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333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華康楷書體W5(P)" style:font-name-asian="華康楷書體W5(P)" fo:letter-spacing="-0.0222in" style:text-scale="90%" fo:font-size="18pt" style:font-size-asian="18pt" style:font-size-complex="18pt"/>
    </style:style>
    <style:style style:name="T3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222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(P)" style:font-name-asian="華康楷書體W5(P)" fo:letter-spacing="-0.0222in" style:text-scale="90%" fo:font-size="18pt" style:font-size-asian="18pt" style:font-size-complex="18pt"/>
    </style:style>
    <style:style style:name="T11" style:parent-style-name="預設段落字型" style:family="text">
      <style:text-properties style:font-name="華康楷書體W5(P)" style:font-name-asian="華康楷書體W5(P)" fo:font-weight="bold" style:font-weight-asian="bold" fo:letter-spacing="-0.0111in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(P)" style:font-name-asian="華康楷書體W5(P)" fo:font-weight="bold" style:font-weight-asian="bold" fo:letter-spacing="-0.0111in" fo:font-size="20pt" style:font-size-asian="20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90%" fo:font-size="20pt" style:font-size-asian="20pt" style:font-size-complex="22pt"/>
    </style:style>
    <style:style style:name="T14" style:parent-style-name="預設段落字型" style:family="text">
      <style:text-properties style:font-name="華康楷書體W5(P)" style:font-name-asian="華康楷書體W5(P)" fo:font-weight="bold" style:font-weight-asian="bold" fo:letter-spacing="-0.0194in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90%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90%" fo:font-size="20pt" style:font-size-asian="20pt" style:font-size-complex="22pt"/>
    </style:style>
    <style:style style:name="T19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0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1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2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3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4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25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ableColumn27" style:family="table-column">
      <style:table-column-properties style:column-width="0.3222in"/>
    </style:style>
    <style:style style:name="TableColumn28" style:family="table-column">
      <style:table-column-properties style:column-width="0.8555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3715in"/>
    </style:style>
    <style:style style:name="TableColumn32" style:family="table-column">
      <style:table-column-properties style:column-width="2.1722in"/>
    </style:style>
    <style:style style:name="Table26" style:family="table">
      <style:table-properties style:width="6.9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3333in"/>
    </style:style>
    <style:style style:name="T3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3333in" fo:margin-left="-0.0833in" fo:margin-right="-0.0833in">
        <style:tab-stops/>
      </style:paragraph-properties>
    </style:style>
    <style:style style:name="T43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/>
    </style:style>
    <style:style style:name="T44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45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47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letter-spacing="-0.0222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51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/>
    </style:style>
    <style:style style:name="T53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/>
    </style:style>
    <style:style style:name="T55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/>
    </style:style>
    <style:style style:name="T57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華康楷書體W5(P)" style:font-name-asian="華康楷書體W5(P)" fo:font-weight="bold" style:font-weight-asian="bold" fo:letter-spacing="-0.0111in" style:text-scale="50%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3333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025in" fo:line-height="0.3333in" fo:margin-left="-0.0833in">
        <style:tab-stops/>
      </style:paragraph-properties>
    </style:style>
    <style:style style:name="T69" style:parent-style-name="預設段落字型" style:family="text">
      <style:text-properties style:font-name="華康楷書體W5(P)" style:font-name-asian="華康楷書體W5(P)" fo:font-weight="bold" style:font-weight-asian="bold" fo:letter-spacing="-0.0138in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華康楷書體W5(P)" style:font-name-asian="華康楷書體W5(P)" fo:font-weight="bold" style:font-weight-asian="bold" style:text-scale="90%" fo:font-size="16pt" style:font-size-asian="16pt" style:font-size-complex="16pt"/>
    </style:style>
    <style:style style:name="T71" style:parent-style-name="預設段落字型" style:family="text">
      <style:text-properties style:font-name="華康楷書體W5(P)" style:font-name-asian="華康楷書體W5(P)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25in" fo:line-height="0.2222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25in" fo:line-height="0.2222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5in" fo:margin-bottom="0.05in" fo:line-height="0.25in"/>
    </style:style>
    <style:style style:name="T8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8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8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9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91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9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9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9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9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華康楷書體W5(P)" style:font-name-asian="華康楷書體W5(P)" style:font-weight-complex="bold" fo:color="#000000" fo:font-size="15pt" style:font-size-asian="15pt" style:font-size-complex="15pt"/>
    </style:style>
    <style:style style:name="T9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98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5in" fo:margin-bottom="0.05in" fo:line-height="0.2777in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5in"/>
    </style:style>
    <style:style style:name="T10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0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0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0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1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1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12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1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1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1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1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18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05in" fo:margin-bottom="0.05in" fo:line-height="0.2777in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2" style:family="table-row">
      <style:table-row-properties/>
    </style:style>
    <style:style style:name="P12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5in" fo:margin-bottom="0.05in" fo:line-height="0.25in"/>
    </style:style>
    <style:style style:name="T12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2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2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2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3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3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32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3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3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in" fo:margin-bottom="0.05in" fo:line-height="0.2777in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5in"/>
    </style:style>
    <style:style style:name="T14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4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4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47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4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4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5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5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5in" fo:margin-bottom="0.05in" fo:line-height="0.2777in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5in"/>
    </style:style>
    <style:style style:name="T16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69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7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7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7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7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7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75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78" style:family="table-row">
      <style:table-row-properties/>
    </style:style>
    <style:style style:name="P17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5in" fo:margin-bottom="0.05in" fo:line-height="0.25in"/>
    </style:style>
    <style:style style:name="T18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8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90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19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9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19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9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5in" fo:margin-bottom="0.05in" fo:line-height="0.25in"/>
    </style:style>
    <style:style style:name="T20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0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1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1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1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1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1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1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1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19" style:family="table-row">
      <style:table-row-properties/>
    </style:style>
    <style:style style:name="P22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5in" fo:margin-bottom="0.05in" fo:line-height="0.25in"/>
    </style:style>
    <style:style style:name="T22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2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3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31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23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3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3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3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36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margin-top="0.05in" fo:margin-bottom="0.05in" fo:line-height="0.2777in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40" style:family="table-row">
      <style:table-row-properties/>
    </style:style>
    <style:style style:name="P2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5in" fo:margin-bottom="0.05in" fo:line-height="0.25in"/>
    </style:style>
    <style:style style:name="T24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4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4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4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4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49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25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5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5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53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56" style:family="table-row">
      <style:table-row-properties/>
    </style:style>
    <style:style style:name="P25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5in" fo:margin-bottom="0.05in" fo:line-height="0.25in"/>
    </style:style>
    <style:style style:name="T26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67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26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6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7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7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72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75" style:family="table-row">
      <style:table-row-properties/>
    </style:style>
    <style:style style:name="P27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5in" fo:margin-bottom="0.05in" fo:line-height="0.25in"/>
    </style:style>
    <style:style style:name="T27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5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6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28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8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9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291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94" style:family="table-row">
      <style:table-row-properties/>
    </style:style>
    <style:style style:name="P29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fo:line-height="0.25in"/>
    </style:style>
    <style:style style:name="T29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29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2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3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4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5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306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7" style:parent-style-name="預設段落字型" style:family="text">
      <style:text-properties style:font-name="華康楷書體W5(P)" style:font-name-asian="華康楷書體W5(P)" fo:color="#000000" fo:font-size="15pt" style:font-size-asian="15pt" style:font-size-complex="15pt"/>
    </style:style>
    <style:style style:name="T308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309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310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311" style:parent-style-name="預設段落字型" style:family="text">
      <style:text-properties style:font-name="華康楷書體W5(P)" style:font-name-asian="華康楷書體W5(P)" fo:color="#000000" fo:font-size="15pt" style:font-size-asian="15pt" style:font-size-complex="15pt" fo:language="en" fo:country="US"/>
    </style:style>
    <style:style style:name="T312" style:parent-style-name="預設段落字型" style:family="text">
      <style:text-properties style:font-name="華康楷書體W5(P)" style:font-name-asian="華康楷書體W5(P)" fo:color="#000000" fo:letter-spacing="-0.0138in" fo:font-size="15pt" style:font-size-asian="15pt" style:font-size-complex="15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5in" fo:margin-bottom="0.05in" fo:line-height="0.2777in"/>
    </style:style>
    <style:style style:name="T3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16" style:family="table-row">
      <style:table-row-properties style:min-row-height="0.2347in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319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320" style:parent-style-name="內文" style:family="paragraph">
      <style:paragraph-properties fo:margin-top="0.05in" fo:margin-bottom="0.05in" fo:line-height="0.2361in" fo:margin-right="-0.1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line-height="0.2777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25in" fo:line-height="0.2777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25in" fo:margin-bottom="0.05in" fo:line-height="0.25in" fo:margin-left="0.2965in" fo:margin-right="-0.0784in" fo:text-indent="-0.3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top="0.125in" fo:margin-bottom="0.05in" fo:line-height="0.25in" fo:margin-left="0.2979in" fo:margin-right="-0.0784in" fo:text-indent="-0.36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top="0.125in" fo:margin-bottom="0.05in" fo:line-height="0.25in" fo:margin-left="0.2979in" fo:margin-right="-0.0784in" fo:text-indent="-0.3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2111in"/>
    </style:style>
    <style:style style:name="P34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1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2" style:family="table-row">
      <style:table-row-properties style:min-row-height="0.225in"/>
    </style:style>
    <style:style style:name="P35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1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2" style:family="table-row">
      <style:table-row-properties style:min-row-height="0.225in"/>
    </style:style>
    <style:style style:name="P363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華康楷書體W5(P)" style:font-name-asian="華康楷書體W5(P)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71" style:family="table-row">
      <style:table-row-properties style:min-row-height="0.225in"/>
    </style:style>
    <style:style style:name="P37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華康楷書體W5(P)" style:font-name-asian="華康楷書體W5(P)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80" style:family="table-row">
      <style:table-row-properties style:min-row-height="0.225in"/>
    </style:style>
    <style:style style:name="P381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華康楷書體W5(P)" style:font-name-asian="華康楷書體W5(P)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margin-top="0.025in" fo:line-height="0.2777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89" style:family="table-row">
      <style:table-row-properties style:min-row-height="0.2395in"/>
    </style:style>
    <style:style style:name="P390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98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99" style:family="table-row">
      <style:table-row-properties style:min-row-height="0.2534in"/>
    </style:style>
    <style:style style:name="P400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25in" fo:line-height="0.25in"/>
    </style:style>
    <style:style style:name="T40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41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413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426" style:parent-style-name="註解文字" style:family="paragraph">
      <style:paragraph-properties fo:line-height="0.2638in" fo:margin-left="0.1465in" fo:text-indent="-0.047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P444" style:parent-style-name="註解文字" style:family="paragraph">
      <style:paragraph-properties fo:margin-top="0.05in" fo:line-height="0.25in" fo:margin-left="3.0659in" fo:margin-right="-0.0986in" fo:text-indent="-3.1659in">
        <style:tab-stops>
          <style:tab-stop style:type="left" style:position="0.281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111in" style:text-scale="8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註解文字" style:family="paragraph">
      <style:paragraph-properties fo:margin-top="0.05in" fo:line-height="0.25in" fo:margin-left="2.8597in" fo:margin-right="-0.0986in" fo:text-indent="0.8812in">
        <style:tab-stops>
          <style:tab-stop style:type="left" style:position="1.4715in"/>
        </style:tab-stops>
      </style:paragraph-properties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註解文字" style:family="paragraph">
      <style:paragraph-properties fo:text-align="justify" fo:margin-top="0.05in" fo:line-height="0.25in" fo:margin-left="-0.0986in" fo:margin-right="-0.2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055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</text:span><text:span text:style-name="T4">1</text:span><text:span text:style-name="T5">5</text:span><text:span text:style-name="T6">年</text:span><text:span text:style-name="T7">國</text:span><text:span text:style-name="T8">小學生</text:span><text:span text:style-name="T9">家長宣導說明會</text:span><text:span text:style-name="T10">】</text:span><text:span text:style-name="T11">各</text:span><text:span text:style-name="T12">校</text:span><text:span text:style-name="T13">(</text:span><text:span text:style-name="T14">報名</text:span><text:span text:style-name="T15">人數</text:span><text:span text:style-name="T16">統計</text:span><text:span text:style-name="T17">通報表</text:span><text:span text:style-name="T18">)</text:span><text:span text:style-name="T19">1</text:span><text:span text:style-name="T20">1</text:span><text:span text:style-name="T21">5</text:span><text:span text:style-name="T22">.</text:span><text:span text:style-name="T23">0</text:span><text:span text:style-name="T24">3</text:span><text:span text:style-name="T25">B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學校名稱：</text:span><text:span text:style-name="T37"><text:s text:c="8"/></text:span><text:span text:style-name="T38"><text:s text:c="9"/></text:span><text:span text:style-name="T39"><text:s text:c="3"/></text:span><text:span text:style-name="T40"><text:s text:c="6"/>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隸屬</text:span><text:span text:style-name="T44">:</text:span><text:span text:style-name="T45"><text:s text:c="6"/></text:span><text:span text:style-name="T46">(縣/市)</text:span><text:span text:style-name="T47"><text:s/></text:span><text:span text:style-name="T48"><text:s text:c="14"/></text:span><text:span text:style-name="T49"><text:s/></text:span><text:span text:style-name="T50">(</text:span><text:span text:style-name="T51">區</text:span><text:span text:style-name="T52">/</text:span><text:span text:style-name="T53">鄉</text:span><text:span text:style-name="T54">/</text:span><text:span text:style-name="T55">市</text:span><text:span text:style-name="T56">/</text:span><text:span text:style-name="T57">鎮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承辦人/職稱</text:span><text:span text:style-name="T63">:</text:span><text:span text:style-name="T64"><text:s text:c="9"/></text:span><text:span text:style-name="T65">/</text:span><text:span text:style-name="T66"><text:s text:c="7"/>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緊急聯絡電話</text:span><text:span text:style-name="T70">：</text:span><text:span text:style-name="T71"><text:s text:c="14"/></text:span></text:p>
          </table:table-cell>
          <table:covered-table-cell/>
        </table:table-row>
        <table:table-row table:style-name="TableRow72">
          <table:table-cell table:style-name="TableCell73">
            <text:p text:style-name="P74">週</text:p>
          </table:table-cell>
          <table:table-cell table:style-name="TableCell75" table:number-columns-spanned="4">
            <text:p text:style-name="P76"><text:span text:style-name="T77">《</text:span><text:span text:style-name="T78">報名參加場次</text:span><text:span text:style-name="T79">》</text:span></text:p>
          </table:table-cell>
          <table:covered-table-cell/>
          <table:covered-table-cell/>
          <table:covered-table-cell/>
          <table:table-cell table:style-name="TableCell80">
            <text:p text:style-name="P81">報名參加人數</text:p>
          </table:table-cell>
        </table:table-row>
        <table:table-row table:style-name="TableRow82">
          <table:table-cell table:style-name="TableCell83" table:number-rows-spanned="6">
            <text:p text:style-name="P84">第一週</text:p>
          </table:table-cell>
          <table:table-cell table:style-name="TableCell85" table:number-columns-spanned="4">
            <text:p text:style-name="P86"><text:span text:style-name="T87">01、</text:span><text:span text:style-name="T88">3/2</text:span><text:span text:style-name="T89">0</text:span><text:span text:style-name="T90">晚上<text:s/></text:span><text:span text:style-name="T91">(</text:span><text:span text:style-name="T92">屏東</text:span><text:span text:style-name="T93">場</text:span><text:span text:style-name="T94">次</text:span><text:span text:style-name="T95"><text:s/></text:span><text:span text:style-name="T96">國立屏東高中</text:span><text:span text:style-name="T97">)</text:span><text:span text:style-name="T98"><text:s/>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人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02、</text:span><text:span text:style-name="T107">3</text:span><text:span text:style-name="T108">/</text:span><text:span text:style-name="T109">2</text:span><text:span text:style-name="T110">1</text:span><text:span text:style-name="T111">上午<text:s/></text:span><text:span text:style-name="T112">(</text:span><text:span text:style-name="T113">高雄場</text:span><text:span text:style-name="T114">次</text:span><text:span text:style-name="T115"><text:s/></text:span><text:span text:style-name="T116">市立</text:span><text:span text:style-name="T117">高雄高商</text:span><text:span text:style-name="T118">)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人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03、</text:span><text:span text:style-name="T127">3</text:span><text:span text:style-name="T128">/</text:span><text:span text:style-name="T129">2</text:span><text:span text:style-name="T130">1</text:span><text:span text:style-name="T131">下午<text:s/></text:span><text:span text:style-name="T132">(</text:span><text:span text:style-name="T133">台南場</text:span><text:span text:style-name="T134">次 國立台南二中</text:span><text:span text:style-name="T135">)</text:span><text:span text:style-name="T136"><text:s/>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人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04、3/2</text:span><text:span text:style-name="T145">1</text:span><text:span text:style-name="T146">晚上<text:s/></text:span><text:span text:style-name="T147">(</text:span><text:span text:style-name="T148">嘉義</text:span><text:span text:style-name="T149">場</text:span><text:span text:style-name="T150">次 國立</text:span><text:span text:style-name="T151">嘉義高</text:span><text:span text:style-name="T152">中</text:span><text:span text:style-name="T153">)<text:s/></text:span>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人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0</text:span><text:span text:style-name="T162">5</text:span><text:span text:style-name="T163">、</text:span><text:span text:style-name="T164">3</text:span><text:span text:style-name="T165">/</text:span><text:span text:style-name="T166">2</text:span><text:span text:style-name="T167">2</text:span><text:span text:style-name="T168">上午<text:s/></text:span><text:span text:style-name="T169">(</text:span><text:span text:style-name="T170">台中</text:span><text:span text:style-name="T171">場</text:span><text:span text:style-name="T172">次</text:span><text:span text:style-name="T173"><text:s/>市立文華</text:span><text:span text:style-name="T174">高中</text:span><text:span text:style-name="T175">)</text:span></text:p>
          </table:table-cell>
          <table:covered-table-cell/>
          <table:covered-table-cell/>
          <table:covered-table-cell/>
          <table:table-cell table:style-name="TableCell176">
            <text:p text:style-name="P177">人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0</text:span><text:span text:style-name="T183">6</text:span><text:span text:style-name="T184">、</text:span><text:span text:style-name="T185">3</text:span><text:span text:style-name="T186">/</text:span><text:span text:style-name="T187">2</text:span><text:span text:style-name="T188">2</text:span><text:span text:style-name="T189">下午<text:s/></text:span><text:span text:style-name="T190">(</text:span><text:span text:style-name="T191">彰化</text:span><text:span text:style-name="T192">場</text:span><text:span text:style-name="T193">次 國立</text:span><text:span text:style-name="T194">彰化女中</text:span><text:span text:style-name="T195">)</text:span></text:p>
          </table:table-cell>
          <table:covered-table-cell/>
          <table:covered-table-cell/>
          <table:covered-table-cell/>
          <table:table-cell table:style-name="TableCell196">
            <text:p text:style-name="P197">人</text:p>
          </table:table-cell>
        </table:table-row>
        <table:table-row table:style-name="TableRow198">
          <table:table-cell table:style-name="TableCell199" table:number-rows-spanned="6">
            <text:p text:style-name="P200">第二週</text:p>
          </table:table-cell>
          <table:table-cell table:style-name="TableCell201" table:number-columns-spanned="4">
            <text:p text:style-name="P202"><text:span text:style-name="T203">0</text:span><text:span text:style-name="T204">7</text:span><text:span text:style-name="T205">、</text:span><text:span text:style-name="T206">3</text:span><text:span text:style-name="T207">/</text:span><text:span text:style-name="T208">2</text:span><text:span text:style-name="T209">7</text:span><text:span text:style-name="T210">晚上 (</text:span><text:span text:style-name="T211">雲林</text:span><text:span text:style-name="T212">場</text:span><text:span text:style-name="T213">次 國立</text:span><text:span text:style-name="T214">虎尾</text:span><text:span text:style-name="T215">高中</text:span><text:span text:style-name="T216">)</text:span></text:p>
          </table:table-cell>
          <table:covered-table-cell/>
          <table:covered-table-cell/>
          <table:covered-table-cell/>
          <table:table-cell table:style-name="TableCell217">
            <text:p text:style-name="P218">人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<text:span text:style-name="T223">08</text:span><text:span text:style-name="T224">、</text:span><text:span text:style-name="T225">3</text:span><text:span text:style-name="T226">/</text:span><text:span text:style-name="T227">2</text:span><text:span text:style-name="T228">8</text:span><text:span text:style-name="T229">上午</text:span><text:span text:style-name="T230"><text:s/></text:span><text:span text:style-name="T231">(</text:span><text:span text:style-name="T232">苗栗</text:span><text:span text:style-name="T233">場</text:span><text:span text:style-name="T234">次 國立</text:span><text:span text:style-name="T235">苗栗高商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人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<text:span text:style-name="T244">09</text:span><text:span text:style-name="T245">、</text:span><text:span text:style-name="T246">3/2</text:span><text:span text:style-name="T247">8</text:span><text:span text:style-name="T248">下午<text:s/></text:span><text:span text:style-name="T249">(</text:span><text:span text:style-name="T250">新竹</text:span><text:span text:style-name="T251">場</text:span><text:span text:style-name="T252">次 市立光武國中</text:span><text:span text:style-name="T253">)</text:span></text:p>
          </table:table-cell>
          <table:covered-table-cell/>
          <table:covered-table-cell/>
          <table:covered-table-cell/>
          <table:table-cell table:style-name="TableCell254">
            <text:p text:style-name="P255">人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<text:span text:style-name="T260">1</text:span><text:span text:style-name="T261">0</text:span><text:span text:style-name="T262">、</text:span><text:span text:style-name="T263">3/2</text:span><text:span text:style-name="T264">8</text:span><text:span text:style-name="T265">晚上</text:span><text:span text:style-name="T266"><text:s/></text:span><text:span text:style-name="T267">(</text:span><text:span text:style-name="T268">桃園場</text:span><text:span text:style-name="T269">次 市立</text:span><text:span text:style-name="T270">桃園</text:span><text:span text:style-name="T271">高中</text:span><text:span text:style-name="T272">)</text:span></text:p>
          </table:table-cell>
          <table:covered-table-cell/>
          <table:covered-table-cell/>
          <table:covered-table-cell/>
          <table:table-cell table:style-name="TableCell273">
            <text:p text:style-name="P274">人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1</text:span><text:span text:style-name="T280">1</text:span><text:span text:style-name="T281">、</text:span><text:span text:style-name="T282">3</text:span><text:span text:style-name="T283">/</text:span><text:span text:style-name="T284">29</text:span><text:span text:style-name="T285">上午<text:s/></text:span><text:span text:style-name="T286">(</text:span><text:span text:style-name="T287">新北</text:span><text:span text:style-name="T288">場</text:span><text:span text:style-name="T289">次</text:span><text:span text:style-name="T290"><text:s/>市立海山高中</text:span><text:span text:style-name="T291">)</text:span></text:p>
          </table:table-cell>
          <table:covered-table-cell/>
          <table:covered-table-cell/>
          <table:covered-table-cell/>
          <table:table-cell table:style-name="TableCell292">
            <text:p text:style-name="P293">人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<text:span text:style-name="T298">1</text:span><text:span text:style-name="T299">2</text:span><text:span text:style-name="T300">、</text:span><text:span text:style-name="T301">3</text:span><text:span text:style-name="T302">/</text:span><text:span text:style-name="T303">29</text:span><text:span text:style-name="T304">下午<text:s/></text:span><text:span text:style-name="T305">(</text:span><text:span text:style-name="T306">台北</text:span><text:span text:style-name="T307">場</text:span><text:span text:style-name="T308">次<text:s/></text:span><text:span text:style-name="T309">國立</text:span><text:span text:style-name="T310">台</text:span><text:span text:style-name="T311">師大附中</text:span><text:span text:style-name="T312">)</text:span></text:p>
          </table:table-cell>
          <table:covered-table-cell/>
          <table:covered-table-cell/>
          <table:covered-table-cell/>
          <table:table-cell table:style-name="TableCell313">
            <text:p text:style-name="P314"><text:span text:style-name="T315">人</text:span></text:p>
          </table:table-cell>
        </table:table-row>
        <table:table-row table:style-name="TableRow316">
          <table:table-cell table:style-name="TableCell317" table:number-columns-spanned="2" table:number-rows-spanned="8">
            <text:p text:style-name="P318">備註欄：</text:p>
            <text:p text:style-name="P319">敬請協助填寫右欄：目前在校生人數→→→</text:p>
            <text:p text:style-name="P320"><text:span text:style-name="T321">將作為規劃下一次辦理宣導之參考</text:span></text:p>
          </table:table-cell>
          <table:covered-table-cell/>
          <table:table-cell table:style-name="TableCell322">
            <text:p text:style-name="P323"><text:span text:style-name="T324">年級</text:span></text:p>
          </table:table-cell>
          <table:table-cell table:style-name="TableCell325">
            <text:p text:style-name="P326"><text:span text:style-name="T327">目前年級學生數</text:span></text:p>
          </table:table-cell>
          <table:table-cell table:style-name="TableCell328">
            <text:p text:style-name="P329">報名出席人數</text:p>
          </table:table-cell>
          <table:table-cell table:style-name="TableCell330" table:number-rows-spanned="8">
            <text:p text:style-name="P331"><text:span text:style-name="T332">一、</text:span><text:span text:style-name="T333">本場次說明會以國小三、四、五年級學生及家長為主；</text:span><text:span text:style-name="T334"><text:s text:c="4"/></text:span><text:span text:style-name="T335">一、二、六年級學生及家長為輔。</text:span></text:p>
            <text:p text:style-name="P336"><text:span text:style-name="T337">二、</text:span><text:span text:style-name="T338">歡迎教師及教育行政人員參加。</text:span></text:p>
            <text:p text:style-name="P339"><text:span text:style-name="T340">三、</text:span><text:span text:style-name="T341">可跨區參加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一年級</text:span></text:p>
          </table:table-cell>
          <table:table-cell table:style-name="TableCell347">
            <text:p text:style-name="P348">人</text:p>
          </table:table-cell>
          <table:table-cell table:style-name="TableCell349">
            <text:p text:style-name="P350">人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<text:span text:style-name="T356">二年級</text:span></text:p>
          </table:table-cell>
          <table:table-cell table:style-name="TableCell357">
            <text:p text:style-name="P358">人</text:p>
          </table:table-cell>
          <table:table-cell table:style-name="TableCell359">
            <text:p text:style-name="P360">人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三年級</text:p>
          </table:table-cell>
          <table:table-cell table:style-name="TableCell366">
            <text:p text:style-name="P367">人</text:p>
          </table:table-cell>
          <table:table-cell table:style-name="TableCell368">
            <text:p text:style-name="P369">人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四年級</text:p>
          </table:table-cell>
          <table:table-cell table:style-name="TableCell375">
            <text:p text:style-name="P376">人</text:p>
          </table:table-cell>
          <table:table-cell table:style-name="TableCell377">
            <text:p text:style-name="P378">人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五年級</text:p>
          </table:table-cell>
          <table:table-cell table:style-name="TableCell384">
            <text:p text:style-name="P385">人</text:p>
          </table:table-cell>
          <table:table-cell table:style-name="TableCell386">
            <text:p text:style-name="P387">人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六年級</text:span></text:p>
          </table:table-cell>
          <table:table-cell table:style-name="TableCell394">
            <text:p text:style-name="P395">人</text:p>
          </table:table-cell>
          <table:table-cell table:style-name="TableCell396">
            <text:p text:style-name="P397">人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<text:span text:style-name="T403">其他(</text:span><text:span text:style-name="T404">含教師</text:span><text:span text:style-name="T405">、</text:span><text:span text:style-name="T406">行政</text:span><text:span text:style-name="T407">..</text:span><text:span text:style-name="T408">.</text:span><text:span text:style-name="T409">)</text:span></text:p>
          </table:table-cell>
          <table:covered-table-cell/>
          <table:table-cell table:style-name="TableCell410">
            <text:p text:style-name="P411">人</text:p>
          </table:table-cell>
          <table:covered-table-cell>
            <text:p text:style-name="P412"/>
          </table:covered-table-cell>
        </table:table-row>
      </table:table>
      <text:p text:style-name="P413"><text:span text:style-name="T414">※</text:span><text:span text:style-name="T415">本表填妥後</text:span><text:span text:style-name="T416"><text:s text:c="3"/></text:span><text:span text:style-name="T417">請</text:span><text:span text:style-name="T418"><text:s/></text:span><text:span text:style-name="T419">(</text:span><text:span text:style-name="T420">e-mail</text:span><text:span text:style-name="T421">至主辦單位信箱</text:span><text:span text:style-name="T422">(</text:span><text:a xlink:href="mailto:nea.edu@msa.hinet.net" office:target-frame-name="_top" xlink:show="replace"><text:span text:style-name="T423">nea.edu@msa.hinet.net</text:span></text:a><text:span text:style-name="T424">)</text:span><text:span text:style-name="T425"><text:s/></text:span></text:p>
      <text:p text:style-name="P426"><text:span text:style-name="T427">(</text:span><text:span text:style-name="T428">可跨區參加</text:span><text:span text:style-name="T429">)</text:span><text:span text:style-name="T430"><text:s/></text:span><text:span text:style-name="T431"><text:s/></text:span><text:span text:style-name="T432"><text:s/></text:span><text:span text:style-name="T433">(</text:span><text:span text:style-name="T434">或</text:span><text:span text:style-name="T435">)</text:span><text:span text:style-name="T436"><text:s/></text:span><text:span text:style-name="T437">傳真至</text:span><text:span text:style-name="T438">:(02)2528</text:span><text:span text:style-name="T439">-</text:span><text:span text:style-name="T440">4888；或:(02)2528</text:span><text:span text:style-name="T441">-</text:span><text:span text:style-name="T442">5198</text:span><text:span text:style-name="T443">)</text:span></text:p>
      <text:p text:style-name="P444"><text:span text:style-name="T445">註:</text:span><text:span text:style-name="T446">俾利備製演講手冊，敬請師長依下列時間通報</text:span><text:span text:style-name="T447">：</text:span><text:span text:style-name="T448">第一週(01~0</text:span><text:span text:style-name="T449">6</text:span><text:span text:style-name="T450">)場次：1</text:span><text:span text:style-name="T451">1</text:span><text:span text:style-name="T452">5</text:span><text:span text:style-name="T453">.</text:span><text:span text:style-name="T454">3</text:span><text:span text:style-name="T455">.</text:span><text:span text:style-name="T456">19</text:span><text:span text:style-name="T457">(星期四)</text:span><text:span text:style-name="T458">前</text:span></text:p>
      <text:p text:style-name="P459">第二週(07~12)場次：115.3.25(星期三)前</text:p>
      <text:p text:style-name="P460"><text:span text:style-name="T461">【</text:span><text:span text:style-name="T462">若有</text:span><text:span text:style-name="T463">任何</text:span><text:span text:style-name="T464">疑問請電洽主辦單位：全國家長教育協會</text:span><text:span text:style-name="T465">：</text:span><text:span text:style-name="T466">0977-157468</text:span><text:span text:style-name="T467"><text:s/></text:span><text:span text:style-name="T468">/</text:span><text:span text:style-name="T469">0927-361313</text:span><text:span text:style-name="T47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</meta:initial-creator>
    <dc:creator>楊筑婷</dc:creator>
    <meta:creation-date>2026-03-06T06:52:00Z</meta:creation-date>
    <dc:date>2026-03-06T06:52:00Z</dc:date>
    <meta:print-date>2020-06-19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