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4861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margin-top="0.2277in" fo:margin-bottom="0.2277in" fo:line-height="0.3055in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color="#FFFFFF" fo:font-size="16pt" style:font-size-asian="16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color="#FFFFFF" fo:font-size="16pt" style:font-size-asian="16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" style:parent-style-name="內文" style:family="paragraph">
      <style:paragraph-properties fo:line-height="0.2916in" fo:margin-left="0.4895in" fo:text-indent="-0.3243in">
        <style:tab-stops/>
      </style:paragraph-properties>
    </style:style>
    <style:style style:name="T16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2916in" fo:margin-left="0.4895in" fo:text-indent="-0.3243in">
        <style:tab-stops/>
      </style:paragraph-properties>
    </style:style>
    <style:style style:name="T21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line-height="0.2916in" fo:margin-left="0.5736in" fo:text-indent="-0.4069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4" style:parent-style-name="內文" style:family="paragraph">
      <style:paragraph-properties fo:line-height="0.2916in" fo:margin-left="0.5895in" fo:text-indent="-0.4027in">
        <style:tab-stops/>
      </style:paragraph-properties>
    </style:style>
    <style:style style:name="T35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9" style:parent-style-name="內文" style:family="paragraph">
      <style:paragraph-properties fo:line-height="0.2916in" fo:margin-left="0.5895in" fo:text-indent="-0.4027in">
        <style:tab-stops/>
      </style:paragraph-properties>
    </style:style>
    <style:style style:name="T40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line-height="0.2916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7" style:parent-style-name="內文" style:family="paragraph">
      <style:paragraph-properties fo:text-align="justify" fo:line-height="0.2916in" fo:margin-left="0.5895in" fo:text-indent="-0.4027in">
        <style:tab-stops/>
      </style:paragraph-properties>
    </style:style>
    <style:style style:name="T48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916in" fo:text-indent="0.1875in"/>
    </style:style>
    <style:style style:name="T52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left="0.5895in" fo:text-indent="-0.4027in">
        <style:tab-stops/>
      </style:paragraph-properties>
    </style:style>
    <style:style style:name="T56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text-indent="0.1944in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line-height="0.2916in" fo:margin-left="0.5902in" fo:text-indent="-0.3937in">
        <style:tab-stops/>
      </style:paragraph-properties>
    </style:style>
    <style:style style:name="T76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2916in" fo:margin-left="0.4909in" fo:text-indent="-0.2944in">
        <style:tab-stops/>
      </style:paragraph-properties>
    </style:style>
    <style:style style:name="T80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5902in" fo:text-indent="-0.3937in">
        <style:tab-stops/>
      </style:paragraph-properties>
    </style:style>
    <style:style style:name="T84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justify" fo:line-height="0.2916in" fo:margin-left="0.590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justify" fo:line-height="0.2916in" fo:margin-left="0.4909in" fo:text-indent="-0.2944in">
        <style:tab-stops/>
      </style:paragraph-properties>
    </style:style>
    <style:style style:name="T93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375in" fo:text-indent="-0.1833in">
        <style:tab-stops/>
      </style:paragraph-properties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P10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 fo:line-height="0.2083in" fo:margin-left="0.5097in" fo:text-indent="-0.1159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fo:line-height="0.2083in" fo:margin-left="0.5097in" fo:text-indent="-0.1159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line-height="0.2083in" fo:margin-left="0.5097in" fo:text-indent="-0.1159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line-height="0.2083in" fo:margin-left="0.4368in" fo:text-indent="-0.4368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line-height="0.2083in" fo:margin-left="0.4368in" fo:text-indent="-0.4368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line-height="0.2083in"/>
      <style:text-properties style:font-name="Times New Roman" style:font-name-asian="標楷體" style:font-name-complex="Times New Roman" fo:font-size="14pt" style:font-size-asian="14pt"/>
    </style:style>
    <style:style style:name="P112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1.4618in"/>
    </style:style>
    <style:style style:name="TableColumn116" style:family="table-column">
      <style:table-column-properties style:column-width="1.4618in"/>
    </style:style>
    <style:style style:name="TableColumn117" style:family="table-column">
      <style:table-column-properties style:column-width="1.4618in"/>
    </style:style>
    <style:style style:name="TableColumn118" style:family="table-column">
      <style:table-column-properties style:column-width="1.4618in"/>
    </style:style>
    <style:style style:name="TableColumn119" style:family="table-column">
      <style:table-column-properties style:column-width="0.75in"/>
    </style:style>
    <style:style style:name="Table114" style:family="table">
      <style:table-properties style:width="6.5972in" fo:margin-left="0in" table:align="left"/>
    </style:style>
    <style:style style:name="TableRow120" style:family="table-row">
      <style:table-row-properties style:min-row-height="0.5083in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ar" style:country-complex="SA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26" style:family="table-row">
      <style:table-row-properties style:min-row-height="0.4326in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29" style:family="table-row">
      <style:table-row-properties style:min-row-height="0.4326in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32" style:family="table-row">
      <style:table-row-properties style:min-row-height="0.4506in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35" style:family="table-row">
      <style:table-row-properties style:min-row-height="0.5576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46" style:family="table-row">
      <style:table-row-properties style:min-row-height="0.557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57" style:family="table-row">
      <style:table-row-properties style:min-row-height="0.5576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68" style:family="table-row">
      <style:table-row-properties style:min-row-height="0.557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79" style:family="table-row">
      <style:table-row-properties style:min-row-height="0.5576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90" style:family="table-row">
      <style:table-row-properties style:min-row-height="0.5576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201" style:family="table-row">
      <style:table-row-properties style:min-row-height="0.5576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212" style:family="table-row">
      <style:table-row-properties style:min-row-height="0.557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223" style:family="table-row">
      <style:table-row-properties style:min-row-height="0.5576in"/>
    </style:style>
    <style:style style:name="TableCell2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vertical-align="auto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0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9" style:family="table-column">
      <style:table-column-properties style:column-width="1.0833in"/>
    </style:style>
    <style:style style:name="TableColumn240" style:family="table-column">
      <style:table-column-properties style:column-width="1.8701in"/>
    </style:style>
    <style:style style:name="TableColumn241" style:family="table-column">
      <style:table-column-properties style:column-width="4.0361in"/>
    </style:style>
    <style:style style:name="Table238" style:family="table">
      <style:table-properties style:width="6.9895in" fo:margin-left="-0.2131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4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4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Row249" style:family="table-row">
      <style:table-row-properties/>
    </style:style>
    <style:style style:name="TableCell250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5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57" style:family="table-row">
      <style:table-row-properties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63" style:family="table-row">
      <style:table-row-properties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69" style:family="table-row">
      <style:table-row-properties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75" style:family="table-row">
      <style:table-row-properties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7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81" style:family="table-row">
      <style:table-row-properties/>
    </style:style>
    <style:style style:name="TableCell282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8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8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90" style:family="table-row">
      <style:table-row-properties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96" style:family="table-row">
      <style:table-row-properties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02" style:family="table-row">
      <style:table-row-properties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08" style:family="table-row">
      <style:table-row-properties/>
    </style:style>
    <style:style style:name="P3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1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14" style:family="table-row">
      <style:table-row-properties/>
    </style:style>
    <style:style style:name="TableCell315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2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22" style:family="table-row">
      <style:table-row-properties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28" style:family="table-row">
      <style:table-row-properties/>
    </style:style>
    <style:style style:name="P3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34" style:family="table-row">
      <style:table-row-properties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40" style:family="table-row">
      <style:table-row-properties/>
    </style:style>
    <style:style style:name="P3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4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4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46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7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872" draw:id="id1" draw:style-name="a1" draw:name="文字方塊 7" text:anchor-type="paragraph" svg:x="6.07708in" svg:y="-0.01042in" svg:width="0.84375in" svg:height="0.36389in" style:rel-width="scale" style:rel-height="scale"><draw:text-box><text:p text:style-name="P5">附件一</text:p></draw:text-box><svg:title/><svg:desc/></draw:frame></text:span><text:span text:style-name="T6">新竹市115年度卓越特殊教育人員資料審核表</text:span></text:p>
      <text:p text:style-name="P7"><text:span text:style-name="T8">受推薦人服務單位：</text:span><text:span text:style-name="T9">（單位全銜）</text:span></text:p>
      <text:p text:style-name="P10"><text:span text:style-name="T11">受推薦人姓名：</text:span><text:span text:style-name="T12">（姓名職稱）</text:span></text:p>
      <text:p text:style-name="P13"><text:span text:style-name="T14">一、推薦表</text:span></text:p>
      <text:p text:style-name="P15"><text:span text:style-name="T16">☐</text:span><text:span text:style-name="T17"><text:s/>1.</text:span><text:span text:style-name="T18">115</text:span><text:span text:style-name="T19">年度卓越特殊教育人員推薦表</text:span></text:p>
      <text:p text:style-name="P20"><text:span text:style-name="T21">☐</text:span><text:span text:style-name="T22"><text:s/>2.</text:span><text:span text:style-name="T23">推薦表</text:span><text:span text:style-name="T24">word</text:span><text:span text:style-name="T25">檔（</text:span><text:span text:style-name="T26">email</text:span><text:span text:style-name="T27">：</text:span><text:a xlink:href="mailto:05411@ems.hccg.gov.tw" office:target-frame-name="_top" xlink:show="replace"><text:span text:style-name="T28">05411@ems.hccg.gov.tw</text:span></text:a><text:span text:style-name="T29"><text:s/></text:span><text:span text:style-name="T30">林怡汝</text:span><text:span text:style-name="T31">老師）</text:span></text:p>
      <text:p text:style-name="P32"/>
      <text:p text:style-name="P33">二、校內遴選資料</text:p>
      <text:p text:style-name="P34"><text:span text:style-name="T35">☐</text:span><text:span text:style-name="T36"><text:s/>1.</text:span><text:span text:style-name="T37">115</text:span><text:span text:style-name="T38">年度卓越特殊教育人員經公開方式確認單</text:span></text:p>
      <text:p text:style-name="P39"><text:span text:style-name="T40">☐</text:span><text:span text:style-name="T41"><text:s/>2.</text:span><text:span text:style-name="T42">全案遴選過程資料</text:span><text:span text:style-name="T43">（含簽到表之會議紀錄影本，並加蓋『與正本相符』章）</text:span></text:p>
      <text:p text:style-name="P44"/>
      <text:p text:style-name="P45"><text:span text:style-name="T46">三、被推薦人基本資料</text:span></text:p>
      <text:p text:style-name="P47"><text:span text:style-name="T48">☐</text:span><text:span text:style-name="T49"><text:s/>1.</text:span><text:span text:style-name="T50">教師證（薦送教師類者應附合格特教教師證，行政類者無可免附）</text:span></text:p>
      <text:p text:style-name="P51"><text:span text:style-name="T52">☐</text:span><text:span text:style-name="T53"><text:s/>2.</text:span><text:span text:style-name="T54">聘書（任教、或擔任、兼任行政職務經歷之證明）</text:span></text:p>
      <text:p text:style-name="P55"><text:span text:style-name="T56">☐</text:span><text:span text:style-name="T57"><text:s/>3.</text:span><text:span text:style-name="T58">服務年資證明</text:span></text:p>
      <text:p text:style-name="P59"><text:span text:style-name="T60">（初選階段免逐一檢附各年度聘書與服務年資證明，僅需填報「年資經歷彙整表」即可）</text:span></text:p>
      <text:p text:style-name="P61"><text:span text:style-name="T62">四、</text:span><text:span text:style-name="T63">推薦標準</text:span><text:span text:style-name="T64">—</text:span><text:span text:style-name="T65">積極條件之一</text:span><text:span text:style-name="T66">（佐證資料</text:span><text:span text:style-name="T67">至多</text:span><text:span text:style-name="T68">15</text:span><text:span text:style-name="T69">張雙面，共計</text:span><text:span text:style-name="T70">30</text:span><text:span text:style-name="T71">頁</text:span><text:span text:style-name="T72">*</text:span><text:span text:style-name="T73">不含封面及封</text:span><text:span text:style-name="T74">底）</text:span></text:p>
      <text:p text:style-name="P75"><text:span text:style-name="T76">☐</text:span><text:span text:style-name="T77"><text:s/>1.</text:span><text:span text:style-name="T78">從事特殊教育或融合教育教學，改進教材、教法或教具，有具體成效。</text:span></text:p>
      <text:p text:style-name="P79"><text:span text:style-name="T80">☐</text:span><text:span text:style-name="T81"><text:s/>2.</text:span><text:span text:style-name="T82">長期奉獻特殊教育輔導工作，績效卓著。</text:span></text:p>
      <text:p text:style-name="P83"><text:span text:style-name="T84">☐</text:span><text:span text:style-name="T85"><text:s/>3.</text:span><text:span text:style-name="T86">從事特殊教育或融合教育研究，有具體成效。</text:span></text:p>
      <text:p text:style-name="P87"><text:span text:style-name="T88">☐</text:span><text:span text:style-name="T89"><text:s/>4.</text:span><text:span text:style-name="T90">推展特殊教育或融合教育行政工作，有具體成效。</text:span><text:span text:style-name="T91"><text:s/></text:span></text:p>
      <text:p text:style-name="P92"><text:span text:style-name="T93">☐</text:span><text:span text:style-name="T94"><text:s/>5.</text:span><text:span text:style-name="T95">其他辦理特殊教育或融合教育有具體成效。</text:span></text:p>
      <text:p text:style-name="P96"><text:span text:style-name="T97">(</text:span><text:span text:style-name="T98">以近五年事蹟為原則；得自行斟酌擔任特殊或融合教育期間之所有優良事蹟彙整後送件</text:span><text:span text:style-name="T99">)</text:span></text:p>
      <text:p text:style-name="P100">備註：</text:p>
      <text:p text:style-name="P101"><text:span text:style-name="T102">1.</text:span><text:span text:style-name="T103">格式請勿過度美編，</text:span><text:span text:style-name="T104">送件所有資料請統一以雙面列印、</text:span><text:span text:style-name="T105">A4</text:span><text:span text:style-name="T106">大小採散頁不裝訂方式，並以兩長尾夾於左側固定，以利後續審理作業。</text:span></text:p>
      <text:p text:style-name="P107">2.如有錄音、錄影或其他相關資料，請於推薦表中註明。</text:p>
      <text:p text:style-name="P108">3.特殊教育人員是以服務身心障礙或資優教育為主（不包含國民中小學藝術才能教育）。</text:p>
      <text:p text:style-name="P109"/>
      <text:p text:style-name="P110"/>
      <text:p text:style-name="P111">承辦人：　　　<text:s text:c="5"/>主任：　　<text:s text:c="7"/>人事主任：　　　　<text:s text:c="5"/>校長：　　　　<text:s text:c="5"/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soft-page-break/>
            <text:p text:style-name="P122">教師年資經歷彙整表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教師姓名：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服務年資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服務特教年資： <text:s text:c="15"/>服務「本市」特教年資： 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任教學校</text:p>
          </table:table-cell>
          <table:table-cell table:style-name="TableCell138">
            <text:p text:style-name="P139">約聘期間</text:p>
          </table:table-cell>
          <table:table-cell table:style-name="TableCell140">
            <text:p text:style-name="P141">擔任職位</text:p>
          </table:table-cell>
          <table:table-cell table:style-name="TableCell142">
            <text:p text:style-name="P143">任教科目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</table:table-row>
        <table:table-row table:style-name="TableRow157"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</table:table-row>
        <table:table-row table:style-name="TableRow168"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</table:table-row>
        <table:table-row table:style-name="TableRow179"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 table:number-columns-spanned="5">
            <text:p text:style-name="P225"><text:span text:style-name="T226">人事主任核章：</text:span><text:span text:style-name="T227"><text:s text:c="32"/></text:span><text:span text:style-name="T228">校長核章：</text:span><text:span text:style-name="T229"><text:s text:c="3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新竹市115年度卓越特殊教育人員資料推薦標準參考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類別</text:p>
          </table:table-cell>
          <table:table-cell table:style-name="TableCell245">
            <text:p text:style-name="P246">項目</text:p>
          </table:table-cell>
          <table:table-cell table:style-name="TableCell247">
            <text:p text:style-name="P248">說明</text:p>
          </table:table-cell>
        </table:table-row>
        <table:table-row table:style-name="TableRow249">
          <table:table-cell table:style-name="TableCell250" table:number-rows-spanned="5">
            <text:p text:style-name="P251">特殊教育</text:p>
            <text:p text:style-name="P252">教師</text:p>
          </table:table-cell>
          <table:table-cell table:style-name="TableCell253">
            <text:p text:style-name="P254">特殊教育服務年資</text:p>
          </table:table-cell>
          <table:table-cell table:style-name="TableCell255">
            <text:p text:style-name="P256">任教各類班別年資。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教學與輔導成果</text:p>
          </table:table-cell>
          <table:table-cell table:style-name="TableCell261">
            <text:p text:style-name="P262">班級經營與輔導；編選特殊教育課程、教材教具；教學能激發學生動機、提升學生學習成效；學生問題處理與輔導、協助學生家庭建立專業合作模式…等。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參與推廣特殊教育</text:p>
          </table:table-cell>
          <table:table-cell table:style-name="TableCell267">
            <text:p text:style-name="P268">協助辦理校內篩選、鑑定工作；協助或規劃校內特殊教育活動，如特殊教育宣導、校外教學、特教班活動等；擔任鑑評人員、特殊教育輔導團團員…等。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專業成長</text:p>
          </table:table-cell>
          <table:table-cell table:style-name="TableCell273">
            <text:p text:style-name="P274">參與特教相關進修、特教研習、發表特教研究…等。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其他</text:p>
          </table:table-cell>
          <table:table-cell table:style-name="TableCell279">
            <text:p text:style-name="P280">現任教或已畢業學生家長推薦、其他特殊事蹟。</text:p>
          </table:table-cell>
        </table:table-row>
        <table:table-row table:style-name="TableRow281">
          <table:table-cell table:style-name="TableCell282" table:number-rows-spanned="5">
            <text:p text:style-name="P283">普通班</text:p>
            <text:p text:style-name="P284">特殊教育學生之導師或科任教師</text:p>
          </table:table-cell>
          <table:table-cell table:style-name="TableCell285">
            <text:p text:style-name="P286">輔導特殊教育學生</text:p>
            <text:p text:style-name="P287">年資</text:p>
          </table:table-cell>
          <table:table-cell table:style-name="TableCell288">
            <text:p text:style-name="P289">輔導特殊教育學生之年數、學生類型及程度。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教學與輔導表現</text:p>
          </table:table-cell>
          <table:table-cell table:style-name="TableCell294">
            <text:p text:style-name="P295">因應學生需要調整教學、作業、環境、評量；積極處理學生日常生活、人際互動、情緒行為問題；激發學習動機、人格發展。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參與推廣特殊教育</text:p>
          </table:table-cell>
          <table:table-cell table:style-name="TableCell300">
            <text:p text:style-name="P301">主動發現學生問題、參與學生IEP擬定與執行、與特教教師合作、參與特教相關專業服務、親師合作。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專業成長</text:p>
          </table:table-cell>
          <table:table-cell table:style-name="TableCell306">
            <text:p text:style-name="P307">參與特教相關進修、特教相關研習、特教專書研讀…等。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其他</text:p>
          </table:table-cell>
          <table:table-cell table:style-name="TableCell312">
            <text:p text:style-name="P313">現任教或已畢業學生家長推薦、其他特殊事蹟。</text:p>
          </table:table-cell>
        </table:table-row>
        <table:table-row table:style-name="TableRow314">
          <table:table-cell table:style-name="TableCell315" table:number-rows-spanned="5">
            <text:p text:style-name="P316">特殊教育</text:p>
            <text:p text:style-name="P317">行政人員</text:p>
          </table:table-cell>
          <table:table-cell table:style-name="TableCell318">
            <text:p text:style-name="P319">特殊教育行政工作年資</text:p>
          </table:table-cell>
          <table:table-cell table:style-name="TableCell320">
            <text:p text:style-name="P321">擔任特教業務承辦人累計年資、連續年資…等。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特教行政工作表現</text:p>
          </table:table-cell>
          <table:table-cell table:style-name="TableCell326">
            <text:p text:style-name="P327">妥善規劃年度特殊教育工作；確實執行各項學校（全市特教行政措施，如特教相關會議、校內篩選鑑定工作、特殊教育活動、特教相關專業服務、通報、學生服務及福利申請等；特教行政績效評鑑表現；積極處理現有問題，開創有效運作模式。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參與推廣特殊教育</text:p>
          </table:table-cell>
          <table:table-cell table:style-name="TableCell332">
            <text:p text:style-name="P333">推動融合教育；擔任鑑評人員、特殊教育輔導團團員等；承辦全市性、區域之特殊教育活動、研習等。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專業成長</text:p>
          </table:table-cell>
          <table:table-cell table:style-name="TableCell338">
            <text:p text:style-name="P339">參與特教相關進修、特教研習、發表特教研究…等。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其他</text:p>
          </table:table-cell>
          <table:table-cell table:style-name="TableCell344">
            <text:p text:style-name="P345">主動推動特教行政革新措施；積極爭取相關資源推動特教工作。</text:p>
          </table:table-cell>
        </table:table-row>
      </table:table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hi" style:country-complex="IN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font-name-complex="Times New Roman" style:letter-kerning="true"/>
    </style:style>
    <style:style style:name="頁首字元1" style:display-name="頁首 字元1" style:family="text">
      <style:text-properties style:font-name-complex="Times New Roman" style:letter-kerning="true"/>
    </style:style>
    <style:style style:name="日期字元1" style:display-name="日期 字元1" style:family="text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-complex="Mangal" style:letter-kerning="true" fo:font-size="12pt" style:font-size-asian="12pt" style:font-size-complex="10.5pt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7014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優良特殊教育教師遴選要點草案</dc:title>
    <dc:description/>
    <dc:subject/>
    <meta:initial-creator>SHU</meta:initial-creator>
    <dc:creator>User</dc:creator>
    <meta:creation-date>2026-01-27T05:03:00Z</meta:creation-date>
    <dc:date>2026-01-27T05:03:00Z</dc:date>
    <meta:print-date>2026-01-02T05:2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5" meta:character-count="1842" meta:row-count="13" meta:non-whitespace-character-count="1570"/>
  </office:meta>
</office:document-meta>
</file>