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3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083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3083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3083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2006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6.07292in" svg:y="-0.19792in" svg:width="0.84375in" svg:height="0.36389in" style:rel-width="scale" style:rel-height="scale"><draw:text-box><text:p text:style-name="P3">附件二</text:p></draw:text-box><svg:title/><svg:desc/></draw:frame></text:span><text:span text:style-name="T4">教育部115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/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生年月日</text:span></text:p>
          </table:table-cell>
          <table:covered-table-cell/>
          <table:table-cell table:style-name="TableCell33" table:number-columns-spanned="2">
            <text:p text:style-name="P34"><text:span text:style-name="T35">　年　月　日</text:span></text:p>
          </table:table-cell>
          <table:covered-table-cell/>
          <table:table-cell table:style-name="TableCell36" table:number-columns-spanned="3">
            <text:p text:style-name="P37"><text:span text:style-name="T38">性別</text:span>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 table:number-rows-spanned="6">
            <text:p text:style-name="P42">兩吋、半身相片</text:p>
            <text:p text:style-name="P43">(近1年)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通訊地址</text:span>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電話</text:span></text:p>
          </table:table-cell>
          <table:table-cell table:style-name="TableCell55" table:number-columns-spanned="4">
            <text:p text:style-name="P56">（公）</text:p>
            <text:p text:style-name="P57"><text:span text:style-name="T58">（</text:span><text:span text:style-name="T59">手機</text:span><text:span text:style-name="T60">）</text:span>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（</text:span><text:span text:style-name="T64">宅）</text:span></text:p>
            <text:p text:style-name="P65"><text:span text:style-name="T66">（</text:span><text:span text:style-name="T67">傳真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服務學校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服務年資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服務特殊教育時間</text:span></text:p>
          </table:table-cell>
          <table:table-cell table:style-name="TableCell92" table:number-columns-spanned="10">
            <text:p text:style-name="P93"><text:span text:style-name="T94">自　年　月　日起至115年8月1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5">
            <text:p text:style-name="P98">薦送組別</text:p>
          </table:table-cell>
          <table:table-cell table:style-name="TableCell99" table:number-columns-spanned="5" table:number-rows-spanned="5">
            <text:p text:style-name="P100"><text:span text:style-name="T101">□大專校院組</text:span></text:p>
            <text:p text:style-name="P102"><text:span text:style-name="T103">□特殊教育學校組</text:span></text:p>
            <text:p text:style-name="P104"><text:span text:style-name="T105">□高級中等學校組</text:span></text:p>
            <text:p text:style-name="P106"><text:span text:style-name="T107">□國中、國小、教保服務機構組</text:span></text:p>
            <text:p text:style-name="P108"><text:span text:style-name="T109">□教育行政及學術機關(構)組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 table:number-rows-spanned="5">
            <text:p text:style-name="P111"><text:span text:style-name="T112">任教科目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科</text:span><text:span text:style-name="T116">　　</text:span><text:span text:style-name="T117">年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科</text:span><text:span text:style-name="T125">　　</text:span><text:span text:style-name="T126">年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科</text:span><text:span text:style-name="T134">　　</text:span><text:span text:style-name="T135">年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科</text:span><text:span text:style-name="T143">　　</text:span><text:span text:style-name="T144">年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科</text:span><text:span text:style-name="T152">　　</text:span><text:span text:style-name="T153">年</text:span></text:p>
          </table:table-cell>
          <table:covered-table-cell/>
        </table:table-row>
        <table:table-row table:style-name="TableRow154">
          <table:table-cell table:style-name="TableCell155" table:number-rows-spanned="4">
            <text:p text:style-name="P156">薦送類別</text:p>
          </table:table-cell>
          <table:table-cell table:style-name="TableCell157" table:number-columns-spanned="5" table:number-rows-spanned="4">
            <text:p text:style-name="P158"><text:span text:style-name="T159">□身障教師/兼行政</text:span></text:p>
            <text:p text:style-name="P160"><text:span text:style-name="T161">□資優教師/兼行政</text:span></text:p>
            <text:p text:style-name="P162">□推動融合教育教師/兼行政</text:p>
            <text:p text:style-name="P163">□教育研究人員</text:p>
            <text:p text:style-name="P164">□教保服務人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 table:number-rows-spanned="4">
            <text:p text:style-name="P166"><text:span text:style-name="T167">兼任職務或</text:span></text:p>
            <text:p text:style-name="P168"><text:span text:style-name="T169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年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年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年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年</text:p>
          </table:table-cell>
          <table:covered-table-cell/>
        </table:table-row>
        <table:table-row table:style-name="TableRow192">
          <table:table-cell table:style-name="TableCell193" table:number-columns-spanned="13">
            <text:p text:style-name="P194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是否符合</text:p>
          </table:table-cell>
          <table:covered-table-cell/>
        </table:table-row>
        <table:table-row table:style-name="TableRow200">
          <table:table-cell table:style-name="TableCell201" table:number-columns-spanned="11">
            <text:p text:style-name="P202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□是　□否</text:p>
          </table:table-cell>
          <table:covered-table-cell/>
        </table:table-row>
        <table:table-row table:style-name="TableRow205">
          <table:table-cell table:style-name="TableCell206" table:number-columns-spanned="11">
            <text:p text:style-name="P207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□是　□否</text:p>
          </table:table-cell>
          <table:covered-table-cell/>
        </table:table-row>
        <table:table-row table:style-name="TableRow210">
          <table:table-cell table:style-name="TableCell211" table:number-columns-spanned="11">
            <text:p text:style-name="P212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□是　□否</text:p>
          </table:table-cell>
          <table:covered-table-cell/>
        </table:table-row>
        <table:table-row table:style-name="TableRow215">
          <table:table-cell table:style-name="TableCell216" table:number-columns-spanned="11">
            <text:p text:style-name="P217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是　□否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受推薦人</text:span></text:p>
          </table:table-cell>
          <table:covered-table-cell/>
          <table:table-cell table:style-name="TableCell224" table:number-columns-spanned="2">
            <text:p text:style-name="P225"><text:span text:style-name="T226">承辦人</text:span></text:p>
          </table:table-cell>
          <table:covered-table-cell/>
          <table:table-cell table:style-name="TableCell227" table:number-columns-spanned="4">
            <text:p text:style-name="P228"><text:span text:style-name="T229">單位主管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人事主任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校(首)長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 table:number-columns-spanned="11">
            <text:p text:style-name="P249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佐證資料</text:p>
          </table:table-cell>
          <table:covered-table-cell/>
        </table:table-row>
        <table:table-row table:style-name="TableRow252">
          <table:table-cell table:style-name="TableCell253" table:number-columns-spanned="11">
            <text:p text:style-name="P254"><text:span text:style-name="T255">※請分下列五類別敘寫近五年(自110年8月1日起)事蹟，若無該項目相關事蹟可省略不填。</text:span></text:p>
            <text:p text:style-name="P256">一、從事特殊教育或融合教育教學，改進特殊教育教材、教法或教具。</text:p>
            <text:p text:style-name="P257">(一)</text:p>
            <text:p text:style-name="P258">(二)</text:p>
            <text:p text:style-name="P259">二、長期奉獻特殊教育輔導工作。</text:p>
            <text:p text:style-name="P260">(一)</text:p>
            <text:p text:style-name="P261">(二)</text:p>
            <text:p text:style-name="P262">三、從事特殊教育或融合教育研究。</text:p>
            <text:p text:style-name="P263">(一)</text:p>
            <text:p text:style-name="P264">(二)</text:p>
            <text:p text:style-name="P265">四、推展特殊教育或融合教育行政工作。</text:p>
            <text:p text:style-name="P266">(一)</text:p>
            <text:p text:style-name="P267">(二)</text:p>
            <text:p text:style-name="P268">五、其他辦理特殊教育或融合教育工作。</text:p>
            <text:p text:style-name="P269">(一)</text:p>
            <text:p text:style-name="P270">(二)</text:p>
            <text:p text:style-name="P271"/>
            <text:p text:style-name="P272"/>
            <text:p text:style-name="P273"/>
            <text:p text:style-name="P274"><text:span text:style-name="T275">註明：近3年特教研習時數總計　　小時(111.08.01-115.02.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>需檢附資料如下：</text:p>
      <text:p text:style-name="P279">1.教師證（薦送教師類者應附合格特教教師證，行政類者無可免附）。</text:p>
      <text:p text:style-name="P280">2.聘書（任教、或擔任、兼任行政職務經歷之證明）。</text:p>
      <text:p text:style-name="P281"><text:span text:style-name="T282">3.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User</dc:creator>
    <meta:creation-date>2026-01-27T05:04:00Z</meta:creation-date>
    <dc:date>2026-01-27T05:04:00Z</dc: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5" meta:row-count="6" meta:non-whitespace-character-count="831"/>
  </office:meta>
</office:document-meta>
</file>