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Standarduser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Standard" style:master-page-name="MP1" style:family="paragraph">
      <style:paragraph-properties fo:break-before="page" fo:text-align="justify" fo:line-height="0.3472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5" style:family="table-column">
      <style:table-column-properties style:column-width="0.6243in" style:use-optimal-column-width="false"/>
    </style:style>
    <style:style style:name="TableColumn36" style:family="table-column">
      <style:table-column-properties style:column-width="0.927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2006in" style:use-optimal-column-width="false"/>
    </style:style>
    <style:style style:name="TableColumn41" style:family="table-column">
      <style:table-column-properties style:column-width="2.3618in" style:use-optimal-column-width="false"/>
    </style:style>
    <style:style style:name="TableColumn42" style:family="table-column">
      <style:table-column-properties style:column-width="2.659in" style:use-optimal-column-width="false"/>
    </style:style>
    <style:style style:name="Table34" style:family="table">
      <style:table-properties style:width="10.5298in" fo:margin-left="0.1937in" table:align="left"/>
    </style:style>
    <style:style style:name="TableRow43" style:family="table-row">
      <style:table-row-properties style:min-row-height="0.7729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2" style:family="table-row">
      <style:table-row-properties style:min-row-height="0.40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83" style:family="table-row">
      <style:table-row-properties style:min-row-height="0.407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39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5" style:family="table-row">
      <style:table-row-properties style:min-row-height="0.407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6" style:family="table-row">
      <style:table-row-properties style:min-row-height="0.99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182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<text:span text:style-name="T3">附件</text:span><text:span text:style-name="T4">2</text:span><text:span text:style-name="T5"><text:s/></text:span></text:p>
      <text:p text:style-name="P6">領<text:s/>款<text:s/>收<text:s/>據<text:s/>暨<text:s/>切<text:s/>結<text:s/>書</text:p>
      <text:p text:style-name="P7"><text:span text:style-name="T8">茲收到</text:span><text:span text:style-name="T9"><text:s text:c="2"/></text:span><text:span text:style-name="T10"><text:s/>新竹市政府 <text:s/></text:span><text:span text:style-name="T11"><text:s/></text:span><text:span text:style-name="T12">核發補助參加</text:span><text:span text:style-name="T13">客</text:span><text:span text:style-name="T14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5">此致</text:p>
      <text:p text:style-name="P16"><text:span text:style-name="T17"><text:s text:c="3"/>新竹市政府 <text:s/></text:span><text:span text:style-name="T18">_</text:span></text:p>
      <text:p text:style-name="P19">申請人姓名:____________________(簽章）</text:p>
      <text:p text:style-name="P20">申請人身分證字號：</text:p>
      <text:p text:style-name="P21"/>
      <text:p text:style-name="P22">中<text:s/>華<text:s/>民<text:s/>國<text:s text:c="4"/><text:s text:c="10"/>年<text:s text:c="2"/><text:s text:c="4"/><text:s/><text:s text:c="6"/>月<text:s text:c="4"/><text:s text:c="2"/><text:s text:c="7"/>日</text:p>
      <text:soft-page-break/>
      <text:p text:style-name="P23"><text:span text:style-name="T25"><text:s text:c="4"/></text:span><text:span text:style-name="T26">附件</text:span><text:span text:style-name="T27">3</text:span><text:span text:style-name="T28">-</text:span><text:span text:style-name="T29">（</text:span><text:span text:style-name="T30">○○○</text:span><text:span text:style-name="T31">學校</text:span><text:span text:style-name="T32">名稱）</text:span><text:span text:style-name="T33">所屬公務人員、教育人員及軍警人員客語能力認證申請補助報名費檢核清冊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>人員</text:p>
            <text:p text:style-name="P52">區分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身分證字號</text:p>
          </table:table-cell>
          <table:table-cell table:style-name="TableCell57">
            <text:p text:style-name="P58">參加認證</text:p>
            <text:p text:style-name="P59">考試級別</text:p>
          </table:table-cell>
          <table:table-cell table:style-name="TableCell60">
            <text:p text:style-name="P61">檢　附　附<text:s/>件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基礎級暨初級</text:p>
            <text:p text:style-name="P77">□中級暨中高級</text:p>
            <text:p text:style-name="P78">□高級</text:p>
            <text:p text:style-name="P79">腔調別：_________</text:p>
          </table:table-cell>
          <table:table-cell table:style-name="TableCell80">
            <text:p text:style-name="P81">□各級別客語能力認證准考證<text:line-break/><text:s text:c="2"/>（需加戳到考證明章）</text:p>
            <text:p text:style-name="P82">□收據暨切結書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基礎級暨初級</text:p>
            <text:p text:style-name="P98">□中級暨中高級</text:p>
            <text:p text:style-name="P99">□高級</text:p>
            <text:p text:style-name="P100">腔調別：_________</text:p>
          </table:table-cell>
          <table:table-cell table:style-name="TableCell101">
            <text:p text:style-name="P102">□各級別客語能力認證准考證<text:line-break/><text:s text:c="2"/>（需加戳到考證明章）</text:p>
            <text:p text:style-name="P103">□收據暨切結書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基礎級暨初級</text:p>
            <text:p text:style-name="P119">□中級暨中高級</text:p>
            <text:p text:style-name="P120">□高級</text:p>
            <text:p text:style-name="P121">腔調別：_________</text:p>
          </table:table-cell>
          <table:table-cell table:style-name="TableCell122">
            <text:p text:style-name="P123">□各級別客語能力認證准考證<text:line-break/><text:s text:c="2"/>（需加戳到考證明章）</text:p>
            <text:p text:style-name="P124">□收據暨切結書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基礎級暨初級</text:p>
            <text:p text:style-name="P140">□中級暨中高級</text:p>
            <text:p text:style-name="P141">□高級</text:p>
            <text:p text:style-name="P142">腔調別：_________</text:p>
          </table:table-cell>
          <table:table-cell table:style-name="TableCell143">
            <text:p text:style-name="P144">□各級別客語能力認證准考證<text:line-break/><text:s text:c="2"/>（需加戳到考證明章）</text:p>
            <text:p text:style-name="P145">□收據暨切結書</text:p>
          </table:table-cell>
        </table:table-row>
        <table:table-row table:style-name="TableRow146">
          <table:table-cell table:style-name="TableCell147" table:number-columns-spanned="8">
            <text:p text:style-name="P148"><text:span text:style-name="T149">1.</text:span><text:span text:style-name="T150">基礎級暨初級</text:span><text:span text:style-name="T151">:</text:span><text:span text:style-name="T152"><text:s text:c="10"/></text:span><text:span text:style-name="T153">人，共計</text:span><text:span text:style-name="T154"><text:s text:c="9"/></text:span><text:span text:style-name="T155">元。</text:span></text:p>
            <text:p text:style-name="P156"><text:span text:style-name="T157">2.</text:span><text:span text:style-name="T158">中級暨中高級</text:span><text:span text:style-name="T159">:</text:span><text:span text:style-name="T160"><text:s text:c="10"/></text:span><text:span text:style-name="T161">人，共計</text:span><text:span text:style-name="T162"><text:s text:c="9"/></text:span><text:span text:style-name="T163">元。</text:span></text:p>
            <text:p text:style-name="P164"><text:span text:style-name="T165">3.</text:span><text:span text:style-name="T166">高</text:span><text:span text:style-name="T167"><text:s text:c="2"/></text:span><text:span text:style-name="T168">級</text:span><text:span text:style-name="T169">:</text:span><text:span text:style-name="T170"><text:s text:c="9"/></text:span><text:span text:style-name="T171">人，</text:span><text:span text:style-name="T172"><text:s text:c="9"/></text:span><text:span text:style-name="T173">元。</text:span></text:p>
            <text:p text:style-name="P174"><text:span text:style-name="T175">以上合計</text:span><text:span text:style-name="T176">:</text:span><text:span text:style-name="T177"><text:s text:c="9"/></text:span><text:span text:style-name="T178">人，</text:span><text:span text:style-name="T179"><text:s text:c="9"/></text:span><text:span text:style-name="T18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 text:c="3"/>製表人員：<text:s text:c="16"/>單位主管：<text:s text:c="16"/>會計單位：<text:s text:c="16"/>機關(構)首長：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2958in" fo:margin-bottom="0.6888in" fo:margin-right="0.5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2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8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4"/>
        <text:p text:style-name="頁尾"/>
      </style:footer>
    </style:master-page>
    <style:master-page style:name="MP2" style:page-layout-name="PL2">
      <style:footer>
        <text:p text:style-name="P18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User</dc:creator>
    <meta:creation-date>2025-12-18T00:48:00Z</meta:creation-date>
    <dc:date>2025-12-18T00:48:00Z</dc:date>
    <meta:print-date>2025-11-18T02:31:00Z</meta:print-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3" meta:paragraph-count="1" meta:word-count="130" meta:character-count="875" meta:row-count="6" meta:non-whitespace-character-count="746"/>
  </office:meta>
</office:document-meta>
</file>