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style:font-adornments="Regular" style:font-family-generic="script" style:font-pitch="fixed"/>
    <style:font-face style:name="標楷體T...." svg:font-family="標楷體T...." style:font-family-generic="roman" style:font-pitch="variable"/>
    <style:font-face style:name="標楷體T....1" svg:font-family="標楷體T...."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5.469cm" style:rel-width="91%" fo:margin-top="0cm" fo:margin-bottom="0cm" fo:break-before="page" table:align="center" style:writing-mode="page"/>
    </style:style>
    <style:style style:name="表格1.A" style:family="table-column">
      <style:table-column-properties style:column-width="3.394cm" style:rel-column-width="14378*"/>
    </style:style>
    <style:style style:name="表格1.B" style:family="table-column">
      <style:table-column-properties style:column-width="4.307cm" style:rel-column-width="18245*"/>
    </style:style>
    <style:style style:name="表格1.C" style:family="table-column">
      <style:table-column-properties style:column-width="7.768cm" style:rel-column-width="32912*"/>
    </style:style>
    <style:style style:name="表格1.1" style:family="table-row">
      <style:table-row-properties style:min-row-height="0.483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3.639cm" fo:keep-together="auto"/>
    </style:style>
    <style:style style:name="表格1.3" style:family="table-row">
      <style:table-row-properties style:min-row-height="2.441cm" fo:keep-together="auto"/>
    </style:style>
    <style:style style:name="表格1.4" style:family="table-row">
      <style:table-row-properties style:min-row-height="1.134cm" fo:keep-together="auto"/>
    </style:style>
    <style:style style:name="表格1.5" style:family="table-row">
      <style:table-row-properties style:min-row-height="1.005cm" fo:keep-together="auto"/>
    </style:style>
    <style:style style:name="表格1.6" style:family="table-row">
      <style:table-row-properties style:min-row-height="1.279cm" fo:keep-together="auto"/>
    </style:style>
    <style:style style:name="表格1.7" style:family="table-row">
      <style:table-row-properties style:min-row-height="0.39cm" fo:keep-together="auto"/>
    </style:style>
    <style:style style:name="表格1.8" style:family="table-row">
      <style:table-row-properties style:min-row-height="2.23cm" fo:keep-together="auto"/>
    </style:style>
    <style:style style:name="表格1.9" style:family="table-row">
      <style:table-row-properties style:min-row-height="1.461cm" fo:keep-together="auto"/>
    </style:style>
    <style:style style:name="表格2" style:family="table">
      <style:table-properties style:width="15.81cm" style:rel-width="93%" fo:margin-left="1.251cm" fo:margin-top="0cm" fo:margin-bottom="0cm" table:align="left" style:writing-mode="page"/>
    </style:style>
    <style:style style:name="表格2.A" style:family="table-column">
      <style:table-column-properties style:column-width="2.93cm" style:rel-column-width="12143*"/>
    </style:style>
    <style:style style:name="表格2.B" style:family="table-column">
      <style:table-column-properties style:column-width="2.582cm" style:rel-column-width="10702*"/>
    </style:style>
    <style:style style:name="表格2.C" style:family="table-column">
      <style:table-column-properties style:column-width="2.579cm" style:rel-column-width="10689*"/>
    </style:style>
    <style:style style:name="表格2.D" style:family="table-column">
      <style:table-column-properties style:column-width="2.581cm" style:rel-column-width="10695*"/>
    </style:style>
    <style:style style:name="表格2.E" style:family="table-column">
      <style:table-column-properties style:column-width="2.575cm" style:rel-column-width="10676*"/>
    </style:style>
    <style:style style:name="表格2.F" style:family="table-column">
      <style:table-column-properties style:column-width="2.563cm" style:rel-column-width="10627*"/>
    </style:style>
    <style:style style:name="表格2.1" style:family="table-row">
      <style:table-row-properties style:min-row-height="0.035cm" fo:keep-together="auto"/>
    </style:style>
    <style:style style:name="表格2.A1" style:family="table-cell">
      <style:table-cell-properties style:vertical-align="middle" fo:padding-left="0.191cm" fo:padding-right="0.191cm" fo:padding-top="0.026cm" fo:padding-bottom="0cm" fo:border="0.5pt solid #000000"/>
    </style:style>
    <style:style style:name="表格2.F1" style:family="table-cell">
      <style:table-cell-properties fo:padding-left="0.009cm" fo:padding-right="0.009cm" fo:padding-top="0cm" fo:padding-bottom="0cm" fo:border="0.5pt solid #000000"/>
    </style:style>
    <style:style style:name="表格2.2" style:family="table-row">
      <style:table-row-properties style:min-row-height="1.782cm" fo:keep-together="auto"/>
    </style:style>
    <style:style style:name="表格2.F2" style:family="table-cell">
      <style:table-cell-properties style:vertical-align="middle" fo:padding-left="0.009cm" fo:padding-right="0.009cm" fo:padding-top="0cm" fo:padding-bottom="0cm" fo:border="0.5pt solid #000000"/>
    </style:style>
    <style:style style:name="表格3" style:family="table">
      <style:table-properties style:width="17cm" style:rel-width="100%" fo:margin-left="0cm" fo:margin-top="0cm" fo:margin-bottom="0cm" table:align="left" style:writing-mode="page"/>
    </style:style>
    <style:style style:name="表格3.A" style:family="table-column">
      <style:table-column-properties style:column-width="2.753cm" style:rel-column-width="10616*"/>
    </style:style>
    <style:style style:name="表格3.B" style:family="table-column">
      <style:table-column-properties style:column-width="14.247cm" style:rel-column-width="54918*"/>
    </style:style>
    <style:style style:name="表格3.1" style:family="table-row">
      <style:table-row-properties style:min-row-height="0.582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0.5pt solid #000000"/>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4" style:family="table">
      <style:table-properties style:width="17cm" style:rel-width="100%" fo:margin-left="0.009cm" fo:margin-top="0cm" fo:margin-bottom="0cm" table:align="left" style:writing-mode="lr-tb"/>
    </style:style>
    <style:style style:name="表格4.A" style:family="table-column">
      <style:table-column-properties style:column-width="1.229cm" style:rel-column-width="4738*"/>
    </style:style>
    <style:style style:name="表格4.B" style:family="table-column">
      <style:table-column-properties style:column-width="2.466cm" style:rel-column-width="9509*"/>
    </style:style>
    <style:style style:name="表格4.C" style:family="table-column">
      <style:table-column-properties style:column-width="10.118cm" style:rel-column-width="39006*"/>
    </style:style>
    <style:style style:name="表格4.D" style:family="table-column">
      <style:table-column-properties style:column-width="1.462cm" style:rel-column-width="5636*"/>
    </style:style>
    <style:style style:name="表格4.E" style:family="table-column">
      <style:table-column-properties style:column-width="1.723cm" style:rel-column-width="6646*"/>
    </style:style>
    <style:style style:name="表格4.1" style:family="table-row">
      <style:table-row-properties style:min-row-height="0.03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D1" style:family="table-cell">
      <style:table-cell-properties fo:padding-left="0.191cm" fo:padding-right="0.191cm" fo:padding-top="0cm" fo:padding-bottom="0cm" fo:border="0.5pt solid #000000" style:writing-mode="lr-tb"/>
    </style:style>
    <style:style style:name="表格4.E1"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E14"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C15" style:family="table-cell">
      <style:table-cell-properties fo:padding-left="0.191cm" fo:padding-right="0.191cm" fo:padding-top="0cm" fo:padding-bottom="0cm" fo:border="0.5pt solid #000000" style:writing-mode="lr-tb"/>
    </style:style>
    <style:style style:name="表格4.D15" style:family="table-cell">
      <style:table-cell-properties fo:padding-left="0.191cm" fo:padding-right="0.191cm" fo:padding-top="0cm" fo:padding-bottom="0cm" fo:border="0.5pt solid #000000" style:writing-mode="lr-tb"/>
    </style:style>
    <style:style style:name="表格4.E15" style:family="table-cell">
      <style:table-cell-properties fo:padding-left="0.191cm" fo:padding-right="0.191cm" fo:padding-top="0cm" fo:padding-bottom="0cm" fo:border="0.5pt solid #000000" style:writing-mode="lr-tb"/>
    </style:style>
    <style:style style:name="表格5" style:family="table">
      <style:table-properties style:width="16.002cm" fo:margin-left="1cm" fo:margin-top="0cm" fo:margin-bottom="0cm" table:align="left" style:writing-mode="page"/>
    </style:style>
    <style:style style:name="表格5.A" style:family="table-column">
      <style:table-column-properties style:column-width="9.252cm"/>
    </style:style>
    <style:style style:name="表格5.B" style:family="table-column">
      <style:table-column-properties style:column-width="6.75cm"/>
    </style:style>
    <style:style style:name="表格5.1" style:family="table-row">
      <style:table-row-properties style:min-row-height="0.035cm" fo:keep-together="auto"/>
    </style:style>
    <style:style style:name="表格5.A1" style:family="table-cell">
      <style:table-cell-properties style:vertical-align="middle" fo:background-color="#deeaf6" fo:padding-left="0.191cm" fo:padding-right="0.191cm" fo:padding-top="0cm" fo:padding-bottom="0cm" fo:border="0.5pt solid #000000">
        <style:background-image/>
      </style:table-cell-properties>
    </style:style>
    <style:style style:name="表格5.A2" style:family="table-cell">
      <style:table-cell-properties style:vertical-align="middle"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A7" style:family="table-cell">
      <style:table-cell-properties style:vertical-align="middle"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5.A8" style:family="table-cell">
      <style:table-cell-properties style:vertical-align="middle" fo:padding-left="0.191cm" fo:padding-right="0.191cm" fo:padding-top="0cm" fo:padding-bottom="0cm" fo:border="0.5pt solid #000000"/>
    </style:style>
    <style:style style:name="表格5.B8" style:family="table-cell">
      <style:table-cell-properties style:vertical-align="middle" fo:padding-left="0.191cm" fo:padding-right="0.191cm" fo:padding-top="0cm" fo:padding-bottom="0cm" fo:border="0.5pt solid #000000"/>
    </style:style>
    <style:style style:name="表格5.A9" style:family="table-cell">
      <style:table-cell-properties style:vertical-align="middle" fo:padding-left="0.191cm" fo:padding-right="0.191cm" fo:padding-top="0cm" fo:padding-bottom="0cm" fo:border="0.5pt solid #000000"/>
    </style:style>
    <style:style style:name="表格5.B9" style:family="table-cell">
      <style:table-cell-properties style:vertical-align="middle" fo:padding-left="0.191cm" fo:padding-right="0.191cm" fo:padding-top="0cm" fo:padding-bottom="0cm" fo:border="0.5pt solid #000000"/>
    </style:style>
    <style:style style:name="表格5.A10" style:family="table-cell">
      <style:table-cell-properties style:vertical-align="middle" fo:padding-left="0.191cm" fo:padding-right="0.191cm" fo:padding-top="0cm" fo:padding-bottom="0cm" fo:border="0.5pt solid #000000"/>
    </style:style>
    <style:style style:name="表格5.B10" style:family="table-cell">
      <style:table-cell-properties style:vertical-align="middle" fo:padding-left="0.191cm" fo:padding-right="0.191cm" fo:padding-top="0cm" fo:padding-bottom="0cm" fo:border="0.5pt solid #000000"/>
    </style:style>
    <style:style style:name="表格5.A11" style:family="table-cell">
      <style:table-cell-properties style:vertical-align="middle" fo:padding-left="0.191cm" fo:padding-right="0.191cm" fo:padding-top="0cm" fo:padding-bottom="0cm" fo:border="0.5pt solid #000000"/>
    </style:style>
    <style:style style:name="表格5.B11" style:family="table-cell">
      <style:table-cell-properties style:vertical-align="middle" fo:padding-left="0.191cm" fo:padding-right="0.191cm" fo:padding-top="0cm" fo:padding-bottom="0cm" fo:border="0.5pt solid #000000"/>
    </style:style>
    <style:style style:name="表格5.A12" style:family="table-cell">
      <style:table-cell-properties style:vertical-align="middle" fo:padding-left="0.191cm" fo:padding-right="0.191cm" fo:padding-top="0cm" fo:padding-bottom="0cm" fo:border="0.5pt solid #000000"/>
    </style:style>
    <style:style style:name="表格5.B12" style:family="table-cell">
      <style:table-cell-properties style:vertical-align="middle" fo:padding-left="0.191cm" fo:padding-right="0.191cm" fo:padding-top="0cm" fo:padding-bottom="0cm" fo:border="0.5pt solid #000000"/>
    </style:style>
    <style:style style:name="表格5.A14" style:family="table-cell">
      <style:table-cell-properties style:vertical-align="middle" fo:padding-left="0.191cm" fo:padding-right="0.191cm" fo:padding-top="0cm" fo:padding-bottom="0cm" fo:border="0.5pt solid #000000"/>
    </style:style>
    <style:style style:name="表格5.A15" style:family="table-cell">
      <style:table-cell-properties style:vertical-align="middle" fo:padding-left="0.191cm" fo:padding-right="0.191cm" fo:padding-top="0cm" fo:padding-bottom="0cm" fo:border="0.5pt solid #000000"/>
    </style:style>
    <style:style style:name="表格5.A16" style:family="table-cell">
      <style:table-cell-properties style:vertical-align="middle" fo:padding-left="0.191cm" fo:padding-right="0.191cm" fo:padding-top="0cm" fo:padding-bottom="0cm" fo:border="0.5pt solid #000000"/>
    </style:style>
    <style:style style:name="表格6" style:family="table">
      <style:table-properties style:width="15.794cm" fo:margin-left="1.199cm" fo:margin-top="0cm" fo:margin-bottom="0cm" table:align="left" style:writing-mode="page"/>
    </style:style>
    <style:style style:name="表格6.A" style:family="table-column">
      <style:table-column-properties style:column-width="0.63cm"/>
    </style:style>
    <style:style style:name="表格6.B" style:family="table-column">
      <style:table-column-properties style:column-width="3.346cm"/>
    </style:style>
    <style:style style:name="表格6.C" style:family="table-column">
      <style:table-column-properties style:column-width="3.448cm"/>
    </style:style>
    <style:style style:name="表格6.D" style:family="table-column">
      <style:table-column-properties style:column-width="5.689cm"/>
    </style:style>
    <style:style style:name="表格6.E" style:family="table-column">
      <style:table-column-properties style:column-width="2.681cm"/>
    </style:style>
    <style:style style:name="表格6.1" style:family="table-row">
      <style:table-row-properties fo:keep-together="auto"/>
    </style:style>
    <style:style style:name="表格6.A1" style:family="table-cell">
      <style:table-cell-properties fo:background-color="#deeaf6" fo:padding-left="0.191cm" fo:padding-right="0.191cm" fo:padding-top="0cm" fo:padding-bottom="0cm" fo:border="0.5pt solid #000000">
        <style:background-image/>
      </style:table-cell-properties>
    </style:style>
    <style:style style:name="表格6.A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E3"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D8" style:family="table-cell">
      <style:table-cell-properties fo:padding-left="0.191cm" fo:padding-right="0.191cm" fo:padding-top="0cm" fo:padding-bottom="0cm" fo:border="0.5pt solid #000000"/>
    </style:style>
    <style:style style:name="表格6.E8" style:family="table-cell">
      <style:table-cell-properties fo:padding-left="0.191cm" fo:padding-right="0.191cm" fo:padding-top="0cm" fo:padding-bottom="0cm" fo:border="0.5pt solid #000000"/>
    </style:style>
    <style:style style:name="表格6.A9" style:family="table-cell">
      <style:table-cell-properties fo:padding-left="0.191cm" fo:padding-right="0.191cm" fo:padding-top="0cm" fo:padding-bottom="0cm" fo:border="0.5pt solid #000000"/>
    </style:style>
    <style:style style:name="表格6.B9"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0.5pt solid #000000"/>
    </style:style>
    <style:style style:name="表格6.D9" style:family="table-cell">
      <style:table-cell-properties fo:padding-left="0.191cm" fo:padding-right="0.191cm" fo:padding-top="0cm" fo:padding-bottom="0cm" fo:border="0.5pt solid #000000"/>
    </style:style>
    <style:style style:name="表格6.E9" style:family="table-cell">
      <style:table-cell-properties fo:padding-left="0.191cm" fo:padding-right="0.191cm" fo:padding-top="0cm" fo:padding-bottom="0cm" fo:border="0.5pt solid #000000"/>
    </style:style>
    <style:style style:name="表格6.A11"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0.5pt solid #000000"/>
    </style:style>
    <style:style style:name="表格6.D11" style:family="table-cell">
      <style:table-cell-properties fo:padding-left="0.191cm" fo:padding-right="0.191cm" fo:padding-top="0cm" fo:padding-bottom="0cm" fo:border="0.5pt solid #000000"/>
    </style:style>
    <style:style style:name="表格6.E11" style:family="table-cell">
      <style:table-cell-properties fo:padding-left="0.191cm" fo:padding-right="0.191cm" fo:padding-top="0cm" fo:padding-bottom="0cm" fo:border="0.5pt solid #000000"/>
    </style:style>
    <style:style style:name="表格6.A12" style:family="table-cell">
      <style:table-cell-properties fo:padding-left="0.191cm" fo:padding-right="0.191cm" fo:padding-top="0cm" fo:padding-bottom="0cm" fo:border="0.5pt solid #000000"/>
    </style:style>
    <style:style style:name="表格6.B12" style:family="table-cell">
      <style:table-cell-properties fo:padding-left="0.191cm" fo:padding-right="0.191cm" fo:padding-top="0cm" fo:padding-bottom="0cm" fo:border="0.5pt solid #000000"/>
    </style:style>
    <style:style style:name="表格6.C12" style:family="table-cell">
      <style:table-cell-properties fo:padding-left="0.191cm" fo:padding-right="0.191cm" fo:padding-top="0cm" fo:padding-bottom="0cm" fo:border="0.5pt solid #000000"/>
    </style:style>
    <style:style style:name="表格6.D12" style:family="table-cell">
      <style:table-cell-properties fo:padding-left="0.191cm" fo:padding-right="0.191cm" fo:padding-top="0cm" fo:padding-bottom="0cm" fo:border="0.5pt solid #000000"/>
    </style:style>
    <style:style style:name="表格6.E12" style:family="table-cell">
      <style:table-cell-properties fo:padding-left="0.191cm" fo:padding-right="0.191cm" fo:padding-top="0cm" fo:padding-bottom="0cm" fo:border="0.5pt solid #000000"/>
    </style:style>
    <style:style style:name="表格6.A13" style:family="table-cell">
      <style:table-cell-properties fo:padding-left="0.191cm" fo:padding-right="0.191cm" fo:padding-top="0cm" fo:padding-bottom="0cm" fo:border="0.5pt solid #000000"/>
    </style:style>
    <style:style style:name="表格6.E13" style:family="table-cell">
      <style:table-cell-properties fo:padding-left="0.191cm" fo:padding-right="0.191cm" fo:padding-top="0cm" fo:padding-bottom="0cm" fo:border="0.5pt solid #000000"/>
    </style:style>
    <style:style style:name="表格7" style:family="table">
      <style:table-properties style:width="15.3cm" style:rel-width="90%" fo:margin-left="1.501cm" fo:margin-top="0cm" fo:margin-bottom="0cm" table:align="left" style:writing-mode="page"/>
    </style:style>
    <style:style style:name="表格7.A" style:family="table-column">
      <style:table-column-properties style:column-width="2.671cm" style:rel-column-width="11442*"/>
    </style:style>
    <style:style style:name="表格7.B" style:family="table-column">
      <style:table-column-properties style:column-width="3.351cm" style:rel-column-width="14352*"/>
    </style:style>
    <style:style style:name="表格7.C" style:family="table-column">
      <style:table-column-properties style:column-width="5.876cm" style:rel-column-width="25166*"/>
    </style:style>
    <style:style style:name="表格7.D" style:family="table-column">
      <style:table-column-properties style:column-width="3.403cm" style:rel-column-width="14572*"/>
    </style:style>
    <style:style style:name="表格7.1" style:family="table-row">
      <style:table-row-properties fo:keep-together="auto"/>
    </style:style>
    <style:style style:name="表格7.A1" style:family="table-cell">
      <style:table-cell-properties fo:background-color="#daeef3" fo:padding-left="0.191cm" fo:padding-right="0.191cm" fo:padding-top="0cm" fo:padding-bottom="0cm" fo:border="0.5pt solid #000000">
        <style:background-image/>
      </style:table-cell-properties>
    </style:style>
    <style:style style:name="表格7.2" style:family="table-row">
      <style:table-row-properties style:row-height="1.489cm" fo:keep-together="auto"/>
    </style:style>
    <style:style style:name="表格7.A2" style:family="table-cell">
      <style:table-cell-properties style:vertical-align="middle" fo:padding-left="0.191cm" fo:padding-right="0.191cm" fo:padding-top="0cm" fo:padding-bottom="0cm" fo:border="0.5pt solid #000000"/>
    </style:style>
    <style:style style:name="表格7.3" style:family="table-row">
      <style:table-row-properties style:row-height="2cm" fo:keep-together="auto"/>
    </style:style>
    <style:style style:name="表格8" style:family="table">
      <style:table-properties style:width="15.3cm" style:rel-width="90%" fo:margin-left="1.501cm" fo:margin-top="0cm" fo:margin-bottom="0cm" table:align="left" style:writing-mode="page"/>
    </style:style>
    <style:style style:name="表格8.A" style:family="table-column">
      <style:table-column-properties style:column-width="2.508cm" style:rel-column-width="10741*"/>
    </style:style>
    <style:style style:name="表格8.B" style:family="table-column">
      <style:table-column-properties style:column-width="1.744cm" style:rel-column-width="7471*"/>
    </style:style>
    <style:style style:name="表格8.C" style:family="table-column">
      <style:table-column-properties style:column-width="3.999cm" style:rel-column-width="17124*"/>
    </style:style>
    <style:style style:name="表格8.D" style:family="table-column">
      <style:table-column-properties style:column-width="7.05cm" style:rel-column-width="30196*"/>
    </style:style>
    <style:style style:name="表格8.1" style:family="table-row">
      <style:table-row-properties fo:keep-together="auto"/>
    </style:style>
    <style:style style:name="表格8.A1" style:family="table-cell">
      <style:table-cell-properties fo:background-color="#daeef3" fo:padding-left="0.191cm" fo:padding-right="0.191cm" fo:padding-top="0cm" fo:padding-bottom="0cm" fo:border="0.5pt solid #000000">
        <style:background-image/>
      </style:table-cell-properties>
    </style:style>
    <style:style style:name="表格8.2" style:family="table-row">
      <style:table-row-properties style:row-height="1.704cm" fo:keep-together="auto"/>
    </style:style>
    <style:style style:name="表格8.A2" style:family="table-cell">
      <style:table-cell-properties style:vertical-align="middle" fo:padding-left="0.191cm" fo:padding-right="0.191cm" fo:padding-top="0cm" fo:padding-bottom="0cm" fo:border="0.5pt solid #000000"/>
    </style:style>
    <style:style style:name="表格8.3" style:family="table-row">
      <style:table-row-properties style:row-height="2cm" fo:keep-together="auto"/>
    </style:style>
    <style:style style:name="表格9" style:family="table">
      <style:table-properties style:width="17cm" style:rel-width="100%" fo:margin-left="0cm" fo:margin-top="0cm" fo:margin-bottom="0cm" table:align="left" style:writing-mode="page"/>
    </style:style>
    <style:style style:name="表格9.A" style:family="table-column">
      <style:table-column-properties style:column-width="0.457cm" style:rel-column-width="1762*"/>
    </style:style>
    <style:style style:name="表格9.B" style:family="table-column">
      <style:table-column-properties style:column-width="0.429cm" style:rel-column-width="1652*"/>
    </style:style>
    <style:style style:name="表格9.C" style:family="table-column">
      <style:table-column-properties style:column-width="1.767cm" style:rel-column-width="6816*"/>
    </style:style>
    <style:style style:name="表格9.D" style:family="table-column">
      <style:table-column-properties style:column-width="1.764cm" style:rel-column-width="6802*"/>
    </style:style>
    <style:style style:name="表格9.E" style:family="table-column">
      <style:table-column-properties style:column-width="1.513cm" style:rel-column-width="5833*"/>
    </style:style>
    <style:style style:name="表格9.F" style:family="table-column">
      <style:table-column-properties style:column-width="1.773cm" style:rel-column-width="6835*"/>
    </style:style>
    <style:style style:name="表格9.G" style:family="table-column">
      <style:table-column-properties style:column-width="4.329cm" style:rel-column-width="16685*"/>
    </style:style>
    <style:style style:name="表格9.H" style:family="table-column">
      <style:table-column-properties style:column-width="2.455cm" style:rel-column-width="9463*"/>
    </style:style>
    <style:style style:name="表格9.I" style:family="table-column">
      <style:table-column-properties style:column-width="2.455cm" style:rel-column-width="9464*"/>
    </style:style>
    <style:style style:name="表格9.J" style:family="table-column">
      <style:table-column-properties style:column-width="0.056cm" style:rel-column-width="217*"/>
    </style:style>
    <style:style style:name="表格9.1" style:family="table-row">
      <style:table-row-properties fo:keep-together="auto"/>
    </style:style>
    <style:style style:name="表格9.A1" style:family="table-cell">
      <style:table-cell-properties fo:padding-left="0.191cm" fo:padding-right="0.191cm" fo:padding-top="0cm" fo:padding-bottom="0cm" fo:border="none"/>
    </style:style>
    <style:style style:name="表格9.A2" style:family="table-cell">
      <style:table-cell-properties fo:padding-left="0.191cm" fo:padding-right="0.191cm" fo:padding-top="0cm" fo:padding-bottom="0cm" fo:border-left="1.5pt solid #000000" fo:border-right="none" fo:border-top="1.5pt solid #000000" fo:border-bottom="1pt solid #000000"/>
    </style:style>
    <style:style style:name="表格9.G2" style:family="table-cell">
      <style:table-cell-properties fo:padding-left="0.191cm" fo:padding-right="0.191cm" fo:padding-top="0cm" fo:padding-bottom="0cm" fo:border-left="none" fo:border-right="1.5pt solid #000000" fo:border-top="1.5pt solid #000000" fo:border-bottom="1pt solid #000000"/>
    </style:style>
    <style:style style:name="表格9.A3" style:family="table-cell">
      <style:table-cell-properties fo:padding-left="0.191cm" fo:padding-right="0.191cm" fo:padding-top="0cm" fo:padding-bottom="0cm" fo:border-left="1.5pt solid #000000" fo:border-right="1.5pt solid #000000" fo:border-top="1pt solid #000000" fo:border-bottom="0.75pt solid #000000"/>
    </style:style>
    <style:style style:name="表格9.A4"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9.A6"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9.D6"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9.H6"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9.A7"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9.D7" style:family="table-cell">
      <style:table-cell-properties fo:padding-left="0.191cm" fo:padding-right="0.191cm" fo:padding-top="0cm" fo:padding-bottom="0cm" fo:border="0.75pt solid #000000"/>
    </style:style>
    <style:style style:name="表格9.E7" style:family="table-cell">
      <style:table-cell-properties fo:padding-left="0.191cm" fo:padding-right="0.191cm" fo:padding-top="0cm" fo:padding-bottom="0cm" fo:border="0.75pt solid #000000"/>
    </style:style>
    <style:style style:name="表格9.F7" style:family="table-cell">
      <style:table-cell-properties fo:padding-left="0.191cm" fo:padding-right="0.191cm" fo:padding-top="0cm" fo:padding-bottom="0cm" fo:border="0.75pt solid #000000"/>
    </style:style>
    <style:style style:name="表格9.G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H7"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9.I7" style:family="table-cell">
      <style:table-cell-properties fo:padding-left="0.191cm" fo:padding-right="0.191cm" fo:padding-top="0cm" fo:padding-bottom="0cm" fo:border-left="0.75pt solid #000000" fo:border-right="1.5pt solid #000000" fo:border-top="0.75pt solid #000000" fo:border-bottom="0.5pt solid #000000"/>
    </style:style>
    <style:style style:name="表格9.8" style:family="table-row">
      <style:table-row-properties style:min-row-height="0.907cm" fo:keep-together="auto"/>
    </style:style>
    <style:style style:name="表格9.A8" style:family="table-cell">
      <style:table-cell-properties style:vertical-align="middle" fo:padding-left="0.191cm" fo:padding-right="0.191cm" fo:padding-top="0cm" fo:padding-bottom="0cm" fo:border-left="1.5pt solid #000000" fo:border-right="0.75pt solid #000000" fo:border-top="0.5pt solid #000000" fo:border-bottom="0.5pt solid #000000"/>
    </style:style>
    <style:style style:name="表格9.C8"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9.G8" style:family="table-cell">
      <style:table-cell-properties style:vertical-align="middle" fo:padding-left="0.191cm" fo:padding-right="0.191cm" fo:padding-top="0cm" fo:padding-bottom="0cm" fo:border-left="0.75pt solid #000000" fo:border-right="1.5pt solid #000000" fo:border-top="0.75pt solid #000000" fo:border-bottom="0.5pt solid #000000"/>
    </style:style>
    <style:style style:name="表格9.H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I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9" style:family="table-row">
      <style:table-row-properties style:min-row-height="0.988cm" fo:keep-together="auto"/>
    </style:style>
    <style:style style:name="表格9.13" style:family="table-row">
      <style:table-row-properties style:min-row-height="0.776cm" fo:keep-together="auto"/>
    </style:style>
    <style:style style:name="表格9.15" style:family="table-row">
      <style:table-row-properties style:min-row-height="1.023cm" fo:keep-together="auto"/>
    </style:style>
    <style:style style:name="表格9.D15" style:family="table-cell">
      <style:table-cell-properties style:vertical-align="middle" fo:padding-left="0.191cm" fo:padding-right="0.191cm" fo:padding-top="0cm" fo:padding-bottom="0cm" fo:border="0.75pt solid #000000"/>
    </style:style>
    <style:style style:name="表格9.G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17" style:family="table-row">
      <style:table-row-properties style:min-row-height="1.376cm" fo:keep-together="auto"/>
    </style:style>
    <style:style style:name="表格9.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G1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H17" style:family="table-cell">
      <style:table-cell-properties fo:padding-left="0.191cm" fo:padding-right="0.191cm" fo:padding-top="0cm" fo:padding-bottom="0cm" fo:border="1.5pt solid #000000"/>
    </style:style>
    <style:style style:name="表格9.I17" style:family="table-cell">
      <style:table-cell-properties fo:padding-left="0.191cm" fo:padding-right="0.191cm" fo:padding-top="0cm" fo:padding-bottom="0cm" fo:border-left="1.5pt solid #000000" fo:border-right="1.5pt solid #000000" fo:border-top="0.75pt solid #000000" fo:border-bottom="1pt solid #000000"/>
    </style:style>
    <style:style style:name="表格9.18" style:family="table-row">
      <style:table-row-properties style:min-row-height="2.656cm" fo:keep-together="auto"/>
    </style:style>
    <style:style style:name="表格9.A18"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9.H18" style:family="table-cell">
      <style:table-cell-properties fo:padding-left="0.191cm" fo:padding-right="0.191cm" fo:padding-top="0cm" fo:padding-bottom="0cm" fo:border-left="1.5pt solid #000000" fo:border-right="1.5pt solid #000000" fo:border-top="1pt solid #000000" fo:border-bottom="1.5pt solid #000000"/>
    </style:style>
    <style:style style:name="表格9.19" style:family="table-row">
      <style:table-row-properties style:min-row-height="2.293cm" fo:keep-together="auto"/>
    </style:style>
    <style:style style:name="表格9.A19" style:family="table-cell">
      <style:table-cell-properties fo:padding-left="0.191cm" fo:padding-right="0.191cm" fo:padding-top="0cm" fo:padding-bottom="0cm" fo:border="1.5pt solid #000000"/>
    </style:style>
    <style:style style:name="表格9.H19" style:family="table-cell">
      <style:table-cell-properties fo:padding-left="0.191cm" fo:padding-right="0.191cm" fo:padding-top="0cm" fo:padding-bottom="0cm" fo:border="1.5pt solid #000000"/>
    </style:style>
    <style:style style:name="表格9.20" style:family="table-row">
      <style:table-row-properties style:min-row-height="2.258cm" fo:keep-together="auto"/>
    </style:style>
    <style:style style:name="表格9.A20" style:family="table-cell">
      <style:table-cell-properties fo:padding-left="0.191cm" fo:padding-right="0.191cm" fo:padding-top="0cm" fo:padding-bottom="0cm" fo:border="1.5pt solid #000000"/>
    </style:style>
    <style:style style:name="表格9.H20" style:family="table-cell">
      <style:table-cell-properties fo:padding-left="0.191cm" fo:padding-right="0.191cm" fo:padding-top="0cm" fo:padding-bottom="0cm" fo:border="1.5pt solid #000000"/>
    </style:style>
    <style:style style:name="表格10" style:family="table">
      <style:table-properties style:width="16.237cm" fo:margin-left="0.751cm" fo:margin-top="0cm" fo:margin-bottom="0cm" table:align="left" style:writing-mode="lr-tb"/>
    </style:style>
    <style:style style:name="表格10.A" style:family="table-column">
      <style:table-column-properties style:column-width="7.74cm"/>
    </style:style>
    <style:style style:name="表格10.B" style:family="table-column">
      <style:table-column-properties style:column-width="8.497cm"/>
    </style:style>
    <style:style style:name="表格10.1" style:family="table-row">
      <style:table-row-properties style:min-row-height="0.035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1" style:family="table">
      <style:table-properties style:width="16.15cm" style:rel-width="95%" fo:margin-left="0.751cm" fo:margin-top="0cm" fo:margin-bottom="0cm" table:align="left" style:writing-mode="lr-tb"/>
    </style:style>
    <style:style style:name="表格11.A" style:family="table-column">
      <style:table-column-properties style:column-width="1.492cm" style:rel-column-width="6055*"/>
    </style:style>
    <style:style style:name="表格11.B" style:family="table-column">
      <style:table-column-properties style:column-width="2.736cm" style:rel-column-width="11102*"/>
    </style:style>
    <style:style style:name="表格11.C" style:family="table-column">
      <style:table-column-properties style:column-width="2.487cm" style:rel-column-width="10092*"/>
    </style:style>
    <style:style style:name="表格11.D" style:family="table-column">
      <style:table-column-properties style:column-width="4.228cm" style:rel-column-width="17157*"/>
    </style:style>
    <style:style style:name="表格11.F" style:family="table-column">
      <style:table-column-properties style:column-width="2.72cm" style:rel-column-width="11034*"/>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D6" style:family="table-cell">
      <style:table-cell-properties fo:padding-left="0.191cm" fo:padding-right="0.191cm" fo:padding-top="0cm" fo:padding-bottom="0cm" fo:border="0.5pt solid #000000" style:writing-mode="lr-tb"/>
    </style:style>
    <style:style style:name="表格12" style:family="table">
      <style:table-properties style:width="15.753cm" fo:margin-left="1cm" fo:margin-top="0cm" fo:margin-bottom="0cm" table:align="left" style:writing-mode="page"/>
    </style:style>
    <style:style style:name="表格12.A" style:family="table-column">
      <style:table-column-properties style:column-width="9.502cm"/>
    </style:style>
    <style:style style:name="表格12.B" style:family="table-column">
      <style:table-column-properties style:column-width="6.251cm"/>
    </style:style>
    <style:style style:name="表格12.1" style:family="table-row">
      <style:table-row-properties style:min-row-height="0.035cm" fo:keep-together="auto"/>
    </style:style>
    <style:style style:name="表格12.A1" style:family="table-cell">
      <style:table-cell-properties style:vertical-align="middle" fo:background-color="#deeaf6" fo:padding-left="0.191cm" fo:padding-right="0.191cm" fo:padding-top="0cm" fo:padding-bottom="0cm" fo:border="0.5pt solid #000000">
        <style:background-image/>
      </style:table-cell-properties>
    </style:style>
    <style:style style:name="表格12.2" style:family="table-row">
      <style:table-row-properties style:min-row-height="0.39cm" fo:keep-together="auto"/>
    </style:style>
    <style:style style:name="表格12.A2" style:family="table-cell">
      <style:table-cell-properties style:vertical-align="middle" fo:padding-left="0.191cm" fo:padding-right="0.191cm" fo:padding-top="0cm" fo:padding-bottom="0cm" fo:border="0.5pt solid #000000"/>
    </style:style>
    <style:style style:name="表格12.A3" style:family="table-cell">
      <style:table-cell-properties style:vertical-align="middle" fo:padding-left="0.191cm" fo:padding-right="0.191cm" fo:padding-top="0cm" fo:padding-bottom="0cm" fo:border="0.5pt solid #000000"/>
    </style:style>
    <style:style style:name="表格12.A5" style:family="table-cell">
      <style:table-cell-properties style:vertical-align="middle" fo:padding-left="0.191cm" fo:padding-right="0.191cm" fo:padding-top="0cm" fo:padding-bottom="0cm" fo:border="0.5pt solid #000000"/>
    </style:style>
    <style:style style:name="表格12.B5" style:family="table-cell">
      <style:table-cell-properties style:vertical-align="middle" fo:padding-left="0.191cm" fo:padding-right="0.191cm" fo:padding-top="0cm" fo:padding-bottom="0cm" fo:border="0.5pt solid #000000"/>
    </style:style>
    <style:style style:name="表格12.A6" style:family="table-cell">
      <style:table-cell-properties style:vertical-align="middle" fo:padding-left="0.191cm" fo:padding-right="0.191cm" fo:padding-top="0cm" fo:padding-bottom="0cm" fo:border="0.5pt solid #000000"/>
    </style:style>
    <style:style style:name="表格12.B6" style:family="table-cell">
      <style:table-cell-properties style:vertical-align="middle" fo:padding-left="0.191cm" fo:padding-right="0.191cm" fo:padding-top="0cm" fo:padding-bottom="0cm" fo:border="0.5pt solid #000000"/>
    </style:style>
    <style:style style:name="表格12.A7" style:family="table-cell">
      <style:table-cell-properties style:vertical-align="middle" fo:padding-left="0.191cm" fo:padding-right="0.191cm" fo:padding-top="0cm" fo:padding-bottom="0cm" fo:border="0.5pt solid #000000"/>
    </style:style>
    <style:style style:name="表格12.B7" style:family="table-cell">
      <style:table-cell-properties style:vertical-align="middle" fo:padding-left="0.191cm" fo:padding-right="0.191cm" fo:padding-top="0cm" fo:padding-bottom="0cm" fo:border="0.5pt solid #000000"/>
    </style:style>
    <style:style style:name="表格12.A8" style:family="table-cell">
      <style:table-cell-properties style:vertical-align="middle" fo:padding-left="0.191cm" fo:padding-right="0.191cm" fo:padding-top="0cm" fo:padding-bottom="0cm" fo:border="0.5pt solid #000000"/>
    </style:style>
    <style:style style:name="表格12.B8" style:family="table-cell">
      <style:table-cell-properties style:vertical-align="middle" fo:padding-left="0.191cm" fo:padding-right="0.191cm" fo:padding-top="0cm" fo:padding-bottom="0cm" fo:border="0.5pt solid #000000"/>
    </style:style>
    <style:style style:name="表格12.A9" style:family="table-cell">
      <style:table-cell-properties style:vertical-align="middle" fo:padding-left="0.191cm" fo:padding-right="0.191cm" fo:padding-top="0cm" fo:padding-bottom="0cm" fo:border="0.5pt solid #000000"/>
    </style:style>
    <style:style style:name="表格12.B9" style:family="table-cell">
      <style:table-cell-properties style:vertical-align="middle" fo:padding-left="0.191cm" fo:padding-right="0.191cm" fo:padding-top="0cm" fo:padding-bottom="0cm" fo:border="0.5pt solid #000000"/>
    </style:style>
    <style:style style:name="表格12.A10" style:family="table-cell">
      <style:table-cell-properties style:vertical-align="middle" fo:padding-left="0.191cm" fo:padding-right="0.191cm" fo:padding-top="0cm" fo:padding-bottom="0cm" fo:border="0.5pt solid #000000"/>
    </style:style>
    <style:style style:name="表格12.B10" style:family="table-cell">
      <style:table-cell-properties style:vertical-align="middle" fo:padding-left="0.191cm" fo:padding-right="0.191cm" fo:padding-top="0cm" fo:padding-bottom="0cm" fo:border="0.5pt solid #000000"/>
    </style:style>
    <style:style style:name="表格12.A11" style:family="table-cell">
      <style:table-cell-properties style:vertical-align="middle" fo:padding-left="0.191cm" fo:padding-right="0.191cm" fo:padding-top="0cm" fo:padding-bottom="0cm" fo:border="0.5pt solid #000000"/>
    </style:style>
    <style:style style:name="表格12.B11" style:family="table-cell">
      <style:table-cell-properties style:vertical-align="middle" fo:padding-left="0.191cm" fo:padding-right="0.191cm" fo:padding-top="0cm" fo:padding-bottom="0cm" fo:border="0.5pt solid #000000"/>
    </style:style>
    <style:style style:name="表格12.A12" style:family="table-cell">
      <style:table-cell-properties style:vertical-align="middle" fo:padding-left="0.191cm" fo:padding-right="0.191cm" fo:padding-top="0cm" fo:padding-bottom="0cm" fo:border="0.5pt solid #000000"/>
    </style:style>
    <style:style style:name="表格12.B12" style:family="table-cell">
      <style:table-cell-properties style:vertical-align="middle" fo:padding-left="0.191cm" fo:padding-right="0.191cm" fo:padding-top="0cm" fo:padding-bottom="0cm" fo:border="0.5pt solid #000000"/>
    </style:style>
    <style:style style:name="表格12.A14" style:family="table-cell">
      <style:table-cell-properties style:vertical-align="middle" fo:padding-left="0.191cm" fo:padding-right="0.191cm" fo:padding-top="0cm" fo:padding-bottom="0cm" fo:border="0.5pt solid #000000"/>
    </style:style>
    <style:style style:name="表格12.A15" style:family="table-cell">
      <style:table-cell-properties style:vertical-align="middle" fo:padding-left="0.191cm" fo:padding-right="0.191cm" fo:padding-top="0cm" fo:padding-bottom="0cm" fo:border="0.5pt solid #000000"/>
    </style:style>
    <style:style style:name="表格12.A16" style:family="table-cell">
      <style:table-cell-properties style:vertical-align="middle" fo:padding-left="0.191cm" fo:padding-right="0.191cm" fo:padding-top="0cm" fo:padding-bottom="0cm" fo:border="0.5pt solid #000000"/>
    </style:style>
    <style:style style:name="表格13" style:family="table">
      <style:table-properties style:width="15.794cm" fo:margin-left="1.199cm" fo:margin-top="0cm" fo:margin-bottom="0cm" table:align="left" style:writing-mode="page"/>
    </style:style>
    <style:style style:name="表格13.A" style:family="table-column">
      <style:table-column-properties style:column-width="0.63cm"/>
    </style:style>
    <style:style style:name="表格13.B" style:family="table-column">
      <style:table-column-properties style:column-width="3.346cm"/>
    </style:style>
    <style:style style:name="表格13.C" style:family="table-column">
      <style:table-column-properties style:column-width="3.448cm"/>
    </style:style>
    <style:style style:name="表格13.D" style:family="table-column">
      <style:table-column-properties style:column-width="5.689cm"/>
    </style:style>
    <style:style style:name="表格13.E" style:family="table-column">
      <style:table-column-properties style:column-width="2.681cm"/>
    </style:style>
    <style:style style:name="表格13.1" style:family="table-row">
      <style:table-row-properties fo:keep-together="auto"/>
    </style:style>
    <style:style style:name="表格13.A1" style:family="table-cell">
      <style:table-cell-properties fo:background-color="#deeaf6" fo:padding-left="0.191cm" fo:padding-right="0.191cm" fo:padding-top="0cm" fo:padding-bottom="0cm" fo:border="0.5pt solid #000000">
        <style:background-image/>
      </style:table-cell-properties>
    </style:style>
    <style:style style:name="表格13.A2"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D2" style:family="table-cell">
      <style:table-cell-properties fo:padding-left="0.191cm" fo:padding-right="0.191cm" fo:padding-top="0cm" fo:padding-bottom="0cm" fo:border="0.5pt solid #000000"/>
    </style:style>
    <style:style style:name="表格13.E2" style:family="table-cell">
      <style:table-cell-properties fo:padding-left="0.191cm" fo:padding-right="0.191cm" fo:padding-top="0cm" fo:padding-bottom="0cm" fo:border="0.5pt solid #000000"/>
    </style:style>
    <style:style style:name="表格13.A3" style:family="table-cell">
      <style:table-cell-properties fo:padding-left="0.191cm" fo:padding-right="0.191cm" fo:padding-top="0cm" fo:padding-bottom="0cm" fo:border="0.5pt solid #000000"/>
    </style:style>
    <style:style style:name="表格13.B3"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D3" style:family="table-cell">
      <style:table-cell-properties fo:padding-left="0.191cm" fo:padding-right="0.191cm" fo:padding-top="0cm" fo:padding-bottom="0cm" fo:border="0.5pt solid #000000"/>
    </style:style>
    <style:style style:name="表格13.E3" style:family="table-cell">
      <style:table-cell-properties fo:padding-left="0.191cm" fo:padding-right="0.191cm" fo:padding-top="0cm" fo:padding-bottom="0cm" fo:border="0.5pt solid #000000"/>
    </style:style>
    <style:style style:name="表格13.A5"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D5" style:family="table-cell">
      <style:table-cell-properties fo:padding-left="0.191cm" fo:padding-right="0.191cm" fo:padding-top="0cm" fo:padding-bottom="0cm" fo:border="0.5pt solid #000000"/>
    </style:style>
    <style:style style:name="表格13.E5" style:family="table-cell">
      <style:table-cell-properties fo:padding-left="0.191cm" fo:padding-right="0.191cm" fo:padding-top="0cm" fo:padding-bottom="0cm" fo:border="0.5pt solid #000000"/>
    </style:style>
    <style:style style:name="表格13.A6" style:family="table-cell">
      <style:table-cell-properties fo:padding-left="0.191cm" fo:padding-right="0.191cm" fo:padding-top="0cm" fo:padding-bottom="0cm" fo:border="0.5pt solid #000000"/>
    </style:style>
    <style:style style:name="表格13.B6" style:family="table-cell">
      <style:table-cell-properties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style>
    <style:style style:name="表格13.D6" style:family="table-cell">
      <style:table-cell-properties fo:padding-left="0.191cm" fo:padding-right="0.191cm" fo:padding-top="0cm" fo:padding-bottom="0cm" fo:border="0.5pt solid #000000"/>
    </style:style>
    <style:style style:name="表格13.E6" style:family="table-cell">
      <style:table-cell-properties fo:padding-left="0.191cm" fo:padding-right="0.191cm" fo:padding-top="0cm" fo:padding-bottom="0cm" fo:border="0.5pt solid #000000"/>
    </style:style>
    <style:style style:name="表格13.A8" style:family="table-cell">
      <style:table-cell-properties fo:padding-left="0.191cm" fo:padding-right="0.191cm" fo:padding-top="0cm" fo:padding-bottom="0cm" fo:border="0.5pt solid #000000"/>
    </style:style>
    <style:style style:name="表格13.C8" style:family="table-cell">
      <style:table-cell-properties fo:padding-left="0.191cm" fo:padding-right="0.191cm" fo:padding-top="0cm" fo:padding-bottom="0cm" fo:border="0.5pt solid #000000"/>
    </style:style>
    <style:style style:name="表格13.D8" style:family="table-cell">
      <style:table-cell-properties fo:padding-left="0.191cm" fo:padding-right="0.191cm" fo:padding-top="0cm" fo:padding-bottom="0cm" fo:border="0.5pt solid #000000"/>
    </style:style>
    <style:style style:name="表格13.E8" style:family="table-cell">
      <style:table-cell-properties fo:padding-left="0.191cm" fo:padding-right="0.191cm" fo:padding-top="0cm" fo:padding-bottom="0cm" fo:border="0.5pt solid #000000"/>
    </style:style>
    <style:style style:name="表格13.A9" style:family="table-cell">
      <style:table-cell-properties fo:padding-left="0.191cm" fo:padding-right="0.191cm" fo:padding-top="0cm" fo:padding-bottom="0cm" fo:border="0.5pt solid #000000"/>
    </style:style>
    <style:style style:name="表格13.B9" style:family="table-cell">
      <style:table-cell-properties fo:padding-left="0.191cm" fo:padding-right="0.191cm" fo:padding-top="0cm" fo:padding-bottom="0cm" fo:border="0.5pt solid #000000"/>
    </style:style>
    <style:style style:name="表格13.C9" style:family="table-cell">
      <style:table-cell-properties fo:padding-left="0.191cm" fo:padding-right="0.191cm" fo:padding-top="0cm" fo:padding-bottom="0cm" fo:border="0.5pt solid #000000"/>
    </style:style>
    <style:style style:name="表格13.D9" style:family="table-cell">
      <style:table-cell-properties fo:padding-left="0.191cm" fo:padding-right="0.191cm" fo:padding-top="0cm" fo:padding-bottom="0cm" fo:border="0.5pt solid #000000"/>
    </style:style>
    <style:style style:name="表格13.E9" style:family="table-cell">
      <style:table-cell-properties fo:padding-left="0.191cm" fo:padding-right="0.191cm" fo:padding-top="0cm" fo:padding-bottom="0cm" fo:border="0.5pt solid #000000"/>
    </style:style>
    <style:style style:name="表格13.A11" style:family="table-cell">
      <style:table-cell-properties fo:padding-left="0.191cm" fo:padding-right="0.191cm" fo:padding-top="0cm" fo:padding-bottom="0cm" fo:border="0.5pt solid #000000"/>
    </style:style>
    <style:style style:name="表格13.C11" style:family="table-cell">
      <style:table-cell-properties fo:padding-left="0.191cm" fo:padding-right="0.191cm" fo:padding-top="0cm" fo:padding-bottom="0cm" fo:border="0.5pt solid #000000"/>
    </style:style>
    <style:style style:name="表格13.D11" style:family="table-cell">
      <style:table-cell-properties fo:padding-left="0.191cm" fo:padding-right="0.191cm" fo:padding-top="0cm" fo:padding-bottom="0cm" fo:border="0.5pt solid #000000"/>
    </style:style>
    <style:style style:name="表格13.E11" style:family="table-cell">
      <style:table-cell-properties fo:padding-left="0.191cm" fo:padding-right="0.191cm" fo:padding-top="0cm" fo:padding-bottom="0cm" fo:border="0.5pt solid #000000"/>
    </style:style>
    <style:style style:name="表格13.A12" style:family="table-cell">
      <style:table-cell-properties fo:padding-left="0.191cm" fo:padding-right="0.191cm" fo:padding-top="0cm" fo:padding-bottom="0cm" fo:border="0.5pt solid #000000"/>
    </style:style>
    <style:style style:name="表格13.B12" style:family="table-cell">
      <style:table-cell-properties fo:padding-left="0.191cm" fo:padding-right="0.191cm" fo:padding-top="0cm" fo:padding-bottom="0cm" fo:border="0.5pt solid #000000"/>
    </style:style>
    <style:style style:name="表格13.C12" style:family="table-cell">
      <style:table-cell-properties fo:padding-left="0.191cm" fo:padding-right="0.191cm" fo:padding-top="0cm" fo:padding-bottom="0cm" fo:border="0.5pt solid #000000"/>
    </style:style>
    <style:style style:name="表格13.D12" style:family="table-cell">
      <style:table-cell-properties fo:padding-left="0.191cm" fo:padding-right="0.191cm" fo:padding-top="0cm" fo:padding-bottom="0cm" fo:border="0.5pt solid #000000"/>
    </style:style>
    <style:style style:name="表格13.E12" style:family="table-cell">
      <style:table-cell-properties fo:padding-left="0.191cm" fo:padding-right="0.191cm" fo:padding-top="0cm" fo:padding-bottom="0cm" fo:border="0.5pt solid #000000"/>
    </style:style>
    <style:style style:name="表格13.A13" style:family="table-cell">
      <style:table-cell-properties fo:padding-left="0.191cm" fo:padding-right="0.191cm" fo:padding-top="0cm" fo:padding-bottom="0cm" fo:border="0.5pt solid #000000"/>
    </style:style>
    <style:style style:name="表格13.E13" style:family="table-cell">
      <style:table-cell-properties fo:padding-left="0.191cm" fo:padding-right="0.191cm" fo:padding-top="0cm" fo:padding-bottom="0cm" fo:border="0.5pt solid #000000"/>
    </style:style>
    <style:style style:name="表格14" style:family="table">
      <style:table-properties style:width="17cm" style:rel-width="100%" fo:margin-left="0.026cm" fo:margin-top="0cm" fo:margin-bottom="0cm" table:align="left" style:writing-mode="page"/>
    </style:style>
    <style:style style:name="表格14.A" style:family="table-column">
      <style:table-column-properties style:column-width="4.168cm" style:rel-column-width="16069*"/>
    </style:style>
    <style:style style:name="表格14.B" style:family="table-column">
      <style:table-column-properties style:column-width="12.832cm" style:rel-column-width="49465*"/>
    </style:style>
    <style:style style:name="表格14.1" style:family="table-row">
      <style:table-row-properties fo:keep-together="auto"/>
    </style:style>
    <style:style style:name="表格14.A1" style:family="table-cell">
      <style:table-cell-properties fo:background-color="#d9d9d9"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14.B1" style:family="table-cell">
      <style:table-cell-properties fo:background-color="#d9d9d9"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14.A2" style:family="table-cell">
      <style:table-cell-properties fo:padding-left="0.049cm" fo:padding-right="0.049cm" fo:padding-top="0cm" fo:padding-bottom="0cm" fo:border-left="1.5pt solid #000000" fo:border-right="1pt solid #000000" fo:border-top="1.5pt solid #000000" fo:border-bottom="1pt solid #000000"/>
    </style:style>
    <style:style style:name="表格14.B2" style:family="table-cell">
      <style:table-cell-properties fo:padding-left="0.049cm" fo:padding-right="0.049cm" fo:padding-top="0cm" fo:padding-bottom="0cm" fo:border-left="1pt solid #000000" fo:border-right="1.5pt solid #000000" fo:border-top="1.5pt solid #000000" fo:border-bottom="1pt solid #000000"/>
    </style:style>
    <style:style style:name="表格14.A3" style:family="table-cell">
      <style:table-cell-properties fo:padding-left="0.049cm" fo:padding-right="0.049cm" fo:padding-top="0cm" fo:padding-bottom="0cm" fo:border-left="1.5pt solid #000000" fo:border-right="1pt solid #000000" fo:border-top="1pt solid #000000" fo:border-bottom="1pt solid #000000"/>
    </style:style>
    <style:style style:name="表格14.B3"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4.A4" style:family="table-cell">
      <style:table-cell-properties fo:padding-left="0.049cm" fo:padding-right="0.049cm" fo:padding-top="0cm" fo:padding-bottom="0cm" fo:border-left="1.5pt solid #000000" fo:border-right="1pt solid #000000" fo:border-top="1pt solid #000000" fo:border-bottom="1pt solid #000000"/>
    </style:style>
    <style:style style:name="表格14.B4"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4.A5" style:family="table-cell">
      <style:table-cell-properties fo:padding-left="0.049cm" fo:padding-right="0.049cm" fo:padding-top="0cm" fo:padding-bottom="0cm" fo:border-left="1.5pt solid #000000" fo:border-right="1pt solid #000000" fo:border-top="1pt solid #000000" fo:border-bottom="1pt solid #000000"/>
    </style:style>
    <style:style style:name="表格14.B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4.A6" style:family="table-cell">
      <style:table-cell-properties fo:padding-left="0.049cm" fo:padding-right="0.049cm" fo:padding-top="0cm" fo:padding-bottom="0cm" fo:border-left="1.5pt solid #000000" fo:border-right="1pt solid #000000" fo:border-top="1pt solid #000000" fo:border-bottom="1pt solid #000000"/>
    </style:style>
    <style:style style:name="表格14.B6"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4.A7" style:family="table-cell">
      <style:table-cell-properties fo:padding-left="0.049cm" fo:padding-right="0.049cm" fo:padding-top="0cm" fo:padding-bottom="0cm" fo:border-left="1.5pt solid #000000" fo:border-right="1pt solid #000000" fo:border-top="1pt solid #000000" fo:border-bottom="1pt solid #000000"/>
    </style:style>
    <style:style style:name="表格14.B7"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4.8" style:family="table-row">
      <style:table-row-properties style:min-row-height="3.732cm" fo:keep-together="auto"/>
    </style:style>
    <style:style style:name="表格14.A8"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14.B8"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14.9" style:family="table-row">
      <style:table-row-properties style:min-row-height="3.955cm" fo:keep-together="auto"/>
    </style:style>
    <style:style style:name="表格14.10" style:family="table-row">
      <style:table-row-properties style:min-row-height="1.651cm" fo:keep-together="auto"/>
    </style:style>
    <style:style style:name="表格14.B10"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4.11" style:family="table-row">
      <style:table-row-properties style:min-row-height="1.697cm" fo:keep-together="auto"/>
    </style:style>
    <style:style style:name="表格14.B11"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4.12" style:family="table-row">
      <style:table-row-properties style:min-row-height="1.214cm" fo:keep-together="auto"/>
    </style:style>
    <style:style style:name="表格14.A12" style:family="table-cell">
      <style:table-cell-properties fo:padding-left="0.049cm" fo:padding-right="0.049cm" fo:padding-top="0cm" fo:padding-bottom="0cm" fo:border-left="1.5pt solid #000000" fo:border-right="1pt solid #000000" fo:border-top="1pt solid #000000" fo:border-bottom="1pt solid #000000"/>
    </style:style>
    <style:style style:name="表格14.B12"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4.13" style:family="table-row">
      <style:table-row-properties style:min-row-height="6.219cm" fo:keep-together="auto"/>
    </style:style>
    <style:style style:name="表格14.A13" style:family="table-cell">
      <style:table-cell-properties fo:padding-left="0.049cm" fo:padding-right="0.049cm" fo:padding-top="0cm" fo:padding-bottom="0cm" fo:border-left="1.5pt solid #000000" fo:border-right="1pt solid #000000" fo:border-top="1pt solid #000000" fo:border-bottom="1.5pt solid #000000"/>
    </style:style>
    <style:style style:name="表格14.B13" style:family="table-cell">
      <style:table-cell-properties fo:padding-left="0.049cm" fo:padding-right="0.049cm" fo:padding-top="0cm" fo:padding-bottom="0cm" fo:border-left="1pt solid #000000" fo:border-right="1.5pt solid #000000" fo:border-top="1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Arial" fo:font-size="16pt" fo:font-weight="bold" style:font-name-asian="標楷體2" style:font-size-asian="16pt" style:font-weight-asian="bold" style:font-name-complex="Arial1" style:font-size-complex="16pt"/>
    </style:style>
    <style:style style:name="P3" style:family="paragraph" style:parent-style-name="Standard">
      <style:paragraph-properties fo:line-height="0.459cm" fo:text-align="end" style:justify-single-word="false" fo:hyphenation-ladder-count="no-limit" fo:text-indent="6.75cm" style:auto-text-indent="false"/>
      <style:text-properties fo:color="#c9211e" loext:opacity="100%"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line-height="0.459cm" fo:text-align="end" style:justify-single-word="false" fo:hyphenation-ladder-count="no-limit" fo:text-indent="6.75cm" style:auto-text-indent="false"/>
      <style:text-properties fo:color="#c9211e" loext:opacity="100%" officeooo:paragraph-rsid="001662ea"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line-height="0.459cm" fo:text-align="end" style:justify-single-word="false" fo:hyphenation-ladder-count="no-limit" fo:text-indent="6.75cm" style:auto-text-indent="false"/>
      <style:text-properties fo:color="#c9211e" loext:opacity="100%" style:font-name="標楷體" fo:font-size="9pt" fo:letter-spacing="-0.007cm" officeooo:paragraph-rsid="001662ea" style:font-name-asian="標楷體2" style:font-size-asian="9pt" style:font-size-complex="9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line-height="0.776cm" fo:text-align="center" style:justify-single-word="false"/>
      <style:text-properties style:font-name="標楷體" fo:font-size="16pt" fo:font-weight="bold" style:font-name-asian="標楷體1" style:font-size-asian="16pt" style:font-weight-asian="bold" style:font-size-complex="16pt"/>
    </style:style>
    <style:style style:name="P7" style:family="paragraph" style:parent-style-name="Standard">
      <style:paragraph-properties fo:line-height="0.706cm" fo:text-align="center" style:justify-single-word="false" fo:hyphenation-ladder-count="no-limit"/>
      <style:text-properties style:font-name="標楷體" fo:font-size="16pt" fo:font-weight="bold" style:font-name-asian="標楷體2" style:font-size-asian="16pt" style:font-weight-asian="bold" style:font-size-complex="16pt" style:font-weight-complex="bold"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line-height="0.6cm" fo:text-align="center" style:justify-single-word="false"/>
      <style:text-properties fo:color="#000000" loext:opacity="100%" style:font-name="標楷體" style:font-name-asian="標楷體2"/>
    </style:style>
    <style:style style:name="P9" style:family="paragraph" style:parent-style-name="Standard">
      <style:paragraph-properties fo:line-height="0.6cm" fo:text-align="center" style:justify-single-word="false"/>
      <style:text-properties fo:color="#000000" loext:opacity="100%" style:font-name="標楷體" officeooo:paragraph-rsid="001482d2" style:font-name-asian="標楷體2"/>
    </style:style>
    <style:style style:name="P10" style:family="paragraph" style:parent-style-name="Standard">
      <style:paragraph-properties fo:text-align="justify" style:justify-single-word="false" fo:hyphenation-ladder-count="no-limit" style:snap-to-layout-grid="false"/>
      <style:text-properties style:font-name-asian="標楷體2"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line-height="100%" fo:text-align="center" style:justify-single-word="false" fo:hyphenation-ladder-count="no-limit"/>
      <style:text-properties fo:font-size="10pt" style:font-name-asian="標楷體2" style:font-size-asian="10pt" style:font-size-complex="10pt"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Frame_20_contents">
      <style:paragraph-properties fo:line-height="0.847cm" fo:text-align="center" style:justify-single-word="false"/>
    </style:style>
    <style:style style:name="P14" style:family="paragraph" style:parent-style-name="List_20_Paragraph" style:list-style-name="WWNum7">
      <style:paragraph-properties fo:margin-left="0.9cm" fo:margin-right="-0.25cm" fo:line-height="0.882cm" fo:text-align="justify" style:justify-single-word="false" fo:hyphenation-ladder-count="no-limit" fo:text-indent="-0.9cm" style:auto-text-indent="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List_20_Paragraph" style:list-style-name="WWNum8">
      <style:paragraph-properties fo:margin-left="1.274cm" fo:margin-right="-0.25cm" fo:line-height="0.882cm" fo:text-align="justify" style:justify-single-word="false" fo:hyphenation-ladder-count="no-limit" fo:text-indent="-0.847cm" style:auto-text-indent="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right="-0.25cm" fo:line-height="0.706cm" fo:text-align="center" style:justify-single-word="false"/>
    </style:style>
    <style:style style:name="P17" style:family="paragraph" style:parent-style-name="Standard">
      <style:paragraph-properties fo:line-height="0.706cm"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line-height="0.706cm" fo:text-align="center" style:justify-single-word="false"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line-height="0.706cm" fo:hyphenation-ladder-count="no-limit" fo:break-before="page"/>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line-height="0.706cm"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Num1">
      <style:paragraph-properties fo:margin-left="0.63cm" fo:line-height="0.706cm" fo:hyphenation-ladder-count="no-limit" fo:text-indent="-0.63cm" style:auto-text-indent="false"/>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top="0.318cm" fo:margin-bottom="0.318cm" style:contextual-spacing="false" fo:line-height="0.706cm"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line-height="0.706cm"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593cm" fo:margin-top="0.159cm" fo:margin-bottom="0cm" style:contextual-spacing="false" fo:line-height="0.706cm" fo:hyphenation-ladder-count="no-limit" fo:text-indent="-0.453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line-height="0.706cm" fo:text-align="justify" style:justify-single-word="false"/>
    </style:style>
    <style:style style:name="P27" style:family="paragraph" style:parent-style-name="Standard">
      <style:paragraph-properties fo:margin-left="1.498cm" fo:margin-top="0.318cm" fo:margin-bottom="0cm" style:contextual-spacing="false" fo:line-height="0.706cm" fo:text-align="justify" style:justify-single-word="false" fo:text-indent="-0.829cm" style:auto-text-indent="false"/>
    </style:style>
    <style:style style:name="P28" style:family="paragraph" style:parent-style-name="Standard">
      <style:paragraph-properties fo:margin-left="1.494cm" fo:margin-top="0.318cm" fo:margin-bottom="0cm" style:contextual-spacing="false" fo:line-height="0.706cm" fo:text-align="justify" style:justify-single-word="false" fo:text-indent="0.004cm" style:auto-text-indent="false"/>
    </style:style>
    <style:style style:name="P29" style:family="paragraph" style:parent-style-name="Standard" style:list-style-name="WWNum1">
      <style:paragraph-properties fo:margin-left="0.63cm" fo:line-height="0.706cm" fo:text-align="justify" style:justify-single-word="false" fo:hyphenation-ladder-count="no-limit" fo:text-indent="-0.63cm" style:auto-text-indent="false"/>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line-height="0.706cm"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line-height="0.706cm" fo:text-align="justify" style:justify-single-word="false"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line-height="0.706cm" fo:text-align="justify" style:justify-single-word="false" fo:hyphenation-ladder-count="no-limit" fo:text-indent="0.466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566cm" fo:margin-top="0.159cm" fo:margin-bottom="0cm" style:contextual-spacing="false" fo:line-height="0.706cm" fo:text-align="justify" style:justify-single-word="false" fo:hyphenation-ladder-count="no-limit" fo:text-indent="-0.427cm" style:auto-text-indent="false" style:snap-to-layout-grid="fals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top="0cm" fo:margin-bottom="0.318cm" style:contextual-spacing="false" fo:line-height="0.706cm" fo:text-align="justify" style:justify-single-word="false" fo:break-before="page"/>
    </style:style>
    <style:style style:name="P35" style:family="paragraph" style:parent-style-name="Standard">
      <style:paragraph-properties fo:margin-top="0.318cm" fo:margin-bottom="0.318cm" style:contextual-spacing="false" fo:line-height="0.706cm" fo:text-align="justify" style:justify-single-word="false"/>
    </style:style>
    <style:style style:name="P36" style:family="paragraph" style:parent-style-name="Standard">
      <style:paragraph-properties fo:margin-top="0cm" fo:margin-bottom="0.318cm" style:contextual-spacing="false" fo:line-height="0.706cm" fo:text-align="justify" style:justify-single-word="false" fo:text-indent="0cm" style:auto-text-indent="false" fo:break-before="page"/>
    </style:style>
    <style:style style:name="P37" style:family="paragraph" style:parent-style-name="Standard">
      <style:paragraph-properties fo:line-height="0.706cm"/>
    </style:style>
    <style:style style:name="P38" style:family="paragraph" style:parent-style-name="Standard">
      <style:paragraph-properties fo:margin-top="0.318cm" fo:margin-bottom="0.318cm" style:contextual-spacing="false" fo:line-height="0.706cm"/>
    </style:style>
    <style:style style:name="P39" style:family="paragraph" style:parent-style-name="Standard">
      <style:paragraph-properties fo:line-height="0.882cm"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1.27cm" fo:line-height="0.882cm" fo:text-align="justify" style:justify-single-word="false" fo:hyphenation-ladder-count="no-limit" fo:text-indent="-0.847cm" style:auto-text-indent="fals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line-height="0.882cm" fo:text-align="justify" style:justify-single-word="false" fo:hyphenation-ladder-count="no-limit" fo:text-indent="0.499cm" style:auto-text-indent="fals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1.249cm" fo:line-height="0.882cm" fo:text-align="justify" style:justify-single-word="false" fo:hyphenation-ladder-count="no-limit" fo:text-indent="-0.75cm" style:auto-text-indent="fals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1.245cm" fo:line-height="0.882cm" fo:text-align="justify" style:justify-single-word="false" fo:hyphenation-ladder-count="no-limit" fo:text-indent="-0.75cm" style:auto-text-indent="fals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1.672cm" fo:line-height="0.882cm" fo:text-align="justify" style:justify-single-word="false" fo:hyphenation-ladder-count="no-limit" fo:text-indent="-0.75cm" style:auto-text-indent="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1.376cm" fo:line-height="0.882cm" fo:text-align="justify" style:justify-single-word="false" fo:hyphenation-ladder-count="no-limit" fo:text-indent="-0.457cm" style:auto-text-indent="fals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top="0cm" fo:margin-bottom="0.318cm" style:contextual-spacing="false" fo:line-height="0.882cm" fo:text-align="justify" style:justify-single-word="false" fo:orphans="2" fo:widows="2"/>
    </style:style>
    <style:style style:name="P47" style:family="paragraph" style:parent-style-name="Standard">
      <style:paragraph-properties fo:line-height="0.882cm" fo:text-align="center" style:justify-single-word="false"/>
    </style:style>
    <style:style style:name="P48" style:family="paragraph" style:parent-style-name="Standard">
      <style:paragraph-properties fo:margin-top="0cm" fo:margin-bottom="0.318cm" style:contextual-spacing="false" fo:line-height="0.811cm" fo:text-align="justify" style:justify-single-word="false" fo:hyphenation-ladder-count="no-limit" fo:text-indent="0.393cm" style:auto-text-indent="false"/>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1.002cm" fo:margin-top="0cm" fo:margin-bottom="0.508cm" style:contextual-spacing="false" fo:line-height="0.811cm" fo:text-align="justify" style:justify-single-word="false" fo:text-indent="-0.998cm" style:auto-text-indent="false" fo:break-before="page"/>
    </style:style>
    <style:style style:name="P50" style:family="paragraph" style:parent-style-name="Standard">
      <style:paragraph-properties fo:margin-left="0.998cm" fo:margin-top="0.318cm" fo:margin-bottom="0.318cm" style:contextual-spacing="false" fo:line-height="0.811cm" fo:text-align="justify" style:justify-single-word="false" fo:text-indent="-0.998cm" style:auto-text-indent="false"/>
    </style:style>
    <style:style style:name="P51" style:family="paragraph" style:parent-style-name="Standard">
      <style:paragraph-properties fo:margin-left="1.575cm" fo:margin-top="0.318cm" fo:margin-bottom="0.318cm" style:contextual-spacing="false" fo:line-height="0.811cm" fo:text-align="justify" style:justify-single-word="false" fo:text-indent="-0.826cm" style:auto-text-indent="false"/>
    </style:style>
    <style:style style:name="P52" style:family="paragraph" style:parent-style-name="Standard">
      <style:paragraph-properties fo:margin-left="1.501cm" fo:margin-top="0.318cm" fo:margin-bottom="0cm" style:contextual-spacing="false" fo:line-height="0.811cm" fo:text-align="justify" style:justify-single-word="false" fo:text-indent="-0.785cm" style:auto-text-indent="false"/>
    </style:style>
    <style:style style:name="P53" style:family="paragraph" style:parent-style-name="Standard">
      <style:paragraph-properties fo:margin-left="1.501cm" fo:margin-top="0cm" fo:margin-bottom="0.318cm" style:contextual-spacing="false" fo:line-height="0.811cm" fo:text-align="justify" style:justify-single-word="false" fo:text-indent="-0.785cm" style:auto-text-indent="false"/>
    </style:style>
    <style:style style:name="P54" style:family="paragraph" style:parent-style-name="Standard">
      <style:paragraph-properties fo:margin-top="0cm" fo:margin-bottom="0cm" style:contextual-spacing="false" fo:line-height="0.811cm" fo:hyphenation-ladder-count="no-limit" fo:break-before="page"/>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0.751cm" fo:margin-top="0.318cm" fo:margin-bottom="0.318cm" style:contextual-spacing="false" fo:line-height="0.811cm" fo:text-indent="-0.751cm" style:auto-text-indent="false"/>
    </style:style>
    <style:style style:name="P56" style:family="paragraph" style:parent-style-name="Standard">
      <style:paragraph-properties fo:line-height="0.6cm"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line-height="0.6cm" fo:text-align="center" style:justify-single-word="false"/>
    </style:style>
    <style:style style:name="P58" style:family="paragraph" style:parent-style-name="Standard">
      <style:paragraph-properties fo:margin-left="0.889cm" fo:margin-top="0cm" fo:margin-bottom="0cm" style:contextual-spacing="true" fo:line-height="0.635cm" fo:text-align="justify" style:justify-single-word="false" fo:hyphenation-ladder-count="no-limit" fo:text-indent="-0.889cm" style:auto-text-indent="fals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list-style-name="WWNum2">
      <style:paragraph-properties fo:margin-left="0.787cm" fo:line-height="0.635cm" fo:text-align="justify" style:justify-single-word="false" fo:hyphenation-ladder-count="no-limit" fo:text-indent="-0.847cm" style:auto-text-indent="false"/>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list-style-name="WWNum2">
      <style:paragraph-properties fo:margin-left="0.762cm" fo:line-height="0.635cm" fo:text-align="justify" style:justify-single-word="false" fo:hyphenation-ladder-count="no-limit" fo:text-indent="-0.847cm" style:auto-text-indent="false"/>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list-style-name="WWNum2">
      <style:paragraph-properties fo:margin-left="0.811cm" fo:line-height="0.635cm" fo:text-align="justify" style:justify-single-word="false" fo:hyphenation-ladder-count="no-limit" fo:text-indent="-0.847cm" style:auto-text-indent="false"/>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0.423cm" fo:line-height="0.635cm" fo:text-align="justify" style:justify-single-word="false" fo:hyphenation-ladder-count="no-limit" fo:text-indent="-0.423cm" style:auto-text-indent="false"/>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0.868cm" fo:margin-top="0cm" fo:margin-bottom="0cm" style:contextual-spacing="true" fo:line-height="0.635cm" fo:text-align="justify" style:justify-single-word="false" fo:hyphenation-ladder-count="no-limit" fo:text-indent="-0.868cm" style:auto-text-indent="false"/>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0.914cm" fo:line-height="0.635cm" fo:text-align="justify" style:justify-single-word="false" fo:hyphenation-ladder-count="no-limit" fo:text-indent="-0.914cm" style:auto-text-indent="false"/>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line-height="0.635cm"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0.813cm" fo:margin-top="0.159cm" fo:margin-bottom="0cm" style:contextual-spacing="false" fo:line-height="0.635cm" fo:text-align="justify" style:justify-single-word="false" fo:text-indent="-0.834cm" style:auto-text-indent="false"/>
    </style:style>
    <style:style style:name="P67" style:family="paragraph" style:parent-style-name="Standard">
      <style:paragraph-properties fo:line-height="0.635cm" fo:text-align="center" style:justify-single-word="false"/>
    </style:style>
    <style:style style:name="P68" style:family="paragraph" style:parent-style-name="Standard">
      <style:paragraph-properties fo:margin-left="1.245cm" fo:margin-top="0.318cm" fo:margin-bottom="0cm" style:contextual-spacing="false" fo:line-height="0.794cm" fo:text-align="justify" style:justify-single-word="false" fo:hyphenation-ladder-count="no-limit" fo:text-indent="-0.75cm" style:auto-text-indent="false"/>
      <style:text-properties style:font-name="標楷體" officeooo:paragraph-rsid="001895eb" style:font-name-asian="標楷體2"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orphans="2" fo:widows="2"/>
      <style:text-properties style:font-name="標楷體" style:font-name-asian="標楷體2"/>
    </style:style>
    <style:style style:name="P70" style:family="paragraph" style:parent-style-name="Standard">
      <style:paragraph-properties fo:text-align="center" style:justify-single-word="false" fo:hyphenation-ladder-count="no-limit"/>
      <style:text-properties style:font-name="標楷體" style:font-name-asian="標楷體2" style:font-name-complex="標楷體2"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text-align="justify" style:justify-single-word="false" fo:hyphenation-ladder-count="no-limit"/>
      <style:text-properties style:font-name="標楷體" style:font-name-asian="標楷體2" style:font-name-complex="標楷體2"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hyphenation-ladder-count="no-limit"/>
      <style:text-properties style:font-name="標楷體" style:font-name-asian="標楷體2" style:font-name-complex="標楷體2"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orphans="2" fo:widows="2"/>
      <style:text-properties style:font-name="標楷體" style:font-name-asian="標楷體2" style:font-name-complex="標楷體2"/>
    </style:style>
    <style:style style:name="P74" style:family="paragraph" style:parent-style-name="Standard">
      <style:paragraph-properties fo:orphans="2" fo:widows="2" fo:hyphenation-ladder-count="no-limit"/>
      <style:text-properties style:font-name="標楷體" style:font-name-asian="標楷體2" style:font-name-complex="標楷體2"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line-height="0.706cm" fo:hyphenation-ladder-count="no-limit"/>
      <style:text-properties style:font-name="標楷體" style:font-name-asian="標楷體2" style:font-name-complex="標楷體2"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right="0.004cm" fo:margin-top="0.127cm" fo:margin-bottom="0.127cm" style:contextual-spacing="false" fo:line-height="0.529cm" fo:text-align="justify" style:justify-single-word="false"/>
      <style:text-properties style:font-name="標楷體" style:font-name-asian="標楷體2"/>
    </style:style>
    <style:style style:name="P77" style:family="paragraph" style:parent-style-name="Standard">
      <style:paragraph-properties fo:margin-right="0.004cm" fo:margin-top="0.127cm" fo:margin-bottom="0.127cm" style:contextual-spacing="false" fo:line-height="0.529cm" fo:text-align="justify" style:justify-single-word="false" fo:text-indent="0.75cm" style:auto-text-indent="false"/>
      <style:text-properties style:font-name="標楷體" style:font-name-asian="標楷體2"/>
    </style:style>
    <style:style style:name="P78" style:family="paragraph" style:parent-style-name="Standard">
      <style:paragraph-properties fo:margin-right="-0.002cm" fo:line-height="0.706cm" fo:text-align="justify" style:justify-single-word="false"/>
      <style:text-properties style:font-name="標楷體" style:font-name-asian="標楷體2"/>
    </style:style>
    <style:style style:name="P79" style:family="paragraph" style:parent-style-name="Standard">
      <style:paragraph-properties fo:line-height="0.706cm" fo:hyphenation-ladder-count="no-limit" style:snap-to-layout-grid="false"/>
      <style:text-properties style:font-name="標楷體" style:font-name-asian="標楷體2"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line-height="115%" fo:text-align="center" style:justify-single-word="false" fo:hyphenation-ladder-count="no-limit"/>
      <style:text-properties style:font-name="標楷體" style:font-name-asian="標楷體2"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text-align="end" style:justify-single-word="false"/>
      <style:text-properties style:font-name="標楷體" fo:font-size="14pt" style:font-name-asian="標楷體2" style:font-size-asian="14pt" style:font-size-complex="14pt"/>
    </style:style>
    <style:style style:name="P82" style:family="paragraph" style:parent-style-name="Standard">
      <style:paragraph-properties fo:margin-left="0.847cm" fo:margin-top="0.318cm" fo:margin-bottom="0.318cm" style:contextual-spacing="false" fo:line-height="0.706cm"/>
      <style:text-properties style:font-name="標楷體" fo:font-size="14pt" style:font-name-asian="標楷體2" style:font-size-asian="14pt" style:font-name-complex="標楷體2" style:font-size-complex="14pt"/>
    </style:style>
    <style:style style:name="P83" style:family="paragraph" style:parent-style-name="Standard">
      <style:paragraph-properties fo:line-height="0.917cm" fo:orphans="2" fo:widows="2"/>
      <style:text-properties style:font-name="標楷體" fo:font-size="14pt" fo:font-weight="bold" style:font-name-asian="標楷體2" style:font-size-asian="14pt" style:font-weight-asian="bold" style:font-size-complex="14pt"/>
    </style:style>
    <style:style style:name="P84" style:family="paragraph" style:parent-style-name="Standard">
      <style:paragraph-properties fo:line-height="0.706cm"/>
      <style:text-properties style:font-name="標楷體" fo:font-size="14pt" fo:font-weight="bold" style:font-name-asian="標楷體2" style:font-size-asian="14pt" style:font-weight-asian="bold" style:font-size-complex="14pt"/>
    </style:style>
    <style:style style:name="P85" style:family="paragraph" style:parent-style-name="Standard">
      <style:paragraph-properties fo:line-height="0.706cm" fo:text-align="center" style:justify-single-word="false"/>
      <style:text-properties style:font-name="標楷體" fo:font-size="14pt" fo:font-weight="bold" style:font-name-asian="標楷體2" style:font-size-asian="14pt" style:font-weight-asian="bold" style:font-size-complex="14pt"/>
    </style:style>
    <style:style style:name="P86" style:family="paragraph" style:parent-style-name="Standard">
      <style:paragraph-properties fo:margin-left="1.09cm" fo:margin-top="0.159cm" fo:margin-bottom="0cm" style:contextual-spacing="false" fo:line-height="0.635cm" fo:text-align="justify" style:justify-single-word="false" fo:text-indent="-1.111cm" style:auto-text-indent="false"/>
      <style:text-properties style:font-name="標楷體" fo:font-size="16pt" style:font-name-asian="標楷體2" style:font-size-asian="16pt" style:font-name-complex="標楷體2" style:font-size-complex="16pt"/>
    </style:style>
    <style:style style:name="P87" style:family="paragraph" style:parent-style-name="Standard">
      <style:paragraph-properties fo:orphans="2" fo:widows="2"/>
      <style:text-properties style:font-name="標楷體" fo:font-size="16pt" style:font-name-asian="標楷體2" style:font-size-asian="16pt" style:font-name-complex="標楷體2" style:font-size-complex="16pt"/>
    </style:style>
    <style:style style:name="P88" style:family="paragraph" style:parent-style-name="Standard">
      <style:paragraph-properties fo:hyphenation-ladder-count="no-limit"/>
      <style:text-properties style:font-name="標楷體" fo:font-size="16pt" style:font-name-asian="標楷體2" style:font-size-asian="16pt" style:font-name-complex="標楷體2" style:font-size-complex="16pt"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line-height="0.423cm" fo:orphans="2" fo:widows="2"/>
      <style:text-properties style:font-name="標楷體" fo:font-size="16pt" style:font-name-asian="標楷體2" style:font-size-asian="16pt" style:font-size-complex="16pt"/>
    </style:style>
    <style:style style:name="P90" style:family="paragraph" style:parent-style-name="Standard">
      <style:paragraph-properties fo:margin-top="0cm" fo:margin-bottom="0cm" style:contextual-spacing="false" fo:line-height="0.635cm" fo:text-align="start" style:justify-single-word="false" fo:orphans="2" fo:widows="2"/>
      <style:text-properties style:font-name="標楷體" fo:font-size="12pt" fo:language="en" fo:country="US" fo:font-weight="bold" style:letter-kerning="true" style:font-name-asian="標楷體2" style:font-size-asian="12pt" style:language-asian="zh" style:country-asian="TW" style:font-weight-asian="bold" style:language-complex="ar" style:country-complex="SA"/>
    </style:style>
    <style:style style:name="P91" style:family="paragraph" style:parent-style-name="Standard">
      <style:paragraph-properties fo:line-height="0.706cm"/>
      <style:text-properties style:font-name="標楷體" fo:font-weight="bold" style:font-name-asian="標楷體2" style:font-weight-asian="bold"/>
    </style:style>
    <style:style style:name="P92" style:family="paragraph" style:parent-style-name="Standard">
      <style:paragraph-properties fo:line-height="0.706cm" fo:text-align="center" style:justify-single-word="false"/>
      <style:text-properties style:font-name="標楷體" fo:font-weight="bold" style:font-name-asian="標楷體2" style:font-weight-asian="bold"/>
    </style:style>
    <style:style style:name="P93" style:family="paragraph" style:parent-style-name="Standard">
      <style:paragraph-properties fo:text-align="justify" style:justify-single-word="false" fo:hyphenation-ladder-count="no-limit"/>
      <style:text-properties style:font-name="標楷體" fo:font-weight="bold" style:font-name-asian="標楷體2" style:font-weight-asian="bold" style:font-name-complex="標楷體2"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hyphenation-ladder-count="no-limit"/>
      <style:text-properties style:font-name="標楷體" fo:font-weight="bold" style:font-name-asian="標楷體2" style:font-weight-asian="bold" style:font-name-complex="標楷體2"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text-align="justify" style:justify-single-word="false" fo:hyphenation-ladder-count="no-limit"/>
      <style:text-properties style:font-name="標楷體" fo:font-weight="bold" fo:background-color="#d9d9d9" style:font-name-asian="標楷體2" style:font-weight-asian="bold" style:font-name-complex="標楷體2"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text-align="center" style:justify-single-word="false" fo:hyphenation-ladder-count="no-limit"/>
      <style:text-properties style:font-name="標楷體" fo:background-color="#d9d9d9" style:font-name-asian="標楷體2" style:font-name-complex="標楷體2"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top="0cm" fo:margin-bottom="0cm" style:contextual-spacing="false" fo:line-height="0.635cm" fo:text-align="start" style:justify-single-word="false" fo:orphans="2" fo:widows="2"/>
      <style:text-properties style:font-name="標楷體" fo:font-size="13pt" fo:language="en" fo:country="US" style:letter-kerning="true" style:font-name-asian="標楷體2" style:font-size-asian="13pt" style:language-asian="zh" style:country-asian="TW" style:font-size-complex="13pt" style:language-complex="ar" style:country-complex="SA"/>
    </style:style>
    <style:style style:name="P98" style:family="paragraph" style:parent-style-name="Standard">
      <style:paragraph-properties fo:margin-top="0cm" fo:margin-bottom="0cm" style:contextual-spacing="false" fo:line-height="0.635cm" fo:text-align="center" style:justify-single-word="false" fo:orphans="2" fo:widows="2"/>
      <style:text-properties style:font-name="標楷體" fo:font-size="13pt" fo:language="en" fo:country="US" style:letter-kerning="true" style:font-name-asian="標楷體2" style:font-size-asian="13pt" style:language-asian="zh" style:country-asian="TW" style:font-size-complex="13pt" style:language-complex="ar" style:country-complex="SA"/>
    </style:style>
    <style:style style:name="P99" style:family="paragraph" style:parent-style-name="Standard">
      <style:paragraph-properties fo:margin-left="1.245cm" fo:margin-top="0cm" fo:margin-bottom="0cm" style:contextual-spacing="false" fo:line-height="0.847cm" fo:text-align="justify" style:justify-single-word="false" fo:hyphenation-ladder-count="no-limit" fo:text-indent="-0.75cm" style:auto-text-indent="false" fo:break-before="page"/>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left="1.245cm" fo:margin-top="0.095cm" fo:margin-bottom="0cm" style:contextual-spacing="false" fo:line-height="0.847cm" fo:text-align="justify" style:justify-single-word="false" fo:hyphenation-ladder-count="no-limit" fo:text-indent="-0.75cm" style:auto-text-indent="false"/>
      <style:text-properties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left="1.431cm" fo:line-height="0.847cm" fo:text-align="justify" style:justify-single-word="false" fo:hyphenation-ladder-count="no-limit" fo:text-indent="-0.432cm" style:auto-text-indent="false"/>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left="1.431cm" fo:margin-top="0.159cm" fo:margin-bottom="0cm" style:contextual-spacing="false" fo:line-height="0.847cm" fo:text-align="justify" style:justify-single-word="false" fo:hyphenation-ladder-count="no-limit" fo:text-indent="-0.432cm" style:auto-text-indent="false"/>
      <style:text-properties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left="1.431cm" fo:margin-top="0.127cm" fo:margin-bottom="0cm" style:contextual-spacing="false" fo:line-height="0.847cm" fo:text-align="justify" style:justify-single-word="false" fo:hyphenation-ladder-count="no-limit" fo:text-indent="-0.432cm" style:auto-text-indent="false"/>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left="1.431cm" fo:margin-top="0.095cm" fo:margin-bottom="0cm" style:contextual-spacing="false" fo:line-height="0.847cm" fo:text-align="justify" style:justify-single-word="false" fo:hyphenation-ladder-count="no-limit" fo:text-indent="-0.432cm" style:auto-text-indent="false" fo:break-before="page"/>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left="1.803cm" fo:line-height="0.847cm" fo:text-align="justify" style:justify-single-word="false" fo:hyphenation-ladder-count="no-limit" fo:text-indent="-0.593cm" style:auto-text-indent="false"/>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margin-left="1.803cm" fo:margin-top="0.127cm" fo:margin-bottom="0cm" style:contextual-spacing="false" fo:line-height="0.847cm" fo:text-align="justify" style:justify-single-word="false" fo:hyphenation-ladder-count="no-limit" fo:text-indent="-0.593cm" style:auto-text-indent="false"/>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margin-left="1.998cm" fo:line-height="0.847cm" fo:text-align="justify" style:justify-single-word="false" fo:hyphenation-ladder-count="no-limit" fo:text-indent="-0.445cm" style:auto-text-indent="false"/>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margin-left="1.977cm" fo:line-height="0.847cm" fo:text-align="justify" style:justify-single-word="false" fo:hyphenation-ladder-count="no-limit" fo:text-indent="-0.423cm" style:auto-text-indent="false"/>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margin-left="1.901cm" fo:line-height="0.847cm" fo:text-align="justify" style:justify-single-word="false" fo:hyphenation-ladder-count="no-limit" fo:text-indent="-0.653cm" style:auto-text-indent="false"/>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left="1.849cm" fo:margin-top="0.127cm" fo:margin-bottom="0cm" style:contextual-spacing="false" fo:line-height="0.847cm" fo:text-align="justify" style:justify-single-word="false" fo:hyphenation-ladder-count="no-limit" fo:text-indent="-0.639cm" style:auto-text-indent="false"/>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margin-left="1.431cm" fo:line-height="0.847cm" fo:text-align="justify" style:justify-single-word="false" fo:hyphenation-ladder-count="no-limit" fo:text-indent="0.051cm" style:auto-text-indent="false"/>
      <style:text-properties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margin-left="1.422cm" fo:margin-top="0.127cm" fo:margin-bottom="0cm" style:contextual-spacing="false" fo:line-height="0.847cm" fo:text-align="justify" style:justify-single-word="false" fo:hyphenation-ladder-count="no-limit" fo:text-indent="-0.173cm" style:auto-text-indent="false"/>
      <style:text-properties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margin-left="1.998cm" fo:line-height="0.847cm" fo:text-align="justify" style:justify-single-word="false" fo:hyphenation-ladder-count="no-limit" fo:text-indent="-0.737cm" style:auto-text-indent="false"/>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margin-left="1.427cm" fo:line-height="0.847cm" fo:text-align="justify" style:justify-single-word="false" fo:hyphenation-ladder-count="no-limit" fo:text-indent="-0.178cm" style:auto-text-indent="false"/>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1.926cm" fo:line-height="0.847cm" fo:text-align="justify" style:justify-single-word="false" fo:hyphenation-ladder-count="no-limit" fo:text-indent="-0.677cm" style:auto-text-indent="false"/>
      <style:text-properties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paragraph-properties fo:margin-left="1.427cm" fo:margin-top="0.095cm" fo:margin-bottom="0cm" style:contextual-spacing="false" fo:line-height="0.847cm" fo:text-align="justify" style:justify-single-word="false" fo:hyphenation-ladder-count="no-limit" fo:text-indent="-0.441cm" style:auto-text-indent="false"/>
      <style:text-properties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margin-left="1.427cm" fo:line-height="0.847cm" fo:text-align="justify" style:justify-single-word="false" fo:hyphenation-ladder-count="no-limit" fo:text-indent="-0.441cm" style:auto-text-indent="false"/>
      <style:text-properties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left="1.533cm" fo:line-height="0.847cm" fo:text-align="justify" style:justify-single-word="false" fo:hyphenation-ladder-count="no-limit" fo:text-indent="-0.529cm" style:auto-text-indent="false"/>
      <style:text-properties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margin-left="1.355cm" fo:line-height="0.847cm" fo:text-align="justify" style:justify-single-word="false" fo:hyphenation-ladder-count="no-limit" fo:text-indent="-0.859cm" style:auto-text-indent="false"/>
      <style:text-properties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margin-left="1.355cm" fo:line-height="0.847cm" fo:text-align="justify" style:justify-single-word="false" fo:hyphenation-ladder-count="no-limit" fo:text-indent="-0.838cm" style:auto-text-indent="false"/>
      <style:text-properties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margin-left="1.245cm" fo:margin-top="0.127cm" fo:margin-bottom="0cm" style:contextual-spacing="false" fo:line-height="0.847cm" fo:text-align="justify" style:justify-single-word="false" fo:hyphenation-ladder-count="no-limit" fo:text-indent="-0.928cm" style:auto-text-indent="false"/>
      <style:text-properties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margin-left="1.256cm" fo:line-height="0.847cm" fo:text-align="justify" style:justify-single-word="false" fo:hyphenation-ladder-count="no-limit" fo:text-indent="-0.258cm" style:auto-text-indent="false"/>
      <style:text-properties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margin-left="1.24cm" fo:line-height="0.847cm" fo:text-align="justify" style:justify-single-word="false" fo:hyphenation-ladder-count="no-limit" fo:text-indent="-0.402cm" style:auto-text-indent="false"/>
      <style:text-properties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1.24cm" fo:line-height="0.847cm" fo:text-align="justify" style:justify-single-word="false" fo:hyphenation-ladder-count="no-limit" fo:text-indent="-0.347cm" style:auto-text-indent="false"/>
      <style:text-properties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list-style-name="WWNum3">
      <style:paragraph-properties fo:margin-left="2cm" fo:line-height="0.847cm" fo:text-align="justify" style:justify-single-word="false" fo:hyphenation-ladder-count="no-limit" fo:text-indent="-0.75cm" style:auto-text-indent="false"/>
      <style:text-properties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margin-left="1.379cm" fo:line-height="0.847cm" fo:text-align="justify" style:justify-single-word="false" fo:hyphenation-ladder-count="no-limit" fo:text-indent="-0.381cm" style:auto-text-indent="false"/>
      <style:text-properties fo:hyphenate="fals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margin-left="1.245cm" fo:margin-top="0cm" fo:margin-bottom="0.159cm" style:contextual-spacing="false" fo:line-height="0.847cm" fo:text-align="justify" style:justify-single-word="false" fo:hyphenation-ladder-count="no-limit" fo:text-indent="-0.877cm" style:auto-text-indent="false"/>
      <style:text-properties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margin-left="1.245cm" fo:margin-top="0.318cm" fo:margin-bottom="0cm" style:contextual-spacing="false" fo:line-height="0.847cm" fo:text-align="justify" style:justify-single-word="false" fo:hyphenation-ladder-count="no-limit" fo:text-indent="-0.826cm" style:auto-text-indent="false"/>
      <style:text-properties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margin-left="1.245cm" fo:line-height="0.847cm" fo:text-align="justify" style:justify-single-word="false" fo:hyphenation-ladder-count="no-limit" fo:text-indent="-0.826cm" style:auto-text-indent="false"/>
      <style:text-properties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margin-top="0.159cm" fo:margin-bottom="0cm" style:contextual-spacing="false" fo:line-height="0.847cm"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line-height="0.847cm" fo:hyphenation-ladder-count="no-limit" fo:text-indent="0.542cm" style:auto-text-indent="false"/>
      <style:text-properties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margin-top="0.127cm" fo:margin-bottom="0cm" style:contextual-spacing="false" fo:line-height="0.847cm"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
      <style:paragraph-properties fo:margin-left="1.251cm" fo:margin-top="0.191cm" fo:margin-bottom="0cm" style:contextual-spacing="false" fo:line-height="0.847cm" fo:hyphenation-ladder-count="no-limit"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P134" style:family="paragraph" style:parent-style-name="Standard">
      <style:paragraph-properties fo:margin-left="1.245cm" fo:line-height="0.847cm" fo:hyphenation-ladder-count="no-limit" fo:text-indent="-0.877cm" style:auto-text-indent="false"/>
      <style:text-properties fo:hyphenate="fals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line-height="0.847cm" fo:text-align="end" style:justify-single-word="false"/>
    </style:style>
    <style:style style:name="P136" style:family="paragraph" style:parent-style-name="Standard">
      <style:paragraph-properties fo:line-height="0.847cm" fo:text-align="end"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7" style:family="paragraph" style:parent-style-name="Standard">
      <style:paragraph-properties fo:margin-left="1.799cm" fo:line-height="0.776cm" fo:text-align="justify" style:justify-single-word="false" fo:hyphenation-ladder-count="no-limit" fo:text-indent="-0.318cm" style:auto-text-indent="false"/>
      <style:text-properties fo:hyphenate="false" fo:hyphenation-remain-char-count="2" fo:hyphenation-push-char-count="2" loext:hyphenation-no-caps="false" loext:hyphenation-no-last-word="false" loext:hyphenation-word-char-count="5" loext:hyphenation-zone="no-limit"/>
    </style:style>
    <style:style style:name="P138" style:family="paragraph" style:parent-style-name="Standard" style:list-style-name="WWNum1">
      <style:paragraph-properties fo:line-height="0.776cm"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margin-left="0.99cm" fo:margin-top="0.318cm" fo:margin-bottom="0.318cm" style:contextual-spacing="false" fo:line-height="0.776cm" fo:text-align="justify" style:justify-single-word="false" fo:text-indent="-0.99cm" style:auto-text-indent="false"/>
    </style:style>
    <style:style style:name="P140" style:family="paragraph" style:parent-style-name="Standard">
      <style:paragraph-properties fo:margin-top="0.318cm" fo:margin-bottom="0.318cm" style:contextual-spacing="false" fo:line-height="0.776cm" fo:text-align="justify" style:justify-single-word="false"/>
    </style:style>
    <style:style style:name="P141" style:family="paragraph" style:parent-style-name="Standard">
      <style:paragraph-properties fo:line-height="0.776cm" fo:text-align="justify" style:justify-single-word="false"/>
    </style:style>
    <style:style style:name="P142" style:family="paragraph" style:parent-style-name="Standard">
      <style:paragraph-properties fo:margin-top="0.318cm" fo:margin-bottom="0.318cm" style:contextual-spacing="false" fo:line-height="0.776cm"/>
    </style:style>
    <style:style style:name="P143" style:family="paragraph" style:parent-style-name="Standard">
      <style:paragraph-properties fo:margin-left="0.99cm" fo:line-height="0.776cm" fo:text-indent="-0.99cm" style:auto-text-indent="false"/>
    </style:style>
    <style:style style:name="P144" style:family="paragraph" style:parent-style-name="Standard">
      <style:paragraph-properties fo:margin-left="0.986cm" fo:line-height="0.776cm" fo:text-indent="0.011cm" style:auto-text-indent="false"/>
    </style:style>
    <style:style style:name="P145" style:family="paragraph" style:parent-style-name="Standard">
      <style:paragraph-properties fo:margin-top="0.318cm" fo:margin-bottom="0.318cm" style:contextual-spacing="false" fo:line-height="0.776cm" fo:text-indent="0.751cm" style:auto-text-indent="false"/>
    </style:style>
    <style:style style:name="P146" style:family="paragraph" style:parent-style-name="Standard">
      <style:paragraph-properties fo:margin-left="1.422cm" fo:line-height="0.723cm" fo:text-align="justify" style:justify-single-word="false" fo:hyphenation-ladder-count="no-limit" fo:text-indent="-0.423cm" style:auto-text-indent="false"/>
      <style:text-properties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line-height="0.529cm" fo:text-align="center" style:justify-single-word="false"/>
    </style:style>
    <style:style style:name="P148" style:family="paragraph" style:parent-style-name="Standard">
      <style:paragraph-properties fo:margin-right="0.004cm" fo:margin-top="0.127cm" fo:margin-bottom="0.127cm" style:contextual-spacing="false" fo:line-height="0.529cm" fo:text-align="justify" style:justify-single-word="false"/>
    </style:style>
    <style:style style:name="P149" style:family="paragraph" style:parent-style-name="Standard">
      <style:paragraph-properties fo:margin-right="0.004cm" fo:margin-top="0cm" fo:margin-bottom="0.127cm" style:contextual-spacing="false" fo:line-height="0.529cm" fo:text-align="justify" style:justify-single-word="false" fo:break-before="page"/>
    </style:style>
    <style:style style:name="P150" style:family="paragraph" style:parent-style-name="Standard">
      <style:paragraph-properties fo:margin-right="0.004cm" fo:margin-top="0.127cm" fo:margin-bottom="0.127cm" style:contextual-spacing="false" fo:line-height="0.529cm" fo:text-align="justify" style:justify-single-word="false" fo:text-indent="0.75cm" style:auto-text-indent="false"/>
    </style:style>
    <style:style style:name="P151" style:family="paragraph" style:parent-style-name="Standard">
      <style:paragraph-properties fo:margin-top="0.318cm" fo:margin-bottom="0.318cm" style:contextual-spacing="false" fo:line-height="0.529cm" fo:text-align="justify" style:justify-single-word="false" fo:text-indent="0.247cm" style:auto-text-indent="false"/>
    </style:style>
    <style:style style:name="P152" style:family="paragraph" style:parent-style-name="Standard">
      <style:paragraph-properties fo:margin-top="0.318cm" fo:margin-bottom="0.318cm" style:contextual-spacing="false" fo:line-height="0.529cm" fo:text-indent="0.247cm" style:auto-text-indent="false"/>
    </style:style>
    <style:style style:name="P153" style:family="paragraph" style:parent-style-name="Standard">
      <style:paragraph-properties fo:margin-left="1.251cm" fo:margin-top="0.318cm" fo:margin-bottom="0cm" style:contextual-spacing="false" fo:line-height="0.741cm" fo:hyphenation-ladder-count="no-limit"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P154" style:family="paragraph" style:parent-style-name="Standard">
      <style:paragraph-properties fo:margin-left="1.251cm" fo:margin-top="0.127cm" fo:margin-bottom="0cm" style:contextual-spacing="false" fo:line-height="0.741cm" fo:hyphenation-ladder-count="no-limit"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P155" style:family="paragraph" style:parent-style-name="Standard">
      <style:paragraph-properties fo:margin-left="1.381cm" fo:line-height="0.741cm" fo:hyphenation-ladder-count="no-limit" fo:text-indent="-0.864cm" style:auto-text-indent="false"/>
      <style:text-properties fo:hyphenate="false" fo:hyphenation-remain-char-count="2" fo:hyphenation-push-char-count="2" loext:hyphenation-no-caps="false" loext:hyphenation-no-last-word="false" loext:hyphenation-word-char-count="5" loext:hyphenation-zone="no-limit"/>
    </style:style>
    <style:style style:name="P156" style:family="paragraph" style:parent-style-name="Standard">
      <style:paragraph-properties fo:margin-left="1.245cm" fo:line-height="0.741cm" fo:hyphenation-ladder-count="no-limit" fo:text-indent="-0.826cm" style:auto-text-indent="false"/>
      <style:text-properties fo:hyphenate="false" fo:hyphenation-remain-char-count="2" fo:hyphenation-push-char-count="2" loext:hyphenation-no-caps="false" loext:hyphenation-no-last-word="false" loext:hyphenation-word-char-count="5" loext:hyphenation-zone="no-limit"/>
    </style:style>
    <style:style style:name="P157" style:family="paragraph" style:parent-style-name="Standard">
      <style:paragraph-properties fo:margin-left="1.381cm" fo:line-height="0.741cm" fo:text-align="justify" style:justify-single-word="false" fo:hyphenation-ladder-count="no-limit" fo:text-indent="-0.864cm" style:auto-text-indent="false"/>
      <style:text-properties fo:hyphenate="false" fo:hyphenation-remain-char-count="2" fo:hyphenation-push-char-count="2" loext:hyphenation-no-caps="false" loext:hyphenation-no-last-word="false" loext:hyphenation-word-char-count="5" loext:hyphenation-zone="no-limit"/>
    </style:style>
    <style:style style:name="P158" style:family="paragraph" style:parent-style-name="Standard">
      <style:paragraph-properties fo:margin-left="1.355cm" fo:line-height="0.741cm" fo:text-align="justify" style:justify-single-word="false" fo:hyphenation-ladder-count="no-limit" fo:text-indent="-0.91cm" style:auto-text-indent="false"/>
      <style:text-properties fo:hyphenate="false" fo:hyphenation-remain-char-count="2" fo:hyphenation-push-char-count="2" loext:hyphenation-no-caps="false" loext:hyphenation-no-last-word="false" loext:hyphenation-word-char-count="5" loext:hyphenation-zone="no-limit"/>
    </style:style>
    <style:style style:name="P159" style:family="paragraph" style:parent-style-name="Standard">
      <style:paragraph-properties fo:margin-left="1.351cm" fo:line-height="0.741cm" fo:text-align="justify" style:justify-single-word="false" fo:hyphenation-ladder-count="no-limit" fo:text-indent="-0.487cm" style:auto-text-indent="false"/>
      <style:text-properties fo:hyphenate="fals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margin-left="0.499cm" fo:margin-top="0.127cm" fo:margin-bottom="0cm" style:contextual-spacing="false" fo:line-height="0.741cm" fo:text-align="justify" style:justify-single-word="false" fo:hyphenation-ladder-count="no-limit" fo:text-indent="-0.499cm" style:auto-text-indent="false"/>
      <style:text-properties fo:hyphenate="false" fo:hyphenation-remain-char-count="2" fo:hyphenation-push-char-count="2" loext:hyphenation-no-caps="false" loext:hyphenation-no-last-word="false" loext:hyphenation-word-char-count="5" loext:hyphenation-zone="no-limit"/>
    </style:style>
    <style:style style:name="P161" style:family="paragraph" style:parent-style-name="Standard">
      <style:paragraph-properties fo:margin-left="1.249cm" fo:line-height="0.741cm" fo:text-align="justify" style:justify-single-word="false" fo:hyphenation-ladder-count="no-limit" fo:text-indent="-0.826cm" style:auto-text-indent="false"/>
      <style:text-properties fo:hyphenate="false" fo:hyphenation-remain-char-count="2" fo:hyphenation-push-char-count="2" loext:hyphenation-no-caps="false" loext:hyphenation-no-last-word="false" loext:hyphenation-word-char-count="5" loext:hyphenation-zone="no-limit"/>
    </style:style>
    <style:style style:name="P162" style:family="paragraph" style:parent-style-name="Standard">
      <style:paragraph-properties fo:line-height="0.67cm" fo:text-align="center" style:justify-single-word="false"/>
    </style:style>
    <style:style style:name="P163" style:family="paragraph" style:parent-style-name="Standard">
      <style:paragraph-properties fo:line-height="0.67cm" fo:text-align="justify" style:justify-single-word="false"/>
    </style:style>
    <style:style style:name="P164" style:family="paragraph" style:parent-style-name="Standard">
      <style:paragraph-properties fo:line-height="0.67cm"/>
    </style:style>
    <style:style style:name="P165" style:family="paragraph" style:parent-style-name="Standard">
      <style:paragraph-properties fo:text-align="center" style:justify-single-word="false"/>
    </style:style>
    <style:style style:name="P166" style:family="paragraph" style:parent-style-name="Standard">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7" style:family="paragraph" style:parent-style-name="Standard">
      <loext:graphic-properties draw:fill="solid" draw:fill-color="#ffffff"/>
      <style:paragraph-properties fo:text-align="center" style:justify-single-word="false" fo:hyphenation-ladder-count="no-limit" fo:background-color="#ffffff"/>
      <style:text-properties fo:hyphenate="false" fo:hyphenation-remain-char-count="2" fo:hyphenation-push-char-count="2" loext:hyphenation-no-caps="false" loext:hyphenation-no-last-word="false" loext:hyphenation-word-char-count="5" loext:hyphenation-zone="no-limit"/>
    </style:style>
    <style:style style:name="P168" style:family="paragraph" style:parent-style-name="Standard">
      <style:paragraph-properties fo:text-align="center" style:justify-single-word="false" fo:orphans="2" fo:widows="2"/>
    </style:style>
    <style:style style:name="P169"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
      <style:paragraph-properties fo:margin-left="-0.046cm" fo:hyphenation-ladder-count="no-limit" fo:text-indent="0.046cm" style:auto-text-indent="false"/>
      <style:text-properties fo:hyphenate="false" fo:hyphenation-remain-char-count="2" fo:hyphenation-push-char-count="2" loext:hyphenation-no-caps="false" loext:hyphenation-no-last-word="false" loext:hyphenation-word-char-count="5" loext:hyphenation-zone="no-limit"/>
    </style:style>
    <style:style style:name="P171" style:family="paragraph" style:parent-style-name="Standard">
      <style:paragraph-properties fo:margin-left="6.668cm" fo:hyphenation-ladder-count="no-limit" fo:text-indent="-6.668cm" style:auto-text-indent="false"/>
      <style:text-properties fo:hyphenate="false" fo:hyphenation-remain-char-count="2" fo:hyphenation-push-char-count="2" loext:hyphenation-no-caps="false" loext:hyphenation-no-last-word="false" loext:hyphenation-word-char-count="5" loext:hyphenation-zone="no-limit"/>
    </style:style>
    <style:style style:name="P172" style:family="paragraph" style:parent-style-name="Standard">
      <style:paragraph-properties fo:hyphenation-ladder-count="no-limit" fo:text-indent="0.953cm" style:auto-text-indent="false"/>
      <style:text-properties fo:hyphenate="false" fo:hyphenation-remain-char-count="2" fo:hyphenation-push-char-count="2" loext:hyphenation-no-caps="false" loext:hyphenation-no-last-word="false" loext:hyphenation-word-char-count="5" loext:hyphenation-zone="no-limit"/>
    </style:style>
    <style:style style:name="P173" style:family="paragraph" style:parent-style-name="Standard">
      <style:paragraph-properties fo:hyphenation-ladder-count="no-limit" fo:text-indent="0.961cm" style:auto-text-indent="false"/>
      <style:text-properties fo:hyphenate="false" fo:hyphenation-remain-char-count="2" fo:hyphenation-push-char-count="2" loext:hyphenation-no-caps="false" loext:hyphenation-no-last-word="false" loext:hyphenation-word-char-count="5" loext:hyphenation-zone="no-limit"/>
    </style:style>
    <style:style style:name="P174" style:family="paragraph" style:parent-style-name="Standard">
      <style:paragraph-properties fo:margin-left="0.194cm" fo:margin-right="-0.22cm" fo:hyphenation-ladder-count="no-limit" fo:text-indent="-0.194cm" style:auto-text-indent="false"/>
      <style:text-properties fo:hyphenate="false" fo:hyphenation-remain-char-count="2" fo:hyphenation-push-char-count="2" loext:hyphenation-no-caps="false" loext:hyphenation-no-last-word="false" loext:hyphenation-word-char-count="5" loext:hyphenation-zone="no-limit"/>
    </style:style>
    <style:style style:name="P175" style:family="paragraph" style:parent-style-name="Standard">
      <style:paragraph-properties fo:margin-left="0.635cm"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P176" style:family="paragraph" style:parent-style-name="Standard">
      <style:paragraph-properties fo:hyphenation-ladder-count="no-limit" fo:text-indent="0.75cm" style:auto-text-indent="false"/>
      <style:text-properties fo:hyphenate="false" fo:hyphenation-remain-char-count="2" fo:hyphenation-push-char-count="2" loext:hyphenation-no-caps="false" loext:hyphenation-no-last-word="false" loext:hyphenation-word-char-count="5" loext:hyphenation-zone="no-limit"/>
    </style:style>
    <style:style style:name="P177" style:family="paragraph" style:parent-style-name="Standard">
      <style:paragraph-properties fo:margin-top="0cm" fo:margin-bottom="0cm" style:contextual-spacing="false" fo:line-height="0.635cm" fo:text-align="center" style:justify-single-word="false" fo:orphans="2" fo:widows="2"/>
      <style:text-properties fo:font-size="12pt" fo:language="en" fo:country="US" style:letter-kerning="true" style:font-size-asian="12pt" style:language-asian="zh" style:country-asian="TW" style:language-complex="ar" style:country-complex="SA"/>
    </style:style>
    <style:style style:name="P178" style:family="paragraph" style:parent-style-name="Standard">
      <style:paragraph-properties fo:margin-left="0.002cm" fo:margin-right="-0.441cm" fo:margin-top="0cm" fo:margin-bottom="0cm" style:contextual-spacing="false" fo:line-height="0.635cm" fo:text-align="center" style:justify-single-word="false" fo:orphans="2" fo:widows="2" fo:text-indent="-0.434cm" style:auto-text-indent="false"/>
      <style:text-properties fo:font-size="12pt" fo:language="en" fo:country="US" style:letter-kerning="true" style:font-size-asian="12pt" style:language-asian="zh" style:country-asian="TW" style:language-complex="ar" style:country-complex="SA"/>
    </style:style>
    <style:style style:name="P179" style:family="paragraph" style:parent-style-name="Standard">
      <style:paragraph-properties fo:margin-right="-0.411cm" fo:margin-top="0cm" fo:margin-bottom="0cm" style:contextual-spacing="false" fo:line-height="0.635cm" fo:text-align="center" style:justify-single-word="false" fo:orphans="2" fo:widows="2" fo:text-indent="-0.445cm" style:auto-text-indent="false"/>
      <style:text-properties fo:font-size="12pt" fo:language="en" fo:country="US" style:letter-kerning="true" style:font-size-asian="12pt" style:language-asian="zh" style:country-asian="TW" style:language-complex="ar" style:country-complex="SA"/>
    </style:style>
    <style:style style:name="P180" style:family="paragraph" style:parent-style-name="Standard">
      <style:paragraph-properties fo:margin-left="0.614cm" fo:margin-top="0cm" fo:margin-bottom="0cm" style:contextual-spacing="false" fo:line-height="0.635cm" fo:text-align="justify" style:justify-single-word="false" fo:orphans="2" fo:widows="2" fo:text-indent="-0.614cm" style:auto-text-indent="false"/>
      <style:text-properties fo:font-size="12pt" fo:language="en" fo:country="US" style:letter-kerning="true" style:font-size-asian="12pt" style:language-asian="zh" style:country-asian="TW" style:language-complex="ar" style:country-complex="SA"/>
    </style:style>
    <style:style style:name="P181" style:family="paragraph" style:parent-style-name="Standard">
      <style:paragraph-properties fo:margin-left="0.639cm" fo:margin-top="0cm" fo:margin-bottom="0cm" style:contextual-spacing="false" fo:line-height="0.635cm" fo:text-align="justify" style:justify-single-word="false" fo:orphans="2" fo:widows="2" fo:text-indent="-0.639cm" style:auto-text-indent="false"/>
      <style:text-properties fo:font-size="12pt" fo:language="en" fo:country="US" style:letter-kerning="true" style:font-size-asian="12pt" style:language-asian="zh" style:country-asian="TW" style:language-complex="ar" style:country-complex="SA"/>
    </style:style>
    <style:style style:name="P182" style:family="paragraph" style:parent-style-name="Standard">
      <style:paragraph-properties fo:margin-top="0cm" fo:margin-bottom="0cm" style:contextual-spacing="false" fo:line-height="0.635cm" fo:text-align="justify" style:justify-single-word="false" fo:orphans="2" fo:widows="2"/>
      <style:text-properties fo:font-size="12pt" fo:language="en" fo:country="US" style:letter-kerning="true" style:font-size-asian="12pt" style:language-asian="zh" style:country-asian="TW" style:language-complex="ar" style:country-complex="SA"/>
    </style:style>
    <style:style style:name="P183" style:family="paragraph" style:parent-style-name="Standard">
      <style:paragraph-properties fo:margin-top="0cm" fo:margin-bottom="0cm" style:contextual-spacing="false" fo:line-height="0.635cm" fo:text-align="start" style:justify-single-word="false" fo:orphans="2" fo:widows="2"/>
      <style:text-properties fo:font-size="12pt" fo:language="en" fo:country="US" style:letter-kerning="true" style:font-size-asian="12pt" style:language-asian="zh" style:country-asian="TW" style:language-complex="ar" style:country-complex="SA"/>
    </style:style>
    <style:style style:name="P184" style:family="paragraph" style:parent-style-name="Standard">
      <style:paragraph-properties fo:margin-top="0cm" fo:margin-bottom="0cm" style:contextual-spacing="false" fo:line-height="1.058cm" fo:text-align="justify" style:justify-single-word="false" fo:orphans="2" fo:widows="2"/>
      <style:text-properties fo:font-size="12pt" fo:language="en" fo:country="US" style:letter-kerning="true" style:font-size-asian="12pt" style:language-asian="zh" style:country-asian="TW" style:language-complex="ar" style:country-complex="SA"/>
    </style:style>
    <style:style style:name="P185" style:family="paragraph" style:parent-style-name="Standard">
      <style:paragraph-properties fo:margin-top="0cm" fo:margin-bottom="0cm" style:contextual-spacing="false" fo:line-height="1.058cm" fo:text-align="start" style:justify-single-word="false" fo:orphans="2" fo:widows="2"/>
      <style:text-properties fo:font-size="12pt" fo:language="en" fo:country="US" style:letter-kerning="true" style:font-size-asian="12pt" style:language-asian="zh" style:country-asian="TW" style:language-complex="ar" style:country-complex="SA"/>
    </style:style>
    <style:style style:name="P186" style:family="paragraph" style:parent-style-name="Standard">
      <style:paragraph-properties style:line-height-at-least="0.353cm" fo:text-align="end"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7" style:family="paragraph" style:parent-style-name="Standard">
      <style:paragraph-properties style:line-height-at-least="0.529cm" fo:hyphenation-ladder-count="no-limit"/>
      <style:text-properties style:font-name-asian="標楷體2" style:font-size-complex="10pt" fo:hyphenate="false" fo:hyphenation-remain-char-count="2" fo:hyphenation-push-char-count="2" loext:hyphenation-no-caps="false" loext:hyphenation-no-last-word="false" loext:hyphenation-word-char-count="5" loext:hyphenation-zone="no-limit"/>
    </style:style>
    <style:style style:name="P188" style:family="paragraph" style:parent-style-name="Standard">
      <style:paragraph-properties fo:line-height="0.706cm" fo:text-align="center" style:justify-single-word="false"/>
      <style:text-properties style:font-name-asian="標楷體2"/>
    </style:style>
    <style:style style:name="P189" style:family="paragraph" style:parent-style-name="Standard">
      <style:paragraph-properties fo:margin-top="0.318cm" fo:margin-bottom="0cm" style:contextual-spacing="false" fo:line-height="0.706cm" fo:text-align="center" style:justify-single-word="false" fo:hyphenation-ladder-count="no-limit"/>
      <style:text-properties style:font-name-asian="標楷體2" fo:hyphenate="false" fo:hyphenation-remain-char-count="2" fo:hyphenation-push-char-count="2" loext:hyphenation-no-caps="false" loext:hyphenation-no-last-word="false" loext:hyphenation-word-char-count="5" loext:hyphenation-zone="no-limit"/>
    </style:style>
    <style:style style:name="P190" style:family="paragraph" style:parent-style-name="Standard">
      <style:paragraph-properties fo:line-height="0.706cm"/>
      <style:text-properties style:font-name-asian="標楷體2"/>
    </style:style>
    <style:style style:name="P191" style:family="paragraph" style:parent-style-name="Standard">
      <style:paragraph-properties fo:margin-right="-0.339cm" fo:text-align="center" style:justify-single-word="false" fo:hyphenation-ladder-count="no-limit" style:snap-to-layout-grid="false"/>
      <style:text-properties style:font-name-asian="標楷體2" fo:hyphenate="false" fo:hyphenation-remain-char-count="2" fo:hyphenation-push-char-count="2" loext:hyphenation-no-caps="false" loext:hyphenation-no-last-word="false" loext:hyphenation-word-char-count="5" loext:hyphenation-zone="no-limit"/>
    </style:style>
    <style:style style:name="P192" style:family="paragraph" style:parent-style-name="Standard">
      <style:paragraph-properties fo:text-align="justify" style:justify-single-word="false" fo:hyphenation-ladder-count="no-limit" style:snap-to-layout-grid="false"/>
      <style:text-properties style:font-name-asian="標楷體2" fo:hyphenate="false" fo:hyphenation-remain-char-count="2" fo:hyphenation-push-char-count="2" loext:hyphenation-no-caps="false" loext:hyphenation-no-last-word="false" loext:hyphenation-word-char-count="5" loext:hyphenation-zone="no-limit"/>
    </style:style>
    <style:style style:name="P193" style:family="paragraph" style:parent-style-name="Standard">
      <style:paragraph-properties style:line-height-at-least="0.529cm"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4" style:family="paragraph" style:parent-style-name="Standard">
      <style:paragraph-properties fo:margin-top="0cm" fo:margin-bottom="0cm" style:contextual-spacing="false" style:line-height-at-least="0.529cm" fo:text-align="center" style:justify-single-word="false" fo:hyphenation-ladder-count="no-limit" fo:break-before="page"/>
      <style:text-properties fo:hyphenate="false" fo:hyphenation-remain-char-count="2" fo:hyphenation-push-char-count="2" loext:hyphenation-no-caps="false" loext:hyphenation-no-last-word="false" loext:hyphenation-word-char-count="5" loext:hyphenation-zone="no-limit"/>
    </style:style>
    <style:style style:name="P195" style:family="paragraph" style:parent-style-name="Standard">
      <style:paragraph-properties style:line-height-at-least="0.529cm"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6" style:family="paragraph" style:parent-style-name="Standard">
      <style:paragraph-properties fo:margin-top="0.318cm" fo:margin-bottom="0.318cm" style:contextual-spacing="false" fo:line-height="0.706cm" fo:text-align="center" style:justify-single-word="false" fo:hyphenation-ladder-count="no-limit"/>
      <style:text-properties fo:font-size="10pt" style:font-name-asian="標楷體2" style:font-size-asian="10pt" style:font-size-complex="10pt" fo:hyphenate="false" fo:hyphenation-remain-char-count="2" fo:hyphenation-push-char-count="2" loext:hyphenation-no-caps="false" loext:hyphenation-no-last-word="false" loext:hyphenation-word-char-count="5" loext:hyphenation-zone="no-limit"/>
    </style:style>
    <style:style style:name="P197" style:family="paragraph" style:parent-style-name="Standard">
      <style:paragraph-properties fo:orphans="2" fo:widows="2"/>
      <style:text-properties fo:font-size="14pt" style:font-name-asian="標楷體2" style:font-size-asian="14pt" style:font-size-complex="10pt"/>
    </style:style>
    <style:style style:name="P198" style:family="paragraph" style:parent-style-name="Standard">
      <style:paragraph-properties fo:margin-top="0cm" fo:margin-bottom="0cm" style:contextual-spacing="false" fo:orphans="2" fo:widows="2" fo:hyphenation-ladder-count="no-limit" fo:break-before="page"/>
      <style:text-properties fo:hyphenate="false" fo:hyphenation-remain-char-count="2" fo:hyphenation-push-char-count="2" loext:hyphenation-no-caps="false" loext:hyphenation-no-last-word="false" loext:hyphenation-word-char-count="5" loext:hyphenation-zone="no-limit"/>
    </style:style>
    <style:style style:name="P199" style:family="paragraph" style:parent-style-name="Standard">
      <style:paragraph-properties fo:margin-left="-1.393cm" fo:margin-right="-0.953cm" fo:line-height="133%"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0" style:family="paragraph" style:parent-style-name="Standard">
      <style:paragraph-properties fo:line-height="0.494cm"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1" style:family="paragraph" style:parent-style-name="Standard">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2" style:family="paragraph" style:parent-style-name="Standard">
      <style:paragraph-properties fo:margin-top="0.318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3" style:family="paragraph" style:parent-style-name="Standard">
      <style:paragraph-properties fo:margin-left="-0.046cm" fo:text-align="justify" style:justify-single-word="false" fo:hyphenation-ladder-count="no-limit" fo:text-indent="0.046cm" style:auto-text-indent="false"/>
      <style:text-properties fo:hyphenate="false" fo:hyphenation-remain-char-count="2" fo:hyphenation-push-char-count="2" loext:hyphenation-no-caps="false" loext:hyphenation-no-last-word="false" loext:hyphenation-word-char-count="5" loext:hyphenation-zone="no-limit"/>
    </style:style>
    <style:style style:name="P204" style:family="paragraph" style:parent-style-name="Standard">
      <style:paragraph-properties fo:text-align="justify" style:justify-single-word="false"/>
    </style:style>
    <style:style style:name="P205" style:family="paragraph" style:parent-style-name="Standard">
      <style:paragraph-properties fo:line-height="0.423cm"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6" style:family="paragraph" style:parent-style-name="Standard">
      <loext:graphic-properties draw:fill="none"/>
      <style:paragraph-properties fo:margin-left="1.799cm" fo:margin-right="-0.199cm" fo:margin-top="0cm" fo:margin-bottom="0cm" style:contextual-spacing="false" fo:text-align="start" style:justify-single-word="false" fo:orphans="0" fo:widows="0" fo:hyphenation-ladder-count="no-limit" fo:text-indent="-0.199cm" style:auto-text-indent="false"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207" style:family="paragraph" style:parent-style-name="Standard">
      <style:paragraph-properties fo:line-height="0.564cm"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8" style:family="paragraph" style:parent-style-name="Standard">
      <style:paragraph-properties fo:margin-left="0.63cm" fo:line-height="0.564cm" fo:hyphenation-ladder-count="no-limit" fo:text-indent="-0.63cm" style:auto-text-indent="false"/>
      <style:text-properties fo:hyphenate="false" fo:hyphenation-remain-char-count="2" fo:hyphenation-push-char-count="2" loext:hyphenation-no-caps="false" loext:hyphenation-no-last-word="false" loext:hyphenation-word-char-count="5" loext:hyphenation-zone="no-limit"/>
    </style:style>
    <style:style style:name="P209" style:family="paragraph" style:parent-style-name="Standard">
      <style:paragraph-properties fo:margin-top="0cm" fo:margin-bottom="0.318cm" style:contextual-spacing="false" fo:line-height="0.917cm" fo:orphans="2" fo:widows="2"/>
    </style:style>
    <style:style style:name="P210" style:family="paragraph" style:parent-style-name="Standard">
      <style:paragraph-properties fo:margin-right="-0.25cm" fo:line-height="0.917cm" fo:orphans="2" fo:widows="2"/>
    </style:style>
    <style:style style:name="P211" style:family="paragraph" style:parent-style-name="Standard">
      <style:paragraph-properties fo:margin-top="0cm" fo:margin-bottom="0cm" style:contextual-spacing="false" fo:line-height="0.917cm" fo:text-align="center" style:justify-single-word="false" fo:orphans="2" fo:widows="2" fo:break-before="page"/>
    </style:style>
    <style:style style:name="P212" style:family="paragraph" style:parent-style-name="Standard">
      <style:paragraph-properties fo:line-height="0.917cm" fo:text-align="center" style:justify-single-word="false" fo:orphans="2" fo:widows="2"/>
    </style:style>
    <style:style style:name="P213" style:family="paragraph" style:parent-style-name="Standard">
      <style:paragraph-properties fo:hyphenation-ladder-count="no-limit"/>
      <style:text-properties fo:font-size="9pt" style:font-name-asian="標楷體2" style:font-size-asian="9pt" style:font-size-complex="9pt" fo:hyphenate="false" fo:hyphenation-remain-char-count="2" fo:hyphenation-push-char-count="2" loext:hyphenation-no-caps="false" loext:hyphenation-no-last-word="false" loext:hyphenation-word-char-count="5" loext:hyphenation-zone="no-limit"/>
    </style:style>
    <style:style style:name="P214" style:family="paragraph" style:parent-style-name="Standard">
      <style:paragraph-properties fo:line-height="200%" fo:hyphenation-ladder-count="no-limit"/>
      <style:text-properties fo:font-size="16pt" style:font-name-asian="標楷體2" style:font-size-asian="16pt" style:font-size-complex="10pt" fo:hyphenate="false" fo:hyphenation-remain-char-count="2" fo:hyphenation-push-char-count="2" loext:hyphenation-no-caps="false" loext:hyphenation-no-last-word="false" loext:hyphenation-word-char-count="5" loext:hyphenation-zone="no-limit"/>
    </style:style>
    <style:style style:name="P215" style:family="paragraph" style:parent-style-name="Standard">
      <style:paragraph-properties fo:line-height="100%" fo:hyphenation-ladder-count="no-limit"/>
      <style:text-properties fo:font-size="16pt" style:font-name-asian="標楷體2" style:font-size-asian="16pt" style:font-size-complex="10pt" fo:hyphenate="false" fo:hyphenation-remain-char-count="2" fo:hyphenation-push-char-count="2" loext:hyphenation-no-caps="false" loext:hyphenation-no-last-word="false" loext:hyphenation-word-char-count="5" loext:hyphenation-zone="no-limit"/>
    </style:style>
    <style:style style:name="P216" style:family="paragraph" style:parent-style-name="Standard">
      <style:paragraph-properties fo:margin-top="0.318cm" fo:margin-bottom="0.318cm" style:contextual-spacing="false" fo:line-height="100%"/>
      <style:text-properties fo:font-size="16pt" fo:font-weight="bold" style:font-name-asian="標楷體2" style:font-size-asian="16pt" style:font-weight-asian="bold" style:font-size-complex="10pt"/>
    </style:style>
    <style:style style:name="P217" style:family="paragraph" style:parent-style-name="Standard">
      <style:paragraph-properties fo:margin-top="0.318cm" fo:margin-bottom="0.318cm" style:contextual-spacing="false" fo:line-height="0.706cm" fo:text-align="justify" style:justify-single-word="false"/>
      <style:text-properties fo:font-size="16pt" fo:font-weight="bold" style:font-name-asian="標楷體2" style:font-size-asian="16pt" style:font-weight-asian="bold" style:font-size-complex="10pt"/>
    </style:style>
    <style:style style:name="P218" style:family="paragraph" style:parent-style-name="Standard">
      <style:paragraph-properties fo:margin-top="0.318cm" fo:margin-bottom="0.318cm" style:contextual-spacing="false" fo:line-height="0.706cm" fo:hyphenation-ladder-count="no-limit"/>
      <style:text-properties fo:font-size="16pt" fo:font-weight="bold" style:font-name-asian="標楷體2" style:font-size-asian="16pt" style:font-weight-asian="bold" style:font-size-complex="10pt" fo:hyphenate="false" fo:hyphenation-remain-char-count="2" fo:hyphenation-push-char-count="2" loext:hyphenation-no-caps="false" loext:hyphenation-no-last-word="false" loext:hyphenation-word-char-count="5" loext:hyphenation-zone="no-limit"/>
    </style:style>
    <style:style style:name="P219" style:family="paragraph" style:parent-style-name="Standard">
      <style:paragraph-properties fo:line-height="0.706cm" fo:hyphenation-ladder-count="no-limit"/>
      <style:text-properties fo:font-size="16pt" fo:font-weight="bold" style:font-name-asian="標楷體2" style:font-size-asian="16pt" style:font-weight-asian="bold" style:font-size-complex="10pt" fo:hyphenate="false" fo:hyphenation-remain-char-count="2" fo:hyphenation-push-char-count="2" loext:hyphenation-no-caps="false" loext:hyphenation-no-last-word="false" loext:hyphenation-word-char-count="5" loext:hyphenation-zone="no-limit"/>
    </style:style>
    <style:style style:name="P220" style:family="paragraph" style:parent-style-name="Standard">
      <style:paragraph-properties fo:margin-top="0.318cm" fo:margin-bottom="0.318cm" style:contextual-spacing="false" fo:line-height="0.706cm"/>
      <style:text-properties fo:font-size="16pt" fo:font-weight="bold" style:font-name-asian="標楷體2" style:font-size-asian="16pt" style:font-weight-asian="bold" style:font-size-complex="10pt"/>
    </style:style>
    <style:style style:name="P221" style:family="paragraph" style:parent-style-name="Standard">
      <style:paragraph-properties fo:text-align="center" style:justify-single-word="false" fo:orphans="2" fo:widows="2"/>
      <style:text-properties fo:font-size="16pt" fo:font-weight="bold" style:font-name-asian="標楷體2" style:font-size-asian="16pt" style:font-weight-asian="bold" style:font-size-complex="16pt"/>
    </style:style>
    <style:style style:name="P222" style:family="paragraph" style:parent-style-name="Standard">
      <style:paragraph-properties fo:orphans="2" fo:widows="2" fo:hyphenation-ladder-count="no-limit"/>
      <style:text-properties fo:font-size="16pt" fo:font-weight="bold" style:font-name-asian="標楷體2" style:font-size-asian="16pt" style:font-weight-asian="bold" style:font-size-complex="16pt" fo:hyphenate="false" fo:hyphenation-remain-char-count="2" fo:hyphenation-push-char-count="2" loext:hyphenation-no-caps="false" loext:hyphenation-no-last-word="false" loext:hyphenation-word-char-count="5" loext:hyphenation-zone="no-limit"/>
    </style:style>
    <style:style style:name="P223" style:family="paragraph" style:parent-style-name="Standard">
      <style:paragraph-properties fo:margin-top="0cm" fo:margin-bottom="0cm" style:contextual-spacing="false" fo:line-height="100%" fo:text-align="center" style:justify-single-word="false" fo:hyphenation-ladder-count="no-limit" fo:break-before="page"/>
      <style:text-properties fo:font-size="18pt" fo:font-weight="bold" style:font-name-asian="標楷體2" style:font-size-asian="18pt" style:font-weight-asian="bold" style:font-size-complex="10pt" fo:hyphenate="false" fo:hyphenation-remain-char-count="2" fo:hyphenation-push-char-count="2" loext:hyphenation-no-caps="false" loext:hyphenation-no-last-word="false" loext:hyphenation-word-char-count="5" loext:hyphenation-zone="no-limit"/>
    </style:style>
    <style:style style:name="P224" style:family="paragraph" style:parent-style-name="Standard">
      <style:paragraph-properties fo:orphans="2" fo:widows="2"/>
      <style:text-properties fo:font-size="18pt" style:font-name-asian="標楷體2" style:font-size-asian="18pt" style:font-size-complex="10pt"/>
    </style:style>
    <style:style style:name="P225" style:family="paragraph">
      <loext:graphic-properties draw:fill="none"/>
      <style:paragraph-properties fo:text-align="start"/>
    </style:style>
    <style:style style:name="P226" style:family="paragraph">
      <loext:graphic-properties draw:fill="solid" draw:fill-color="#000000"/>
      <style:paragraph-properties fo:text-align="start"/>
    </style:style>
    <style:style style:name="P227" style:family="paragraph">
      <loext:graphic-properties draw:fill="none"/>
      <style:paragraph-properties fo:text-align="start"/>
      <style:text-properties fo:font-size="12pt"/>
    </style:style>
    <style:style style:name="P228" style:family="paragraph">
      <loext:graphic-properties draw:fill="solid" draw:fill-color="#000000"/>
      <style:paragraph-properties fo:text-align="start"/>
      <style:text-properties fo:font-size="12pt"/>
    </style:style>
    <style:style style:name="P229" style:family="paragraph">
      <loext:graphic-properties draw:fill="none"/>
      <style:paragraph-properties fo:text-align="start"/>
      <style:text-properties fo:font-size="18pt"/>
    </style:style>
    <style:style style:name="P230" style:family="paragraph">
      <loext:graphic-properties draw:fill="solid" draw:fill-color="#ffffff"/>
      <style:paragraph-properties fo:text-align="start"/>
    </style:style>
    <style:style style:name="T1" style:family="text">
      <style:text-properties style:font-name="標楷體"/>
    </style:style>
    <style:style style:name="T2" style:family="text">
      <style:text-properties style:font-name="標楷體" fo:font-size="16pt" fo:font-weight="bold" style:font-name-asian="標楷體2" style:font-size-asian="16pt" style:font-weight-asian="bold" style:font-size-complex="16pt"/>
    </style:style>
    <style:style style:name="T3" style:family="text">
      <style:text-properties style:font-name="標楷體" fo:font-size="16pt" fo:font-weight="bold" style:font-name-asian="標楷體2" style:font-size-asian="16pt" style:font-weight-asian="bold" style:font-name-complex="標楷體2" style:font-size-complex="16pt"/>
    </style:style>
    <style:style style:name="T4" style:family="text">
      <style:text-properties style:font-name="標楷體" fo:font-size="16pt" fo:font-weight="bold" style:font-name-asian="標楷體2" style:font-size-asian="16pt" style:font-weight-asian="bold" style:font-size-complex="10pt"/>
    </style:style>
    <style:style style:name="T5" style:family="text">
      <style:text-properties style:font-name="標楷體" fo:font-size="16pt" style:font-name-asian="標楷體2" style:font-size-asian="16pt" style:font-name-complex="標楷體2" style:font-size-complex="16pt"/>
    </style:style>
    <style:style style:name="T6" style:family="text">
      <style:text-properties style:font-name="標楷體" fo:font-size="16pt" style:font-name-asian="標楷體2" style:font-size-asian="16pt" style:font-size-complex="16pt"/>
    </style:style>
    <style:style style:name="T7" style:family="text">
      <style:text-properties style:font-name="標楷體" fo:font-size="9pt" fo:letter-spacing="-0.007cm" style:font-name-asian="標楷體2" style:font-size-asian="9pt" style:font-size-complex="9pt"/>
    </style:style>
    <style:style style:name="T8" style:family="text">
      <style:text-properties style:font-name="標楷體" fo:font-weight="bold" style:font-name-asian="標楷體2" style:font-weight-asian="bold"/>
    </style:style>
    <style:style style:name="T9" style:family="text">
      <style:text-properties style:font-name="標楷體" fo:font-weight="bold" style:font-name-asian="標楷體2" style:font-weight-asian="bold" style:font-name-complex="標楷體2"/>
    </style:style>
    <style:style style:name="T10" style:family="text">
      <style:text-properties style:font-name="標楷體" fo:font-weight="bold" style:font-name-asian="標楷體2" style:font-weight-asian="bold" style:font-weight-complex="bold"/>
    </style:style>
    <style:style style:name="T11" style:family="text">
      <style:text-properties style:font-name="標楷體" fo:font-weight="bold" fo:background-color="#d9d9d9" loext:char-shading-value="0" style:font-name-asian="標楷體2" style:font-weight-asian="bold" style:font-name-complex="標楷體2"/>
    </style:style>
    <style:style style:name="T12" style:family="text">
      <style:text-properties style:font-name="標楷體" style:font-name-asian="標楷體2"/>
    </style:style>
    <style:style style:name="T13" style:family="text">
      <style:text-properties style:font-name="標楷體" style:font-name-asian="標楷體2" style:font-name-complex="標楷體2"/>
    </style:style>
    <style:style style:name="T14" style:family="text">
      <style:text-properties style:font-name="標楷體" style:font-name-asian="標楷體2" style:font-name-complex="Arial1"/>
    </style:style>
    <style:style style:name="T15" style:family="text">
      <style:text-properties style:font-name="標楷體" fo:letter-spacing="-0.011cm" style:font-name-asian="標楷體2"/>
    </style:style>
    <style:style style:name="T16" style:family="text">
      <style:text-properties style:font-name="標楷體" fo:font-size="10pt" fo:font-weight="bold" fo:background-color="#ffffff" loext:char-shading-value="0" style:font-name-asian="標楷體2" style:font-size-asian="10pt" style:font-weight-asian="bold" style:font-name-complex="Arial1" style:font-size-complex="10pt" style:font-weight-complex="bold" loext:padding="0cm" loext:border="none" loext:shadow="none"/>
    </style:style>
    <style:style style:name="T17" style:family="text">
      <style:text-properties style:font-name="標楷體" fo:font-size="10pt" fo:font-weight="bold" style:font-name-asian="標楷體2" style:font-size-asian="10pt" style:font-weight-asian="bold" style:font-size-complex="10pt"/>
    </style:style>
    <style:style style:name="T18" style:family="text">
      <style:text-properties style:font-name="標楷體" fo:font-size="10pt" style:font-name-asian="標楷體2" style:font-size-asian="10pt" style:font-name-complex="標楷體2" style:font-size-complex="10pt"/>
    </style:style>
    <style:style style:name="T19" style:family="text">
      <style:text-properties style:font-name="標楷體" fo:background-color="#ffffff" loext:char-shading-value="0" style:font-name-asian="標楷體2"/>
    </style:style>
    <style:style style:name="T20" style:family="text">
      <style:text-properties style:font-name="標楷體" fo:letter-spacing="-0.007cm" style:font-name-asian="標楷體2"/>
    </style:style>
    <style:style style:name="T21" style:family="text">
      <style:text-properties style:font-name="標楷體" fo:font-size="14pt" style:font-name-asian="標楷體2" style:font-size-asian="14pt" style:font-size-complex="14pt"/>
    </style:style>
    <style:style style:name="T22" style:family="text">
      <style:text-properties style:font-name="標楷體" fo:font-size="14pt" style:font-name-asian="標楷體2" style:font-size-asian="14pt" style:font-size-complex="10pt"/>
    </style:style>
    <style:style style:name="T23" style:family="text">
      <style:text-properties style:font-name="標楷體" fo:font-size="14pt" style:font-name-asian="標楷體2" style:font-size-asian="14pt" style:font-name-complex="標楷體2" style:font-size-complex="14pt"/>
    </style:style>
    <style:style style:name="T24" style:family="text">
      <style:text-properties style:font-name="標楷體" fo:font-size="14pt" fo:font-weight="bold" style:font-name-asian="標楷體2" style:font-size-asian="14pt" style:font-weight-asian="bold" style:font-size-complex="14pt"/>
    </style:style>
    <style:style style:name="T25" style:family="text">
      <style:text-properties style:font-name="標楷體" fo:font-size="13pt" fo:font-weight="bold" style:font-name-asian="標楷體2" style:font-size-asian="13pt" style:font-weight-asian="bold" style:font-size-complex="13pt"/>
    </style:style>
    <style:style style:name="T26" style:family="text">
      <style:text-properties style:font-name="標楷體" fo:font-size="13pt" style:font-name-asian="標楷體2" style:font-size-asian="13pt" style:font-size-complex="13pt"/>
    </style:style>
    <style:style style:name="T27" style:family="text">
      <style:text-properties style:font-name="標楷體" fo:font-size="13pt" style:font-name-asian="標楷體2" style:font-size-asian="13pt" style:font-name-complex="標楷體2" style:font-size-complex="13pt"/>
    </style:style>
    <style:style style:name="T28" style:family="text">
      <style:text-properties style:font-name="標楷體" fo:font-size="13pt" fo:letter-spacing="0.007cm" style:font-name-asian="標楷體2" style:font-size-asian="13pt" style:font-size-complex="13pt"/>
    </style:style>
    <style:style style:name="T29" style:family="text">
      <style:text-properties style:font-name="標楷體" fo:font-size="13pt" style:text-underline-style="solid" style:text-underline-width="auto" style:text-underline-color="font-color" style:font-name-asian="標楷體2" style:font-size-asian="13pt" style:font-size-complex="13pt"/>
    </style:style>
    <style:style style:name="T30" style:family="text">
      <style:text-properties style:font-name="標楷體" fo:background-color="#d8d8d8" loext:char-shading-value="38" style:font-name-asian="標楷體2"/>
    </style:style>
    <style:style style:name="T31" style:family="text">
      <style:text-properties style:font-name="標楷體" fo:background-color="#d8d8d8" loext:char-shading-value="38" style:font-name-asian="標楷體2" style:font-name-complex="標楷體2"/>
    </style:style>
    <style:style style:name="T32" style:family="text">
      <style:text-properties style:font-name="標楷體" fo:background-color="#e5e5e5" loext:char-shading-value="3" style:font-name-asian="標楷體2"/>
    </style:style>
    <style:style style:name="T33" style:family="text">
      <style:text-properties style:font-name="標楷體" fo:background-color="#d9d9d9" loext:char-shading-value="0" style:font-name-asian="標楷體2" style:font-name-complex="標楷體2"/>
    </style:style>
    <style:style style:name="T34" style:family="text">
      <style:text-properties style:font-name="標楷體" fo:font-size="11pt" style:font-name-asian="標楷體2" style:font-size-asian="11pt" style:font-name-complex="標楷體2" style:font-size-complex="11pt"/>
    </style:style>
    <style:style style:name="T35" style:family="text">
      <style:text-properties style:font-name="標楷體" fo:font-size="11pt" fo:font-weight="bold" style:font-name-asian="標楷體2" style:font-size-asian="11pt" style:font-weight-asian="bold" style:font-name-complex="標楷體2" style:font-size-complex="11pt"/>
    </style:style>
    <style:style style:name="T36" style:family="text">
      <style:text-properties style:font-name="標楷體" style:text-underline-style="solid" style:text-underline-width="auto" style:text-underline-color="font-color" style:font-name-asian="標楷體2"/>
    </style:style>
    <style:style style:name="T37" style:family="text">
      <style:text-properties style:font-name-asian="標楷體2"/>
    </style:style>
    <style:style style:name="T38" style:family="text">
      <style:text-properties style:font-name-asian="標楷體2" style:font-size-complex="10pt"/>
    </style:style>
    <style:style style:name="T39" style:family="text">
      <style:text-properties style:font-name="新細明體" style:font-name-complex="新細明體1"/>
    </style:style>
    <style:style style:name="T40" style:family="text">
      <style:text-properties fo:font-size="16pt" fo:font-weight="bold" style:font-size-asian="16pt" style:font-weight-asian="bold" style:font-size-complex="16pt"/>
    </style:style>
    <style:style style:name="T41" style:family="text">
      <style:text-properties fo:font-size="16pt" fo:font-weight="bold" style:font-name-asian="標楷體2" style:font-size-asian="16pt" style:font-weight-asian="bold" style:font-size-complex="10pt"/>
    </style:style>
    <style:style style:name="T42" style:family="text">
      <style:text-properties fo:font-size="16pt" fo:font-weight="bold" style:font-name-asian="標楷體2" style:font-size-asian="16pt" style:font-weight-asian="bold" style:font-size-complex="16pt"/>
    </style:style>
    <style:style style:name="T43" style:family="text">
      <style:text-properties fo:font-size="16pt" style:font-name-asian="標楷體2" style:font-size-asian="16pt" style:font-size-complex="10pt"/>
    </style:style>
    <style:style style:name="T44" style:family="text">
      <style:text-properties style:font-name="Arial" fo:font-size="14pt" style:font-name-asian="標楷體2" style:font-size-asian="14pt" style:font-name-complex="Arial1" style:font-size-complex="14pt"/>
    </style:style>
    <style:style style:name="T45" style:family="text">
      <style:text-properties style:font-name="Arial" fo:font-size="16pt" fo:font-weight="bold" style:font-name-asian="標楷體2" style:font-size-asian="16pt" style:font-weight-asian="bold" style:font-name-complex="Arial1" style:font-size-complex="16pt"/>
    </style:style>
    <style:style style:name="T46" style:family="text">
      <style:text-properties style:font-name="Arial" fo:font-size="16pt" fo:font-weight="bold" style:font-name-asian="標楷體2" style:font-size-asian="16pt" style:font-weight-asian="bold" style:font-name-complex="Arial1" style:font-size-complex="16pt" style:font-weight-complex="bold"/>
    </style:style>
    <style:style style:name="T47" style:family="text">
      <style:text-properties fo:font-size="24pt" fo:font-weight="bold" style:font-name-asian="標楷體2" style:font-size-asian="24pt" style:font-weight-asian="bold" style:font-size-complex="10pt"/>
    </style:style>
    <style:style style:name="T48" style:family="text">
      <style:text-properties fo:font-size="22pt" style:font-name-asian="標楷體2" style:font-size-asian="22pt" style:font-size-complex="10pt"/>
    </style:style>
    <style:style style:name="T49" style:family="text">
      <style:text-properties fo:font-size="18pt" fo:font-weight="bold" style:font-name-asian="標楷體2" style:font-size-asian="18pt" style:font-weight-asian="bold" style:font-size-complex="10pt"/>
    </style:style>
    <style:style style:name="T50" style:family="text">
      <style:text-properties fo:font-size="18pt" style:font-name-asian="標楷體2" style:font-size-asian="18pt" style:font-size-complex="10pt"/>
    </style:style>
    <style:style style:name="T51" style:family="text">
      <style:text-properties fo:font-size="10pt" style:font-name-asian="標楷體2" style:font-size-asian="10pt" style:font-size-complex="10pt"/>
    </style:style>
    <style:style style:name="T52" style:family="text">
      <style:text-properties fo:font-size="14pt" fo:font-weight="bold" style:font-name-asian="標楷體2" style:font-size-asian="14pt" style:font-weight-asian="bold" style:font-size-complex="10pt"/>
    </style:style>
    <style:style style:name="T53" style:family="text">
      <style:text-properties fo:font-size="14pt" fo:font-weight="bold" style:font-name-asian="標楷體2" style:font-size-asian="14pt" style:font-weight-asian="bold" style:font-size-complex="10pt" style:font-weight-complex="bold"/>
    </style:style>
    <style:style style:name="T54" style:family="text">
      <style:text-properties fo:font-size="14pt" fo:font-weight="bold" style:font-size-asian="14pt" style:font-weight-asian="bold" style:font-size-complex="14pt"/>
    </style:style>
    <style:style style:name="T55" style:family="text">
      <style:text-properties fo:font-size="14pt" style:font-name-asian="標楷體2" style:font-size-asian="14pt" style:font-size-complex="10pt"/>
    </style:style>
    <style:style style:name="T56" style:family="text">
      <style:text-properties fo:font-size="14pt" style:font-name-asian="標楷體2" style:font-size-asian="14pt" style:font-size-complex="14pt"/>
    </style:style>
    <style:style style:name="T57" style:family="text">
      <style:text-properties fo:font-weight="bold" style:font-name-asian="標楷體2" style:font-weight-asian="bold"/>
    </style:style>
    <style:style style:name="T58" style:family="text">
      <style:text-properties fo:font-size="9pt" style:font-name-asian="標楷體2" style:font-size-asian="9pt" style:font-size-complex="9pt"/>
    </style:style>
    <style:style style:name="T59" style:family="text">
      <style:text-properties fo:font-size="20pt" style:font-name-asian="標楷體2" style:font-size-asian="20pt" style:font-size-complex="10pt"/>
    </style:style>
    <style:style style:name="T60" style:family="text">
      <style:text-properties fo:font-size="13pt" style:font-name-asian="標楷體2" style:font-size-asian="13pt" style:font-size-complex="13pt"/>
    </style:style>
    <style:style style:name="gr1" style:family="graphic">
      <style:graphic-properties style:writing-mode="lr-tb" loext:decorative="false" fo:margin-left="0cm" fo:margin-right="0.034cm" fo:margin-top="0cm" fo:margin-bottom="0.0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loext:decorative="false" style:run-through="foreground"/>
    </style:style>
    <style:style style:name="gr3" style:family="graphic" style:parent-style-name="Frame">
      <style:graphic-properties draw:stroke="none" svg:stroke-width="0cm" draw:fill="none" loext:fill-use-slide-background="false" draw:textarea-vertical-align="middle" draw:auto-grow-height="false" fo:min-height="0cm" fo:min-width="0cm" fo:padding-top="0cm" fo:padding-bottom="0cm" fo:padding-left="0cm" fo:padding-right="0cm" fo:wrap-option="wrap" loext:decorative="false" style:run-through="foreground"/>
    </style:style>
    <style:style style:name="gr4" style:family="graphic">
      <style:graphic-properties draw:stroke="solid" svg:stroke-width="0cm" svg:stroke-color="#000000" draw:stroke-linejoin="round" svg:stroke-linecap="butt" draw:fill="solid" draw:fill-color="#000000" draw:textarea-vertical-align="top" draw:auto-grow-height="false" fo:min-height="0cm" fo:min-width="0cm" fo:padding-top="0.127cm" fo:padding-bottom="0.127cm" fo:padding-left="0.254cm" fo:padding-right="0.254cm" fo:wrap-option="wrap" loext:decorative="false" style:run-through="foreground"/>
    </style:style>
    <style:style style:name="gr5" style:family="graphic">
      <style:graphic-properties draw:stroke="solid" svg:stroke-width="0.026cm" svg:stroke-color="#000000" svg:stroke-linecap="butt" draw:fill="none" loext:fill-use-slide-background="false" draw:textarea-horizontal-align="center" draw:textarea-vertical-align="top" draw:auto-grow-height="false" fo:padding-top="0cm" fo:padding-bottom="0cm" fo:padding-left="0cm" fo:padding-right="0cm" fo:wrap-option="wrap" loext:decorative="false" style:run-through="foreground">
        <loext:stroke-complex-color loext:theme-type="dark1" loext:color-type="theme"/>
      </style:graphic-properties>
    </style:style>
    <style:style style:name="gr6" style:family="graphic">
      <style:graphic-properties draw:stroke="solid" svg:stroke-width="0.035cm" svg:stroke-color="#000000" svg:stroke-linecap="butt" draw:fill="none" loext:fill-use-slide-background="false" draw:textarea-horizontal-align="center" draw:textarea-vertical-align="top" draw:auto-grow-height="false" fo:padding-top="0cm" fo:padding-bottom="0cm" fo:padding-left="0cm" fo:padding-right="0cm" fo:wrap-option="wrap" loext:decorative="false" style:run-through="foreground">
        <loext:stroke-complex-color loext:theme-type="dark1" loext:color-type="theme"/>
      </style:graphic-properties>
    </style:style>
    <style:style style:name="gr7" style:family="graphic">
      <style:graphic-properties style:writing-mode="lr-tb" loext:decorative="false" fo:margin-left="0cm" fo:margin-right="0.028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middle" draw:auto-grow-height="false" fo:min-height="1.453cm" fo:min-width="6.726cm" fo:padding-top="0cm" fo:padding-bottom="0cm" fo:padding-left="0cm" fo:padding-right="0cm" fo:wrap-option="wrap" loext:decorative="false" style:run-through="foreground"/>
    </style:style>
    <style:style style:name="gr9" style:family="graphic">
      <style:graphic-properties draw:stroke="solid" svg:stroke-width="0cm" svg:stroke-color="#000000" draw:stroke-linejoin="round" svg:stroke-linecap="butt" draw:fill="solid" draw:fill-color="#000000" draw:textarea-vertical-align="top" draw:auto-grow-height="false" fo:min-height="1.593cm" fo:min-width="6.556cm" fo:padding-top="0.127cm" fo:padding-bottom="0.127cm" fo:padding-left="0.254cm" fo:padding-right="0.254cm" fo:wrap-option="wrap" loext:decorative="false" style:run-through="foreground"/>
    </style:style>
    <style:style style:name="gr10"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901cm" fo:min-width="0cm" fo:padding-top="0.125cm" fo:padding-bottom="0.125cm" fo:padding-left="0.25cm" fo:padding-right="0.25cm" fo:wrap-option="wrap" loext:decorative="false" fo:margin-left="0.212cm" fo:margin-right="0.159cm" fo:margin-top="0cm" fo:margin-bottom="0.173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style:style style:name="gr11" style:family="graphic">
      <style:graphic-properties style:writing-mode="lr-tb" loext:decorative="false" fo:margin-left="0cm" fo:margin-right="0.067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loext:fill-use-slide-background="false" draw:textarea-vertical-align="middle" draw:auto-grow-height="false" fo:min-height="2.062cm" fo:min-width="6.112cm" fo:padding-top="0cm" fo:padding-bottom="0cm" fo:padding-left="0cm" fo:padding-right="0cm" fo:wrap-option="wrap" loext:decorative="false" style:run-through="foreground"/>
    </style:style>
    <style:style style:name="gr13" style:family="graphic">
      <style:graphic-properties draw:stroke="solid" svg:stroke-width="0cm" svg:stroke-color="#000000" draw:stroke-linejoin="round" svg:stroke-linecap="butt" draw:fill="solid" draw:fill-color="#000000" draw:textarea-vertical-align="top" draw:auto-grow-height="false" fo:min-height="2.367cm" fo:min-width="6.623cm" fo:padding-top="0.127cm" fo:padding-bottom="0.127cm" fo:padding-left="0.254cm" fo:padding-right="0.254cm" fo:wrap-option="wrap" loext:decorative="false" style:run-through="foreground"/>
    </style:style>
    <style:style style:name="gr14" style:family="graphic" style:parent-style-name="Frame">
      <style:graphic-properties draw:stroke="none" svg:stroke-width="0cm" draw:fill="none" loext:fill-use-slide-background="false" draw:textarea-vertical-align="top" draw:auto-grow-height="false" fo:min-height="0.656cm" fo:min-width="0.25cm" fo:padding-top="0cm" fo:padding-bottom="0cm" fo:padding-left="0cm" fo:padding-right="0cm" fo:wrap-option="wrap" loext:decorative="false" fo:margin-left="0cm" fo:margin-right="0.018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style:writing-mode="lr-tb" loext:decorative="false" fo:margin-left="0cm" fo:margin-right="0.069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cm" draw:fill="none" loext:fill-use-slide-background="false" draw:textarea-vertical-align="middle" draw:auto-grow-height="false" fo:min-height="0.857cm" fo:min-width="6.832cm" fo:padding-top="0cm" fo:padding-bottom="0cm" fo:padding-left="0cm" fo:padding-right="0cm" fo:wrap-option="wrap" loext:decorative="false" style:run-through="foreground"/>
    </style:style>
    <style:style style:name="gr17" style:family="graphic">
      <style:graphic-properties draw:stroke="solid" svg:stroke-width="0cm" svg:stroke-color="#000000" draw:stroke-linejoin="round" svg:stroke-linecap="butt" draw:fill="solid" draw:fill-color="#000000" draw:textarea-vertical-align="top" draw:auto-grow-height="false" fo:min-height="0.834cm" fo:min-width="6.668cm" fo:padding-top="0.127cm" fo:padding-bottom="0.127cm" fo:padding-left="0.254cm" fo:padding-right="0.254cm" fo:wrap-option="wrap" loext:decorative="false" style:run-through="foreground"/>
    </style:style>
    <style:style style:name="gr18" style:family="graphic" style:parent-style-name="Frame">
      <style:graphic-properties draw:stroke="none" svg:stroke-width="0cm" draw:fill="none" loext:fill-use-slide-background="false" draw:textarea-vertical-align="middle" draw:auto-grow-height="false" fo:min-height="0.857cm" fo:min-width="6.745cm" fo:padding-top="0cm" fo:padding-bottom="0cm" fo:padding-left="0cm" fo:padding-right="0cm" fo:wrap-option="wrap" loext:decorative="false" style:run-through="foreground"/>
    </style:style>
    <style:style style:name="gr19" style:family="graphic">
      <style:graphic-properties draw:stroke="solid" svg:stroke-width="0cm" svg:stroke-color="#000000" draw:stroke-linejoin="round" svg:stroke-linecap="butt" draw:fill="solid" draw:fill-color="#000000" draw:textarea-vertical-align="top" draw:auto-grow-height="false" fo:min-height="0.834cm" fo:min-width="6.576cm" fo:padding-top="0.127cm" fo:padding-bottom="0.127cm" fo:padding-left="0.254cm" fo:padding-right="0.254cm" fo:wrap-option="wrap" loext:decorative="false" style:run-through="foreground"/>
    </style:style>
    <style:style style:name="gr20"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1.152cm" fo:min-width="0.004cm" fo:padding-top="0cm" fo:padding-bottom="0cm" fo:padding-left="0cm" fo:padding-right="0cm" fo:wrap-option="wrap" loext:decorative="false" style:run-through="foreground">
        <loext:stroke-complex-color loext:theme-type="dark1" loext:color-type="theme"/>
      </style:graphic-properties>
    </style:style>
    <style:style style:name="gr21" style:family="graphic">
      <style:graphic-properties draw:stroke="solid" svg:stroke-width="0.035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106cm" fo:margin-top="0cm" fo:margin-bottom="0.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style:style style:name="gr22" style:family="graphic">
      <style:graphic-properties style:writing-mode="lr-tb" loext:decorative="false" fo:margin-left="0cm" fo:margin-right="0.046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cm" svg:stroke-color="#000000" draw:stroke-linejoin="round" svg:stroke-linecap="butt" draw:fill="solid" draw:fill-color="#000000" draw:textarea-vertical-align="top" draw:auto-grow-height="false" fo:min-height="0.833cm" fo:min-width="15.219cm" fo:padding-top="0.127cm" fo:padding-bottom="0.127cm" fo:padding-left="0.254cm" fo:padding-right="0.254cm" fo:wrap-option="wrap" loext:decorative="false" style:run-through="foreground"/>
    </style:style>
    <style:style style:name="gr24" style:family="graphic" style:parent-style-name="Frame">
      <style:graphic-properties draw:stroke="none" svg:stroke-width="0cm" draw:fill="none" loext:fill-use-slide-background="false" draw:textarea-vertical-align="middle" draw:auto-grow-height="false" fo:min-height="0.857cm" fo:min-width="15.221cm" fo:padding-top="0cm" fo:padding-bottom="0cm" fo:padding-left="0cm" fo:padding-right="0cm" fo:wrap-option="wrap" loext:decorative="false" style:run-through="foreground"/>
    </style:style>
    <style:style style:name="gr25" style:family="graphic">
      <style:graphic-properties style:writing-mode="lr-tb" loext:decorative="false" fo:margin-left="0cm" fo:margin-right="0.072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53cm" svg:stroke-color="#000000" draw:marker-end="msArrowEnd_20_5" draw:marker-end-width="0.21cm" draw:marker-end-center="false" svg:stroke-linecap="butt" draw:fill="none" loext:fill-use-slide-background="false" draw:textarea-vertical-align="top" draw:auto-grow-height="false" fo:min-height="1.191cm" fo:min-width="0.004cm" fo:padding-top="0cm" fo:padding-bottom="0cm" fo:padding-left="0cm" fo:padding-right="0cm" fo:wrap-option="wrap" loext:decorative="false" style:run-through="foreground">
        <loext:stroke-complex-color loext:theme-type="dark1" loext:color-type="theme"/>
      </style:graphic-properties>
    </style:style>
    <style:style style:name="gr27" style:family="graphic" style:parent-style-name="Frame">
      <style:graphic-properties draw:stroke="solid" svg:stroke-width="0.018cm" svg:stroke-color="#000000" draw:fill="solid" draw:fill-color="#ffffff" draw:textarea-vertical-align="middle" draw:auto-grow-height="false" fo:min-height="0.741cm" fo:min-width="16.09cm" fo:padding-top="0.127cm" fo:padding-bottom="0.127cm" fo:padding-left="0.254cm" fo:padding-right="0.254cm" fo:wrap-option="wrap" loext:decorative="false" style:run-through="foreground">
        <loext:fill-complex-color loext:theme-type="light1" loext:color-type="theme"/>
      </style:graphic-properties>
    </style:style>
    <style:style style:name="gr28"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1.399cm" fo:min-width="0cm" fo:padding-top="0.125cm" fo:padding-bottom="0.125cm" fo:padding-left="0.25cm" fo:padding-right="0.25cm" fo:wrap-option="wrap" loext:decorative="false" fo:margin-left="0.212cm" fo:margin-right="0.159cm" fo:margin-top="0cm" fo:margin-bottom="0.153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style:style style:name="gr29" style:family="graphic">
      <style:graphic-properties loext:decorative="false" fo:margin-left="0cm" fo:margin-right="0.039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loext:decorative="false" fo:margin-left="0cm" fo:margin-right="0.092cm" fo:margin-top="0cm" fo:margin-bottom="0.0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style:writing-mode="lr-tb" loext:decorative="false" fo:margin-left="0cm" fo:margin-right="0.046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solid" svg:stroke-width="0.018cm" svg:stroke-color="#000000" draw:fill="solid" draw:fill-color="#ffffff" draw:textarea-vertical-align="middle" draw:auto-grow-height="false" fo:min-height="0cm" fo:min-width="0cm" fo:padding-top="0.127cm" fo:padding-bottom="0.127cm" fo:padding-left="0.254cm" fo:padding-right="0.254cm" fo:wrap-option="wrap" loext:decorative="false" style:run-through="foreground">
        <loext:fill-complex-color loext:theme-type="light1" loext:color-type="theme"/>
      </style:graphic-properties>
    </style:style>
    <style:style style:name="gr33" style:family="graphic">
      <style:graphic-properties draw:stroke="solid" svg:stroke-width="0.053cm" svg:stroke-color="#000000" draw:marker-end="msArrowEnd_20_5" draw:marker-end-width="0.21cm" draw:marker-end-center="false" svg:stroke-linecap="butt" draw:fill="none" loext:fill-use-slide-background="false" draw:textarea-vertical-align="top" draw:auto-grow-height="false" fo:min-height="0cm" fo:min-width="0cm" fo:padding-top="0cm" fo:padding-bottom="0cm" fo:padding-left="0cm" fo:padding-right="0cm" fo:wrap-option="wrap" loext:decorative="false" style:run-through="foreground">
        <loext:stroke-complex-color loext:theme-type="dark1" loext:color-type="theme"/>
      </style:graphic-properties>
    </style:style>
    <style:style style:name="gr34" style:family="graphic">
      <style:graphic-properties loext:decorative="false" style:run-through="foreground"/>
    </style:style>
    <style:style style:name="gr35" style:family="graphic">
      <style:graphic-properties style:writing-mode="lr-tb" loext:decorative="false" fo:margin-left="0cm" fo:margin-right="0.056cm" fo:margin-top="0cm" fo:margin-bottom="0.1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none" svg:stroke-width="0cm" draw:fill="none" loext:fill-use-slide-background="false" draw:textarea-vertical-align="top" draw:auto-grow-height="false" fo:min-height="0cm" fo:min-width="0cm" fo:padding-top="0cm" fo:padding-bottom="0cm" fo:padding-left="0cm" fo:padding-right="0cm" fo:wrap-option="wrap" loext:decorative="false" style:run-through="foreground"/>
    </style:style>
    <style:style style:name="gr37"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cm" fo:min-width="0cm" fo:padding-top="0cm" fo:padding-bottom="0cm" fo:padding-left="0cm" fo:padding-right="0cm" fo:wrap-option="wrap" loext:decorative="false" style:run-through="foreground">
        <loext:stroke-complex-color loext:theme-type="dark1" loext:color-type="theme"/>
      </style:graphic-properties>
    </style:style>
    <style:style style:name="gr38"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684cm" fo:min-width="0cm" fo:padding-top="0.125cm" fo:padding-bottom="0.125cm" fo:padding-left="0.25cm" fo:padding-right="0.25cm" fo:wrap-option="wrap" loext:decorative="false" fo:margin-left="0.212cm" fo:margin-right="0.212cm" fo:margin-top="0cm" fo:margin-bottom="0.134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style:style style:name="gr39" style:family="graphic">
      <style:graphic-properties style:writing-mode="lr-tb" loext:decorative="false" fo:margin-left="0cm" fo:margin-right="0.03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parent-style-name="Frame">
      <style:graphic-properties draw:stroke="solid" svg:stroke-width="0.018cm" svg:stroke-color="#000000" draw:fill="solid" draw:fill-color="#ffffff" draw:textarea-vertical-align="middle" draw:auto-grow-height="false" fo:min-height="3.187cm" fo:min-width="7.165cm" fo:padding-top="0.127cm" fo:padding-bottom="0.127cm" fo:padding-left="0.254cm" fo:padding-right="0.254cm" fo:wrap-option="wrap" loext:decorative="false" style:run-through="foreground">
        <loext:fill-complex-color loext:theme-type="light1" loext:color-type="theme"/>
      </style:graphic-properties>
    </style:style>
    <style:style style:name="gr41" style:family="graphic" style:parent-style-name="Frame">
      <style:graphic-properties draw:stroke="solid" svg:stroke-width="0.018cm" svg:stroke-color="#000000" draw:fill="solid" draw:fill-color="#ffffff" draw:textarea-vertical-align="top" draw:auto-grow-height="false" fo:min-height="3.187cm" fo:min-width="6.893cm" fo:padding-top="0.127cm" fo:padding-bottom="0.127cm" fo:padding-left="0.254cm" fo:padding-right="0.254cm" fo:wrap-option="wrap" loext:decorative="false" style:run-through="foreground">
        <loext:fill-complex-color loext:theme-type="light1" loext:color-type="theme"/>
      </style:graphic-properties>
    </style:style>
    <style:style style:name="gr42" style:family="graphic">
      <style:graphic-properties style:writing-mode="lr-tb" loext:decorative="false" fo:margin-left="0cm" fo:margin-right="0.035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draw:stroke="solid" svg:stroke-width="0cm" svg:stroke-color="#000000" draw:stroke-linejoin="round" svg:stroke-linecap="butt" draw:fill="solid" draw:fill-color="#000000" draw:textarea-vertical-align="top" draw:auto-grow-height="false" fo:min-height="1.623cm" fo:min-width="4.593cm" fo:padding-top="0.127cm" fo:padding-bottom="0.127cm" fo:padding-left="0.254cm" fo:padding-right="0.254cm" fo:wrap-option="wrap" loext:decorative="false" style:run-through="foreground"/>
    </style:style>
    <style:style style:name="gr44" style:family="graphic" style:parent-style-name="Frame">
      <style:graphic-properties draw:stroke="none" svg:stroke-width="0cm" draw:fill="none" loext:fill-use-slide-background="false" draw:textarea-vertical-align="top" draw:auto-grow-height="false" fo:min-height="1.536cm" fo:min-width="4.831cm" fo:padding-top="0cm" fo:padding-bottom="0cm" fo:padding-left="0cm" fo:padding-right="0cm" fo:wrap-option="wrap" loext:decorative="false" style:run-through="foreground"/>
    </style:style>
    <style:style style:name="gr45" style:family="graphic" style:parent-style-name="Frame">
      <style:graphic-properties draw:stroke="none" svg:stroke-width="0cm" draw:fill="none" loext:fill-use-slide-background="false" draw:textarea-vertical-align="top" draw:auto-grow-height="false" fo:min-height="0.958cm" fo:min-width="16.877cm" fo:padding-top="0cm" fo:padding-bottom="0cm" fo:padding-left="0cm" fo:padding-right="0cm" fo:wrap-option="wrap" loext:decorative="false" fo:margin-left="0cm" fo:margin-right="0.005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2"><text:span text:style-name="T2">運動部推動體育新南向政策</text:span><text:span text:style-name="T3">-</text:span><text:span text:style-name="T2">學校體育交流實施計畫</text:span></text:p>
      <text:p text:style-name="P4"><text:span text:style-name="T7"/></text:p>
      <text:p text:style-name="P5"/>
      <text:p text:style-name="P3"><text:span text:style-name="T7"/></text:p>
      <text:list text:style-name="WWNum7">
        <text:list-item>
          <text:p text:style-name="P14" loext:marker-style-name="T9"><text:span text:style-name="T9">依據：</text:span></text:p>
        </text:list-item>
      </text:list>
      <text:list text:style-name="WWNum8">
        <text:list-item>
          <text:p text:style-name="P15" loext:marker-style-name="T12"><text:span text:style-name="T12">行政院「新南向政策」推動計畫。</text:span><text:span text:style-name="T12"/></text:p>
        </text:list-item>
        <text:list-item>
          <text:p text:style-name="P15" loext:marker-style-name="T12"><text:span text:style-name="T12">國際體育交流活動推動及補助辦法</text:span><text:span text:style-name="T12"/></text:p>
        </text:list-item>
      </text:list>
      <text:p text:style-name="P39" loext:marker-style-name="T8"><text:span text:style-name="T8">二、目的：</text:span><text:span text:style-name="T8"/></text:p>
      <text:p text:style-name="P40" loext:marker-style-name="T12"><text:bookmark text:name="_gjdgxs"/><text:span text:style-name="T12">(一)擴展各級學校與新南向國家學校之體育運動雙向交流，加強我國基層學校運動團隊之比賽或移地訓練機會。</text:span><text:span text:style-name="T12"/></text:p>
      <text:p text:style-name="P40" loext:marker-style-name="T12"><text:span text:style-name="T12">(二)強化我國與新南向國家之學校體育參訪研習，促進雙向學校體育教學及學術發展。</text:span><text:span text:style-name="T12"/></text:p>
      <text:p text:style-name="P39" loext:marker-style-name="T8"><text:span text:style-name="T8">三、申請單位：</text:span><text:span text:style-name="T8"/></text:p>
      <text:p text:style-name="P41" loext:marker-style-name="T12"><text:span text:style-name="T12">(一)教育部主管之各級學校。</text:span><text:span text:style-name="T12"/></text:p>
      <text:p text:style-name="P41" loext:marker-style-name="T12"><text:span text:style-name="T12">(二)直轄市、縣(市)政府。</text:span><text:span text:style-name="T12"/></text:p>
      <text:p text:style-name="P42" loext:marker-style-name="T12"><text:span text:style-name="T12">(三)中華民國高級中等學校體育總會(以下簡稱高中體總)及中華民國大專院校體育總會(以下簡稱大專體總)。</text:span><text:span text:style-name="T12"/></text:p>
      <text:p text:style-name="P39" loext:marker-style-name="T8"><text:span text:style-name="T8">四、補助對象：</text:span><text:span text:style-name="T8"/></text:p>
      <text:p text:style-name="P43" loext:marker-style-name="T12"><text:span text:style-name="T12">(一)教育部主管之各級學校。</text:span><text:span text:style-name="T12"/></text:p>
      <text:p text:style-name="P43" loext:marker-style-name="T12"><text:span text:style-name="T12">(二)直轄市、縣(市)政府主管之各級學校。</text:span><text:span text:style-name="T12"/></text:p>
      <text:p text:style-name="P43" loext:marker-style-name="T12"><text:span text:style-name="T12">(三)高中體總及大專體總。</text:span><text:span text:style-name="T12"/></text:p>
      <text:p text:style-name="P39" loext:marker-style-name="T8"><text:span text:style-name="T8">五、補助內容及經費：</text:span><text:span text:style-name="T8"/></text:p>
      <text:p text:style-name="P41" loext:marker-style-name="T12"><text:span text:style-name="T12">(一)本計畫所稱新南向國家，如下：</text:span><text:span text:style-name="T12"/></text:p>
      <text:p text:style-name="P45" loext:marker-style-name="T12"><text:span text:style-name="T12">1.</text:span><text:span text:style-name="T15">東協十國：新加坡、泰國、印尼、馬來西亞、越南、菲律賓、汶萊、緬甸、寮國、柬埔寨。</text:span></text:p>
      <text:p text:style-name="P44" loext:marker-style-name="T12"><text:span text:style-name="T12">2.南亞六國：孟加拉共和國、不丹、印度、尼泊爾、巴基斯坦、斯里蘭卡。</text:span><text:span text:style-name="T12"/></text:p>
      <text:p text:style-name="P44" loext:marker-style-name="T12"><text:span text:style-name="T12">3.紐澳二國：紐西蘭、澳洲。</text:span><text:span text:style-name="T12"/></text:p>
      <text:p text:style-name="P48" loext:marker-style-name="T12"><text:span text:style-name="T12">(二)本計畫補助分為3個類別，其內容分別如下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6" loext:marker-style-name="T13"><text:span text:style-name="T13">補助類別</text:span></text:p>
            </table:table-cell>
            <table:table-cell table:style-name="表格1.A1" office:value-type="string">
              <text:p text:style-name="P56" loext:marker-style-name="T13"><text:span text:style-name="T13">執行事項</text:span></text:p>
            </table:table-cell>
            <table:table-cell table:style-name="表格1.A1" office:value-type="string">
              <text:p text:style-name="P56" loext:marker-style-name="T13"><text:span text:style-name="T13">特色</text:span></text:p>
            </table:table-cell>
          </table:table-row>
        </table:table-header-rows>
        <table:table-row table:style-name="表格1.2">
          <table:table-cell table:style-name="表格1.A1" office:value-type="string">
            <text:p text:style-name="P58" loext:marker-style-name="T13"><text:span text:style-name="T12">一、學校運動團隊雙向交流</text:span></text:p>
          </table:table-cell>
          <table:table-cell table:style-name="表格1.A1" office:value-type="string">
            <text:list text:style-name="WWNum2">
              <text:list-item>
                <text:p text:style-name="P59" loext:marker-style-name="T13"><text:span text:style-name="T13">參加學生賽事或移地訓練交流(亞奧運競賽種類)</text:span></text:p>
              </text:list-item>
            </text:list>
          </table:table-cell>
          <table:table-cell table:style-name="表格1.A1" office:value-type="string">
            <text:p text:style-name="P62" loext:marker-style-name="T13"><text:span text:style-name="T13">1.藉由與新南向國家優勢運動種類的交流，吸取新南向國家運動技能與訓練實務，以提升我國選手國際競爭力。</text:span></text:p>
            <text:p text:style-name="P62" loext:marker-style-name="T13"><text:span text:style-name="T13">2.藉由邀請新南向國家優秀選手來臺移地訓練及參賽，增進學生間體育文化的交流。</text:span></text:p>
          </table:table-cell>
        </table:table-row>
        <table:table-row table:style-name="表格1.3">
          <table:table-cell table:style-name="表格1.A1" table:number-rows-spanned="4" office:value-type="string">
            <text:p text:style-name="P63" loext:marker-style-name="T16"><text:span text:style-name="T12">二、學校體育運動參訪雙向交流</text:span></text:p>
          </table:table-cell>
          <table:table-cell table:style-name="表格1.A1" office:value-type="string">
            <text:list text:continue-numbering="true" text:style-name="WWNum2">
              <text:list-item>
                <text:p text:style-name="P60" loext:marker-style-name="T13"><text:span text:style-name="T13">體育運動(非亞奧運競賽種類)或教學參訪交流</text:span></text:p>
              </text:list-item>
            </text:list>
          </table:table-cell>
          <table:table-cell table:style-name="表格1.A1" table:number-rows-spanned="4" office:value-type="string">
            <text:p text:style-name="P62" loext:marker-style-name="T13"><text:span text:style-name="T13">1.藉由體育運動(非亞奧運競賽種類)或教學參訪交流，增進國家間體育文化的交流。</text:span></text:p>
            <text:p text:style-name="P62" loext:marker-style-name="T13"><text:span text:style-name="T13">2.藉由學校運動防護人員的交流，提升運動防護人員之專業知能，培養國際水準之運動防護人員。</text:span></text:p>
            <text:p text:style-name="P62" loext:marker-style-name="T13"><text:span text:style-name="T13">3.選擇新南向國家優勢運動種類，並以亞奧運會種類為原則，至新南向國家交流，提升國家優秀運動教練之專業知能，培養國際水準之學校專任運動教練。</text:span></text:p>
          </table:table-cell>
        </table:table-row>
        <table:table-row table:style-name="表格1.4">
          <table:covered-table-cell table:style-name="表格1.A1"/>
          <table:table-cell table:style-name="表格1.A1" office:value-type="string">
            <text:list text:continue-numbering="true" text:style-name="WWNum2">
              <text:list-item>
                <text:p text:style-name="P59" loext:marker-style-name="T13"><text:span text:style-name="T13">國際體育學術研討會</text:span></text:p>
              </text:list-item>
            </text:list>
          </table:table-cell>
          <table:covered-table-cell table:style-name="表格1.A1"/>
        </table:table-row>
        <table:table-row table:style-name="表格1.5">
          <table:covered-table-cell table:style-name="表格1.A1"/>
          <table:table-cell table:style-name="表格1.A1" office:value-type="string">
            <text:list text:continue-numbering="true" text:style-name="WWNum2">
              <text:list-item>
                <text:p text:style-name="P59" loext:marker-style-name="T13"><text:span text:style-name="T13">運動防護人員研習交流</text:span></text:p>
              </text:list-item>
            </text:list>
          </table:table-cell>
          <table:covered-table-cell table:style-name="表格1.A1"/>
        </table:table-row>
        <table:table-row table:style-name="表格1.6">
          <table:covered-table-cell table:style-name="表格1.A1"/>
          <table:table-cell table:style-name="表格1.A1" office:value-type="string">
            <text:list text:continue-numbering="true" text:style-name="WWNum2">
              <text:list-item>
                <text:p text:style-name="P59" loext:marker-style-name="T13"><text:span text:style-name="T13">專任運動教練交流</text:span></text:p>
              </text:list-item>
            </text:list>
          </table:table-cell>
          <table:covered-table-cell table:style-name="表格1.A1"/>
        </table:table-row>
        <table:table-row table:style-name="表格1.7">
          <table:table-cell table:style-name="表格1.A1" table:number-rows-spanned="3" office:value-type="string">
            <text:p text:style-name="P64" loext:marker-style-name="T13"><text:span text:style-name="T13">三、運動賽事交流</text:span></text:p>
          </table:table-cell>
          <table:table-cell table:style-name="表格1.A1" office:value-type="string">
            <text:list text:continue-numbering="true" text:style-name="WWNum2">
              <text:list-item>
                <text:p text:style-name="P59" loext:marker-style-name="T13"><text:span text:style-name="T13">邀請新南向國家來臺參加全國中等學校運動會(本部規劃辦理)</text:span></text:p>
              </text:list-item>
            </text:list>
          </table:table-cell>
          <table:table-cell table:style-name="表格1.A1" office:value-type="string">
            <text:p text:style-name="P65" loext:marker-style-name="T12"><text:span text:style-name="T12">邀請新南向國家選手參加全中運競賽活動，競賽成績不採計且不列入排名。</text:span></text:p>
          </table:table-cell>
        </table:table-row>
        <table:table-row table:style-name="表格1.8">
          <table:covered-table-cell table:style-name="表格1.A1"/>
          <table:table-cell table:style-name="表格1.A1" office:value-type="string">
            <text:list text:continue-numbering="true" text:style-name="WWNum2">
              <text:list-item>
                <text:p text:style-name="P61" loext:marker-style-name="T13"><text:span text:style-name="T13">邀請新南向國家來臺參加全國大專校院運動會(本部規劃辦理)</text:span></text:p>
              </text:list-item>
            </text:list>
          </table:table-cell>
          <table:table-cell table:style-name="表格1.A1" office:value-type="string">
            <text:p text:style-name="P65" loext:marker-style-name="T37"><text:span text:style-name="T12">邀請新南向國家選手參加全大運競賽活動，競賽成績不採計且不列入排名。</text:span></text:p>
          </table:table-cell>
        </table:table-row>
        <table:table-row table:style-name="表格1.9">
          <table:covered-table-cell table:style-name="表格1.A1"/>
          <table:table-cell table:style-name="表格1.A1" office:value-type="string">
            <text:list text:continue-numbering="true" text:style-name="WWNum2">
              <text:list-item>
                <text:p text:style-name="P59" loext:marker-style-name="T13"><text:span text:style-name="T13">邀請新南向國家學生來臺(或新南向國家在臺學生)參加學生運動賽事或其他運動競賽交流活動。</text:span></text:p>
              </text:list-item>
            </text:list>
          </table:table-cell>
          <table:table-cell table:style-name="表格1.A1" office:value-type="string">
            <text:p text:style-name="P65" loext:marker-style-name="T12"><text:span text:style-name="T12">提升我國選手國際賽事之經驗及運動競技技術。</text:span></text:p>
          </table:table-cell>
        </table:table-row>
      </table:table>
      <text:p text:style-name="P68" loext:marker-style-name="T12"/>
      <text:p text:style-name="P69" loext:marker-style-name="T12"/>
      <text:p text:style-name="P99" loext:marker-style-name="T12"><text:span text:style-name="T12">(三)補助項目及額度之核定，依計畫內容及實際需求進行審查(計畫經費請參考運動部相關補(捐)助及委辦計畫經費編列之基準核實編列)，原則如下：</text:span><text:span text:style-name="T12"/></text:p>
      <text:p text:style-name="P101" loext:marker-style-name="T12"><text:span text:style-name="T12">1.補助項目：</text:span><text:span text:style-name="T12"/></text:p>
      <text:p text:style-name="P105" loext:marker-style-name="T12"><text:span text:style-name="T12">(1)赴新南向國家移地訓練、參賽，或參加體育運動及教學參訪或學術研討等交流活動：</text:span><text:span text:style-name="T12"/></text:p>
      <text:p text:style-name="P107" loext:marker-style-name="T12"><text:span text:style-name="T39">①</text:span><text:span text:style-name="T13">以補助機票費、住宿費、保</text:span><text:span text:style-name="T12">險費為原則(其中保險費請投保傷害及醫療相關保險，每一被保險人之投保金額不得少於300萬元，18歲以下之被保險人得依現行規定辦理)。</text:span></text:p>
      <text:p text:style-name="P108" loext:marker-style-name="T13"><text:span text:style-name="T39">②</text:span><text:span text:style-name="T13">如交流或參訪項目屬新南向國家優勢運動種類(如附件1)、擬簽訂合作協議案件，得增列補助國外交通費。</text:span></text:p>
      <text:p text:style-name="P108" loext:marker-style-name="T12"><text:span text:style-name="T39">③</text:span><text:span text:style-name="T13">偏遠地區、花東地區、原住民族地區及離島學校，得增列補助國內交通費、國外交通費及</text:span><text:span text:style-name="T12">國內住宿費。</text:span></text:p>
      <text:p text:style-name="P109" loext:marker-style-name="T8"><text:span text:style-name="T12">(2)邀請新南向國家來臺移地訓練、參賽，或參加體育運動及教學參訪或學術研討等交流活動：請依需求參考運動部相關補(捐)助及委辦計畫經費編列之基準核實編列。</text:span><text:span text:style-name="T8"/></text:p>
      <text:p text:style-name="P102" loext:marker-style-name="T12"><text:span text:style-name="T12">2.補助額度：</text:span><text:span text:style-name="T12"/></text:p>
      <text:p text:style-name="P106" loext:marker-style-name="T12"><text:span text:style-name="T12">(1)赴新南向國家移地訓練、參賽，或參加體育運動及教學參訪或學術研討等交流活動：依案件性質、參加人數及交流天數審查補助額度，每案最高補助50萬元為原則。</text:span><text:span text:style-name="T12"/></text:p>
      <text:p text:style-name="P106" loext:marker-style-name="T12"><text:span text:style-name="T12">(2)邀請新南向國家來臺移地訓練、參賽，及運動賽事交流等活動：</text:span><text:bookmark-start text:name="_Hlk166571754"/><text:span text:style-name="T12">依案件性質、參加人數、邀請國別數，及辦理天數審查補助額度</text:span><text:bookmark-end text:name="_Hlk166571754"/><text:span text:style-name="T12"/></text:p>
      <text:p text:style-name="P137" loext:marker-style-name="T12"><text:span text:style-name="T39">①</text:span><text:span text:style-name="T13">邀請</text:span><text:span text:style-name="T12">3個(含)以下國家，</text:span><text:span text:style-name="T13">每案至多以補助15</text:span><text:span text:style-name="T12">0萬元為原則。</text:span></text:p>
      <text:p text:style-name="P137" loext:marker-style-name="T12"><text:span text:style-name="T39">②</text:span><text:span text:style-name="T13">邀請4</text:span><text:span text:style-name="T12">個(含)以上國家，</text:span><text:span text:style-name="T13">每案至多以補助30</text:span><text:span text:style-name="T12">0萬元為原則。</text:span></text:p>
      <text:p text:style-name="P110" loext:marker-style-name="T12"><text:span text:style-name="T12">(3)</text:span><text:bookmark-start text:name="_Hlk166837157"/><text:span text:style-name="T12">在臺辦理國際體育學術研討會、運動防護人員研習交流、專任運動教練交流</text:span><text:bookmark-end text:name="_Hlk166837157"/><text:span text:style-name="T12">或參加體育運動及教學參訪等活動：依案件性質、參加人數及辦理天數審查補助額度。</text:span><text:span text:style-name="T12"/></text:p>
      <text:p text:style-name="P111" loext:marker-style-name="T12"><text:span text:style-name="T39">①</text:span><text:span text:style-name="T13">辦理天數3天以下者，最高補助</text:span><text:span text:style-name="T12">20萬元為原則。</text:span></text:p>
      <text:p text:style-name="P111" loext:marker-style-name="T12"><text:span text:style-name="T39">②</text:span><text:span text:style-name="T13">辦理天數超過</text:span><text:span text:style-name="T12">3天者，最高補助60萬元為原則。</text:span></text:p>
      <text:p text:style-name="P112" loext:marker-style-name="T12"><text:span text:style-name="T12">(4)本部得視年度預算調整降低補助額度上限。</text:span><text:span text:style-name="T12"/></text:p>
      <text:p text:style-name="P103" loext:marker-style-name="T12"><text:span text:style-name="T12">3.補助人數：</text:span></text:p>
      <text:p text:style-name="P113" loext:marker-style-name="T12"><text:span text:style-name="T12">(1)赴新南向國家移地訓練、參賽或參加體育運動及教學參訪或學術研討等交流活動：每案至多以補助25人為原則，其中每5名學生得申請補助1名帶隊職員(須為學校現職人員)，惟參加體育運動及教學參訪或學術研討等活動，不適用師生比之規定，得以實際出訪人數申請。</text:span><text:span text:style-name="T12"/></text:p>
      <text:p text:style-name="P113" loext:marker-style-name="T12"><text:span text:style-name="T12">(2)邀請新南向國家來臺移地訓練、參賽或運動賽事交流等活動，或在臺辦理國際體育學術研討會、運動防護人員研習交流、專任運動教練交流等：依案件性質、參加人數及辦理天數審查予以補助。</text:span><text:span text:style-name="T12"/></text:p>
      <text:p text:style-name="P113" loext:marker-style-name="T12"><text:span text:style-name="T12">(3)運動防護人員研習交流、專任運動教練交流：依案件性質、參加人數及辦理天數審查予以補助。</text:span></text:p>
      <text:p text:style-name="P104" loext:marker-style-name="T12"><text:span text:style-name="T12">4.補助天數：</text:span></text:p>
      <text:p text:style-name="P114" loext:marker-style-name="T12"><text:span text:style-name="T12">(1)東協十國及南亞六國以補助7日為原則；紐澳二國以補助10日為原則。</text:span><text:span text:style-name="T12"/></text:p>
      <text:p text:style-name="P115" loext:marker-style-name="T12"><text:span text:style-name="T12">(2)</text:span><text:span text:style-name="T15">不予補助文化參訪及觀光行程、調整休息日、或與所申請交流目的無直接相關之行程。</text:span></text:p>
      <text:p text:style-name="P116" loext:marker-style-name="T12"><text:span text:style-name="T12">5.補助件數：</text:span><text:span text:style-name="T12"/></text:p>
      <text:p text:style-name="P109" loext:marker-style-name="T12"><text:span text:style-name="T12">(1)申請單位同一年度辦理同一類別計畫，同一運動種類以補助1次為原則。</text:span><text:span text:style-name="T12"/></text:p>
      <text:p text:style-name="P109" loext:marker-style-name="T12"><text:span text:style-name="T12">(2)同一單位每年度至多以申請3件為限，惟體育院校及體育運動重點發展學校得視本部當年度經費使用情形，酌予增加補助件數。</text:span><text:span text:style-name="T12"/></text:p>
      <text:p text:style-name="P100" loext:marker-style-name="T12"><text:span text:style-name="T12">(四)補助原則：</text:span><text:bookmark-start text:name="_Hlk142145058"/><text:span text:style-name="T12">申請單位應具備下列條件之一。</text:span><text:bookmark-end text:name="_Hlk142145058"/><text:span text:style-name="T12"/></text:p>
      <text:p text:style-name="P146" loext:marker-style-name="T12"><text:span text:style-name="T12">1.交流之運動種類為亞洲運動會及奧林匹克運動會正式競賽項目，近三年曾獲全國中等學校運動會、全國大專校院運動會、各級學校學生運動聯賽或錦標賽(包括升學指定盃賽)、全國性運動賽會、國際性比賽前8名，或曾經全國性單項運動協會遴選推薦出國參加比賽之學校。</text:span><text:span text:style-name="T12"/></text:p>
      <text:p text:style-name="P146" loext:marker-style-name="T12"><text:span text:style-name="T12">2.交流之運動種類非屬奧運及亞運之正式競賽項目，近三年曾獲全國性運動賽會或錦標賽前8名之學校。</text:span><text:span text:style-name="T12"/></text:p>
      <text:p text:style-name="P146" loext:marker-style-name="T12"><text:span text:style-name="T12">3.近三年曾獲得區域性、縣(市)級運動賽會或錦標賽前4名學校。</text:span><text:span text:style-name="T12"/></text:p>
      <text:p text:style-name="P118" loext:marker-style-name="T12"><text:span text:style-name="T12">4.積極推展學校體育活動、教學等相關事務。</text:span><text:span text:style-name="T12"/></text:p>
      <text:p text:style-name="P119" loext:marker-style-name="T12"><text:span text:style-name="T12">(五)本計畫最高補助比率不得超過核定計畫經費百分之九十，不足部分由受補助單位自籌。</text:span><text:span text:style-name="T12"/></text:p>
      <text:p text:style-name="P130" loext:marker-style-name="T8"><text:span text:style-name="T8">六、申請作業：</text:span><text:span text:style-name="T8"/></text:p>
      <text:p text:style-name="P120" loext:marker-style-name="T8"><text:span text:style-name="T12">(一)申請時間：申請單位應於活動前3個月，備文檢送申請計畫及相關文件至本部委託單位國立彰化師範大學(以下簡稱彰化師大)，並依本計畫第七點審核作業時程提出申請。</text:span><text:span text:style-name="T8"/></text:p>
      <text:p text:style-name="P131" loext:marker-style-name="T12"><text:span text:style-name="T12">(二)申請程序：</text:span></text:p>
      <text:p text:style-name="P117" loext:marker-style-name="T12"><text:span text:style-name="T12">1.教育部主管之各級學校、高中體總及大專體總，請正本函送彰化師大提出申請</text:span><text:bookmark-start text:name="_Hlk128235204"/><text:span text:style-name="T12">(免副知</text:span><text:bookmark-end text:name="_Hlk128235204"/><text:span text:style-name="T12">本部)。</text:span><text:span text:style-name="T12"/></text:p>
      <text:p text:style-name="P117" loext:marker-style-name="T12"><text:span text:style-name="T12">2.直轄市、縣(市)政府所屬學校，由直轄市、縣(市)政府進行初審並排列優先順序後，請正本函送彰化師大提出申請(免副知本部)。</text:span><text:span text:style-name="T12"/></text:p>
      <text:p text:style-name="P117" loext:marker-style-name="T12"><text:span text:style-name="T12">3.本部委託單位/學校主動規劃之計畫，應函送本部提出申請。</text:span><text:span text:style-name="T12"/></text:p>
      <text:p text:style-name="P117" loext:marker-style-name="T12"><text:span text:style-name="T12">4.申請單位應於本計畫線上管理系統登錄案件資訊，並於活動辦理完畢後上傳成果報告(網址</text:span><text:span text:style-name="T37">：https://sasportnsp.ncue.edu.tw/system/project/</text:span><text:span text:style-name="T12">)，各單位於完成線上登錄案件後，應另行將核章後資訊頁併同申請計畫書及經費表依行政程序函送彰化師大辦理。</text:span></text:p>
      <text:p text:style-name="P117" loext:marker-style-name="T1"><text:span text:style-name="T12">5.申請及作業流程請詳附件2，如有相關問題請洽彰化師大聯絡人：董芯妤小姐04-7232105轉1978。(</text:span><text:span text:style-name="T37">E-mail：</text:span><text:a xlink:type="simple" xlink:href="mailto:sasportnsp@gmail.com" text:style-name="ListLabel_20_11" text:visited-style-name="ListLabel_20_11">sasportnsp@gmail.com</text:a><text:span text:style-name="T1">)</text:span></text:p>
      <text:p text:style-name="P121" loext:marker-style-name="T12"><text:span text:style-name="T12">(三)申請應檢附資料：</text:span><text:span text:style-name="T8">備妥下列資料後，始受理案件。</text:span></text:p>
      <text:p text:style-name="P122" loext:marker-style-name="T12"><text:span text:style-name="T12">1.申請文件：申請單位應備妥下列資料。</text:span><text:span text:style-name="T12"/></text:p>
      <text:p text:style-name="P115" loext:marker-style-name="T12"><text:span text:style-name="T12">(1)申請單位應檢附申請資料檢核表(如附件3)、計畫書(如附件4)、經費申請表(如附件5)，及線上登錄案件之資訊頁(網址</text:span><text:span text:style-name="T37">：https://sasportnsp.ncue.edu.tw/system/project/，</text:span><text:span text:style-name="T12">請列印該頁面並完成核章)，相關資料請免膠裝。</text:span></text:p>
      <text:p text:style-name="P115" loext:marker-style-name="T12"><text:span text:style-name="T12">(2)直轄市、縣(市)政府應就所屬學校報送之申請資料檢核表(附件3)進行初審，並檢附申請案件彙整表(附件6)。</text:span><text:span text:style-name="T12"/></text:p>
      <text:p text:style-name="P123" loext:marker-style-name="T12"><text:span text:style-name="T12">2.申請類別一「學校運動團隊雙向交流」或類別二「體育運動參訪交流」之學校，皆須</text:span><text:soft-page-break/><text:span text:style-name="T12">檢附近2年最優運動成績證明文件或獎狀影本，並依申請計畫性質於計畫內敘明移地訓練課表、合訓方式、參賽期間及賽程表等足以證明計畫實質效益之文件資料。</text:span><text:span text:style-name="T12"/></text:p>
      <text:p text:style-name="P123" loext:marker-style-name="T12"><text:span text:style-name="T12">3.擬簽訂合作備忘錄之學校，須檢附合作備忘錄草案。</text:span><text:span text:style-name="T12"/></text:p>
      <text:p text:style-name="P123" loext:marker-style-name="T12"><text:span text:style-name="T12">4.申請單位之出訪人員如為應屆畢業生，得由原畢業學校提出申請，或由預訂入學學校提出申請(需檢附升學證明)。</text:span><text:span text:style-name="T12"/></text:p>
      <text:p text:style-name="P121" loext:marker-style-name="T12"><text:span text:style-name="T12">(四)其他原則事項：</text:span><text:span text:style-name="T12"/></text:p>
      <text:p text:style-name="P124" loext:marker-style-name="T19"><text:span text:style-name="T12">1.</text:span><text:span text:style-name="T19">申請本計畫補助出國赴新南向國家參加賽事、參訪或移地訓練交流等活動，另依下列原則辦理：</text:span></text:p>
      <text:list text:style-name="WWNum3">
        <text:list-item>
          <text:p text:style-name="P125" loext:marker-style-name="T12"><text:span text:style-name="T12">本計畫補助學校赴新南向國家參賽範圍係以學生賽事為主，不包括其他具爭取奧、亞運培訓之積分賽或國際單項錦標賽或相當等級之國際賽事。</text:span><text:span text:style-name="T12"/></text:p>
        </text:list-item>
        <text:list-item>
          <text:p text:style-name="P125" loext:marker-style-name="T12"><text:span text:style-name="T12">高中職(含)以下各級學校申請出國期間，以寒假及暑假為限。</text:span><text:span text:style-name="T12"/></text:p>
        </text:list-item>
        <text:list-item>
          <text:p text:style-name="P125" loext:marker-style-name="T20"><text:span text:style-name="T20">申請計畫及經費表所列帶隊職員(包括領隊、教練、行政人員…等)，應以校內人員為限</text:span><text:span text:style-name="T12">(如為外聘教練或</text:span><text:bookmark-start text:name="_Hlk166838511"/><text:span text:style-name="T12">七大區域運動防護輔導中心學校</text:span><text:bookmark-end text:name="_Hlk166838511"/><text:span text:style-name="T12">人員，應檢附聘約證明)</text:span><text:span text:style-name="T20">。</text:span></text:p>
        </text:list-item>
      </text:list>
      <text:p text:style-name="P126" loext:marker-style-name="T19"><text:span text:style-name="T19">2.同一計畫</text:span><text:span text:style-name="T12">已獲國際體育交流活動推動及補助辦法補助者，同一年度不得重複申請本計畫經費。</text:span></text:p>
      <text:p text:style-name="P126" loext:marker-style-name="T20"><text:span text:style-name="T19">3.因應公共衛生緊急狀況或特殊需求，得申請在臺辦理跨國線上體育交流活動，或邀請已在臺之新南向國家</text:span><text:span text:style-name="T20">學生組隊參加相關新南向運動賽事交流活動。</text:span></text:p>
      <text:p text:style-name="P132" loext:marker-style-name="T8"><text:span text:style-name="T8">七、審核作業：</text:span><text:span text:style-name="T8"/></text:p>
      <text:p text:style-name="P127" loext:marker-style-name="T12"><text:span text:style-name="T12">(一)辦理審核作業時程以每年辦理5次審查為原則，必要時得召開臨時審查會議。年度預定審查時間如下表，請於收件截止日前將應備資料函送彰化師大錄案，逾期不受理(以發文日期為憑)：</text:span><text:span text:style-name="T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7" loext:marker-style-name="T12"><text:span text:style-name="T10">時間點</text:span><text:span text:style-name="T10"/></text:p>
          </table:table-cell>
          <table:table-cell table:style-name="表格2.A1" office:value-type="string">
            <text:p text:style-name="P57" loext:marker-style-name="T10"><text:span text:style-name="T10">第1次</text:span><text:span text:style-name="T10"/></text:p>
            <text:p text:style-name="P57" loext:marker-style-name="T12"><text:span text:style-name="T10">審查</text:span><text:span text:style-name="T10"/></text:p>
          </table:table-cell>
          <table:table-cell table:style-name="表格2.A1" office:value-type="string">
            <text:p text:style-name="P57" loext:marker-style-name="T10"><text:span text:style-name="T10">第2次</text:span><text:span text:style-name="T10"/></text:p>
            <text:p text:style-name="P57" loext:marker-style-name="T12"><text:span text:style-name="T10">審查</text:span><text:span text:style-name="T10"/></text:p>
          </table:table-cell>
          <table:table-cell table:style-name="表格2.A1" office:value-type="string">
            <text:p text:style-name="P57" loext:marker-style-name="T10"><text:span text:style-name="T10">第3次</text:span><text:span text:style-name="T10"/></text:p>
            <text:p text:style-name="P57" loext:marker-style-name="T12"><text:span text:style-name="T10">審查</text:span><text:span text:style-name="T10"/></text:p>
          </table:table-cell>
          <table:table-cell table:style-name="表格2.A1" office:value-type="string">
            <text:p text:style-name="P57" loext:marker-style-name="T10"><text:span text:style-name="T10">第4次</text:span><text:span text:style-name="T10"/></text:p>
            <text:p text:style-name="P57" loext:marker-style-name="T12"><text:span text:style-name="T10">審查</text:span><text:span text:style-name="T10"/></text:p>
          </table:table-cell>
          <table:table-cell table:style-name="表格2.F1" office:value-type="string">
            <text:p text:style-name="P57" loext:marker-style-name="T10"><text:span text:style-name="T10">第5次</text:span><text:span text:style-name="T10"/></text:p>
            <text:p text:style-name="P57" loext:marker-style-name="T10"><text:span text:style-name="T10">審查</text:span><text:span text:style-name="T10"/></text:p>
          </table:table-cell>
        </table:table-row>
        <table:table-row table:style-name="表格2.2">
          <table:table-cell table:style-name="表格2.A1" office:value-type="string">
            <text:p text:style-name="P57" loext:marker-style-name="T12"><text:span text:style-name="T10">收件截止日</text:span><text:span text:style-name="T10"/></text:p>
          </table:table-cell>
          <table:table-cell table:style-name="表格2.A1" office:value-type="string">
            <text:p text:style-name="P57" loext:marker-style-name="T12"><text:span text:style-name="T12">114年</text:span><text:span text:style-name="T12"/></text:p>
            <text:p text:style-name="P57" loext:marker-style-name="T12"><text:span text:style-name="T12">12月8日</text:span></text:p>
            <text:p text:style-name="P8">(星期一)</text:p>
          </table:table-cell>
          <table:table-cell table:style-name="表格2.A1" office:value-type="string">
            <text:p text:style-name="P57" loext:marker-style-name="T12"><text:span text:style-name="T12">114年</text:span><text:span text:style-name="T12"/></text:p>
            <text:p text:style-name="P57" loext:marker-style-name="T12"><text:span text:style-name="T12">12月31日</text:span></text:p>
            <text:p text:style-name="P9">(星期三)</text:p>
          </table:table-cell>
          <table:table-cell table:style-name="表格2.A1" office:value-type="string">
            <text:p text:style-name="P57" loext:marker-style-name="T12"><text:span text:style-name="T12">115年</text:span><text:span text:style-name="T12"/></text:p>
            <text:p text:style-name="P57" loext:marker-style-name="T12"><text:span text:style-name="T12">2月13日</text:span></text:p>
            <text:p text:style-name="P9">(星期五)</text:p>
          </table:table-cell>
          <table:table-cell table:style-name="表格2.A1" office:value-type="string">
            <text:p text:style-name="P57" loext:marker-style-name="T12"><text:span text:style-name="T12">115年</text:span><text:span text:style-name="T12"/></text:p>
            <text:p text:style-name="P57" loext:marker-style-name="T12"><text:span text:style-name="T12">4月15日</text:span></text:p>
            <text:p text:style-name="P9">(星期三)</text:p>
          </table:table-cell>
          <table:table-cell table:style-name="表格2.F2" office:value-type="string">
            <text:p text:style-name="P57" loext:marker-style-name="T12"><text:span text:style-name="T12">115年</text:span><text:span text:style-name="T12"/></text:p>
            <text:p text:style-name="P57" loext:marker-style-name="T12"><text:span text:style-name="T12">6月15日</text:span></text:p>
            <text:p text:style-name="P9">(星期一)</text:p>
          </table:table-cell>
        </table:table-row>
        <table:table-row table:style-name="表格2.1">
          <table:table-cell table:style-name="表格2.A1" office:value-type="string">
            <text:p text:style-name="P147" loext:marker-style-name="T10"><text:span text:style-name="T10">本部預訂</text:span><text:span text:style-name="T10"/></text:p>
            <text:p text:style-name="P57" loext:marker-style-name="T10"><text:span text:style-name="T10">審查時間</text:span><text:span text:style-name="T10"/></text:p>
          </table:table-cell>
          <table:table-cell table:style-name="表格2.A1" office:value-type="string">
            <text:p text:style-name="P57" loext:marker-style-name="T12"><text:span text:style-name="T12">114年</text:span><text:span text:style-name="T12"/></text:p>
            <text:p text:style-name="P57" loext:marker-style-name="T12"><text:span text:style-name="T12">12月中旬</text:span></text:p>
          </table:table-cell>
          <table:table-cell table:style-name="表格2.A1" office:value-type="string">
            <text:p text:style-name="P57" loext:marker-style-name="T12"><text:span text:style-name="T12">115年</text:span><text:span text:style-name="T12"/></text:p>
            <text:p text:style-name="P57" loext:marker-style-name="T12"><text:span text:style-name="T12">1月上旬</text:span><text:span text:style-name="T12"/></text:p>
          </table:table-cell>
          <table:table-cell table:style-name="表格2.A1" office:value-type="string">
            <text:p text:style-name="P57" loext:marker-style-name="T12"><text:span text:style-name="T12">115年</text:span><text:span text:style-name="T12"/></text:p>
            <text:p text:style-name="P57" loext:marker-style-name="T12"><text:span text:style-name="T12">3月中旬</text:span></text:p>
          </table:table-cell>
          <table:table-cell table:style-name="表格2.A1" office:value-type="string">
            <text:p text:style-name="P57" loext:marker-style-name="T12"><text:span text:style-name="T12">115年</text:span><text:span text:style-name="T12"/></text:p>
            <text:p text:style-name="P57" loext:marker-style-name="T12"><text:span text:style-name="T12">5月上旬</text:span><text:span text:style-name="T12"/></text:p>
          </table:table-cell>
          <table:table-cell table:style-name="表格2.F2" office:value-type="string">
            <text:p text:style-name="P57" loext:marker-style-name="T12"><text:span text:style-name="T12">115年</text:span><text:span text:style-name="T12"/></text:p>
            <text:p text:style-name="P57" loext:marker-style-name="T12"><text:span text:style-name="T12">7月上旬</text:span><text:span text:style-name="T12"/></text:p>
          </table:table-cell>
        </table:table-row>
      </table:table>
      <text:p text:style-name="P128" loext:marker-style-name="T12"><text:span text:style-name="T12">(二)本部得聘請體育專家學者及社會公正人士等組成審查小組，就書面資料進行審查，必要時得邀請申請單位列席說明。</text:span><text:span text:style-name="T12"/></text:p>
      <text:p text:style-name="P129" loext:marker-style-name="T12"><text:span text:style-name="T12">(三)依行政院主計總處公告各直轄市及縣(市)政府財力級次表之規定，於核定補助時，就地方政府財力級次，給予不同補助比率(請依行政院主計總處最新公告為準，本實施計畫不另行修正)。</text:span><text:span text:style-name="T12"/></text:p>
      <text:p text:style-name="P129" loext:marker-style-name="T8"><text:span text:style-name="T8">(四)於</text:span><text:span text:style-name="T10">本部</text:span><text:span text:style-name="T8">年度匡列之項目經費用罄時，不再受理申請及審查。</text:span></text:p>
      <text:p text:style-name="P133" loext:marker-style-name="T8"><text:span text:style-name="T8">八、請撥及核結：</text:span><text:span text:style-name="T8"/></text:p>
      <text:p text:style-name="P134" loext:marker-style-name="T12"><text:span text:style-name="T12">(一)受補助單位接獲核定補助通知後，檢附收據函送</text:span><text:span text:style-name="T8">彰化師大</text:span><text:span text:style-name="T12">請領補助款，各項經費應依核定補助項目由受補助單位專款專用，不得流作他用。</text:span></text:p>
      <text:p text:style-name="P134" loext:marker-style-name="T12"><text:span text:style-name="T12">(二)受補助單位應於活動結束1個月內，依運動部相關補(捐)助及委辦經費核撥結報作業相關規定辦理，檢附收支結算表及成果報告書(格式如附件7)，成果報告電子檔及附</text:span><text:soft-page-break/><text:span text:style-name="T12">件資料應上傳至線上系統(網址：</text:span><text:span text:style-name="T37">https://sasportnsp.ncue.edu.tw/system/project/</text:span><text:span text:style-name="T12">)。</text:span></text:p>
      <text:p text:style-name="P134" loext:marker-style-name="T12"><text:span text:style-name="T12">(三)申請單位應於當年度</text:span><text:span text:style-name="T13">計畫執行期間之審查收件截止日前</text:span><text:span text:style-name="T12">，依規定完成前一年度經核定補助計畫之核結事宜，核結情形將作為補助經費之參考依據。</text:span></text:p>
      <text:p text:style-name="P134" loext:marker-style-name="T12"><text:span text:style-name="T12">(四)計畫經費如有賸餘者，按原核定補助比率繳回餘款。</text:span><text:span text:style-name="T12"/></text:p>
      <text:p text:style-name="P153" loext:marker-style-name="T8"><text:span text:style-name="T8">九、計畫變更</text:span><text:span text:style-name="T12">(申請計畫變更流程請詳附件8)</text:span><text:span text:style-name="T8">：</text:span></text:p>
      <text:p text:style-name="P157" loext:marker-style-name="T12"><text:span text:style-name="T12">(一)經核定之計畫，因故須申請變更(包括出訪人數、天數、地點、邀請賽國家數、邀請賽隊數及場次之異動)或取消辦理，應於活動前備妥修正計畫及修正後經費表函報彰化師大申請計畫變更(地方政府應本權責檢視修正計畫內容，如經審視未符本計畫目的及宗旨，請逕予退件修正後再辦理變更)，並應於公文敘明變更原因，計畫變更以1次為原則(免副知本部)。</text:span><text:span text:style-name="T12"/></text:p>
      <text:p text:style-name="P155" loext:marker-style-name="T12"><text:span text:style-name="T12">(二)如變更後計畫期程與原計畫日期相差(含)3個月以上，或變更後期程已跨下一年度，則須向彰化師大辦理【撤案】後再重新申請(免副知本部)。</text:span><text:span text:style-name="T12"/></text:p>
      <text:p text:style-name="P155" loext:marker-style-name="T12"><text:span text:style-name="T12">(三)經核定之計畫如於不影響原核定天數、人數原則下，需展延計畫期程、變更出訪日期、名單或行程(包括邀請賽隊數及場次之異動)等項，應備文函報彰化師大同意備查(免副知本部)。</text:span><text:span text:style-name="T12"/></text:p>
      <text:p text:style-name="P154" loext:marker-style-name="T8"><text:span text:style-name="T8">十、其他應注意事項：</text:span><text:span text:style-name="T8"/></text:p>
      <text:p text:style-name="P156" loext:marker-style-name="T12"><text:span text:style-name="T12">(一)受補助單位執行本補助經費辦理採購事項，應本公平、公正、公開原則並依政府採購法等相關規定辦理。</text:span><text:span text:style-name="T12"/></text:p>
      <text:p text:style-name="P156" loext:marker-style-name="T12"><text:span text:style-name="T12">(二)本部得視計畫內容及經費項目核予補助經費，未獲補助之項目及經費，由申請單位自籌經費支應或申請其他機關補助。</text:span><text:span text:style-name="T12"/></text:p>
      <text:p text:style-name="P156" loext:marker-style-name="T12"><text:span text:style-name="T12">(三)受補助單位就同一案件而向2個以上機關提出申請補助者，應列明全部經費內容及其向各該機關(構)申請補助項目及金額。</text:span><text:span text:style-name="T12"/></text:p>
      <text:p text:style-name="P156" loext:marker-style-name="T12"><text:span text:style-name="T12">(四)本經費涉及對地方政府補助者，應依中央對直轄市及縣(市)政府計畫型補助款處理原則之規定辦理。</text:span><text:span text:style-name="T12"/></text:p>
      <text:p text:style-name="P158" loext:marker-style-name="T12"><text:span text:style-name="T12">(五)有下列情形之一者，不予補助：</text:span><text:span text:style-name="T12"/></text:p>
      <text:p text:style-name="P159" loext:marker-style-name="T12"><text:bookmark-start text:name="_Hlk168299973"/><text:bookmark-start text:name="_Hlk168300684"/><text:span text:style-name="T12">1.計畫書內容不符合本實施計畫、其他法令或學校教育及體育政策。</text:span><text:span text:style-name="T12"/></text:p>
      <text:p text:style-name="P159" loext:marker-style-name="T12"><text:span text:style-name="T12">2.同一年度獲本實施計畫或其他法令規定相同性質計畫補助者。</text:span><text:span text:style-name="T12"/></text:p>
      <text:p text:style-name="P159" loext:marker-style-name="T12"><text:span text:style-name="T12">3.前一年度未依計畫內容執行，或執行成效不彰。</text:span><text:bookmark-end text:name="_Hlk168299973"/><text:span text:style-name="T12"/></text:p>
      <text:p text:style-name="P159" loext:marker-style-name="T13"><text:span text:style-name="T12">4.</text:span><text:span text:style-name="T13">前一年度經核定補助之計畫，於本年度計畫執行期間之審查收件截止日前，未依規定完成核結者。</text:span></text:p>
      <text:p text:style-name="P159" loext:marker-style-name="T12"><text:span text:style-name="T12">5.申請出國比賽之學校，已獲國際體育交流活動推動及補助辦法補助者。</text:span><text:bookmark-end text:name="_Hlk168300684"/><text:span text:style-name="T12"/></text:p>
      <text:p text:style-name="P160" loext:marker-style-name="T8"><text:span text:style-name="T8">十一、補助成效考核：</text:span><text:span text:style-name="T8"/></text:p>
      <text:p text:style-name="P161" loext:marker-style-name="T20"><text:span text:style-name="T12">(一)</text:span><text:span text:style-name="T20">為瞭解受補助單位執行情形，</text:span><text:span text:style-name="T12">本部</text:span><text:span text:style-name="T20">得聘請專家學者就成果報告進行書面審查，其結果作為年度補助經費之參考依據。</text:span></text:p>
      <text:p text:style-name="P161" loext:marker-style-name="T12"><text:bookmark-start text:name="_Hlk166576222"/><text:span text:style-name="T12">(二)辦理活動不實者，二年內不得再申請本計畫之經費補助。二年後，若獲本部補助經費，將列為訪查對象，加強監督執行情形。</text:span><text:bookmark-end text:name="_Hlk166576222"/><text:span text:style-name="T12"/></text:p>
      <text:p text:style-name="P161" loext:marker-style-name="T14"><text:span text:style-name="T14">(三)支用經費發現有未依補助用途支用、虛報浮報情事、造假或不實、違反法令者，</text:span><text:span text:style-name="T12">本部</text:span><text:span text:style-name="T14">除得要求繳回全部之補助款外，並將列入未來</text:span><text:span text:style-name="T12">本部</text:span><text:span text:style-name="T14">相關補助之重要參據，</text:span><text:span text:style-name="T12">涉刑事責任者，並應移送司法機關辦理。</text:span></text:p>
      <text:p text:style-name="P54" loext:marker-style-name="T5"><text:span text:style-name="T13">附件1</text:span><text:span text:style-name="T5"/></text:p>
      <text:p text:style-name="P6"><text:bookmark-start text:name="_Hlk167789364"/>新南向國家優勢運動種類一覽表</text:p>
      <text:p text:style-name="P81" loext:marker-style-name="T21"/>
      <table:table table:name="表格3" table:style-name="表格3">
        <table:table-column table:style-name="表格3.A"/>
        <table:table-column table:style-name="表格3.B"/>
        <table:table-header-rows>
          <table:table-row table:style-name="表格3.1">
            <table:table-cell table:style-name="表格3.A1" office:value-type="string">
              <text:p text:style-name="P162" loext:marker-style-name="T25"><text:span text:style-name="T25">國家</text:span><text:span text:style-name="T25"/></text:p>
            </table:table-cell>
            <table:table-cell table:style-name="表格3.A1" office:value-type="string">
              <text:p text:style-name="P162" loext:marker-style-name="T25"><text:span text:style-name="T25">優勢運動</text:span><text:span text:style-name="T25"/></text:p>
            </table:table-cell>
          </table:table-row>
        </table:table-header-rows>
        <table:table-row table:style-name="表格3.2">
          <table:table-cell table:style-name="表格3.A2" office:value-type="string">
            <text:p text:style-name="P162" loext:marker-style-name="T25"><text:span text:style-name="T25">泰國</text:span><text:span text:style-name="T25"/></text:p>
          </table:table-cell>
          <table:table-cell table:style-name="表格3.A1" office:value-type="string">
            <text:p text:style-name="P163" loext:marker-style-name="T26"><text:span text:style-name="T26">跆拳道、拳擊、划船、帆船、排球、自由車、藤球、柔術、馬術、田徑、高爾夫、舉重、籃球、馬來武術、飛行傘、龍舟、水上摩托車、足球、羽球</text:span><text:span text:style-name="T26"/></text:p>
          </table:table-cell>
        </table:table-row>
        <table:table-row table:style-name="表格3.3">
          <table:table-cell table:style-name="表格3.A2" office:value-type="string">
            <text:p text:style-name="P162" loext:marker-style-name="T25"><text:span text:style-name="T25">印尼</text:span><text:span text:style-name="T25"/></text:p>
          </table:table-cell>
          <table:table-cell table:style-name="表格3.A1" office:value-type="string">
            <text:p text:style-name="P163" loext:marker-style-name="T28"><text:span text:style-name="T26">舉重、羽球、划船、排球、自由車、滑輪運動、藤球、田徑、射擊、武術、馬來武術、運動攀登、飛行傘、龍舟、足球</text:span><text:span text:style-name="T28"/></text:p>
          </table:table-cell>
        </table:table-row>
        <table:table-row table:style-name="表格3.4">
          <table:table-cell table:style-name="表格3.A2" office:value-type="string">
            <text:p text:style-name="P162" loext:marker-style-name="T25"><text:span text:style-name="T25">印度</text:span><text:span text:style-name="T25"/></text:p>
          </table:table-cell>
          <table:table-cell table:style-name="表格3.A1" office:value-type="string">
            <text:p text:style-name="P163" loext:marker-style-name="T26"><text:span text:style-name="T26">舉重、羽球、拳擊、田徑、曲棍球、角力、划船、帆船、藤球、壁球、馬術、射箭、卡巴迪、射擊、武術、板球、足球</text:span><text:span text:style-name="T26"/></text:p>
          </table:table-cell>
        </table:table-row>
        <table:table-row table:style-name="表格3.5">
          <table:table-cell table:style-name="表格3.A2" office:value-type="string">
            <text:p text:style-name="P162" loext:marker-style-name="T25"><text:span text:style-name="T25">菲律賓</text:span><text:span text:style-name="T25"/></text:p>
          </table:table-cell>
          <table:table-cell table:style-name="表格3.A1" office:value-type="string">
            <text:p text:style-name="P163" loext:marker-style-name="T26"><text:span text:style-name="T26">舉重、拳擊、自由車、藤球、田徑、高爾夫、武術、籃球、柔術、馬來武術、體操</text:span><text:span text:style-name="T26"/></text:p>
          </table:table-cell>
        </table:table-row>
        <table:table-row table:style-name="表格3.6">
          <table:table-cell table:style-name="表格3.A2" office:value-type="string">
            <text:p text:style-name="P162" loext:marker-style-name="T25"><text:span text:style-name="T25">越南</text:span><text:span text:style-name="T25"/></text:p>
          </table:table-cell>
          <table:table-cell table:style-name="表格3.A1" office:value-type="string">
            <text:p text:style-name="P163" loext:marker-style-name="T26"><text:span text:style-name="T26">角力、划船、藤球、柔術、游泳、田徑、武術、馬來武術、象棋、足球</text:span><text:span text:style-name="T26"/></text:p>
          </table:table-cell>
        </table:table-row>
        <table:table-row table:style-name="表格3.7">
          <table:table-cell table:style-name="表格3.A2" office:value-type="string">
            <text:p text:style-name="P162" loext:marker-style-name="T25"><text:span text:style-name="T25">馬來西亞</text:span><text:span text:style-name="T25"/></text:p>
          </table:table-cell>
          <table:table-cell table:style-name="表格3.A1" office:value-type="string">
            <text:p text:style-name="P163" loext:marker-style-name="T28"><text:span text:style-name="T26">羽球、自由車、帆船、曲棍球、跳水、藤球、壁球、馬術、田徑、馬來武術、保齡球、足球</text:span><text:span text:style-name="T28"/></text:p>
          </table:table-cell>
        </table:table-row>
        <table:table-row table:style-name="表格3.8">
          <table:table-cell table:style-name="表格3.A2" office:value-type="string">
            <text:p text:style-name="P162" loext:marker-style-name="T25"><text:span text:style-name="T25">新加坡</text:span><text:span text:style-name="T25"/></text:p>
          </table:table-cell>
          <table:table-cell table:style-name="表格3.A1" office:value-type="string">
            <text:p text:style-name="P163" loext:marker-style-name="T26"><text:span text:style-name="T26">帆船、藤球、柔術、游泳、擊劍、馬來武術、象棋</text:span><text:span text:style-name="T26"/></text:p>
          </table:table-cell>
        </table:table-row>
        <table:table-row table:style-name="表格3.9">
          <table:table-cell table:style-name="表格3.A2" office:value-type="string">
            <text:p text:style-name="P162" loext:marker-style-name="T25"><text:span text:style-name="T25">澳洲</text:span><text:span text:style-name="T25"/></text:p>
          </table:table-cell>
          <table:table-cell table:style-name="表格3.A1" office:value-type="string">
            <text:p text:style-name="P163" loext:marker-style-name="T26"><text:span text:style-name="T26">划船、帆船、排球、自由車、跳水、馬術、網球、輕艇、籃球、游泳、田徑、曲棍球、衝浪、滑板、拳擊、足球、射擊、水球</text:span><text:span text:style-name="T26"/></text:p>
          </table:table-cell>
        </table:table-row>
        <table:table-row table:style-name="表格3.10">
          <table:table-cell table:style-name="表格3.A2" office:value-type="string">
            <text:p text:style-name="P162" loext:marker-style-name="T25"><text:span text:style-name="T25">紐西蘭</text:span><text:span text:style-name="T25"/></text:p>
          </table:table-cell>
          <table:table-cell table:style-name="表格3.A1" office:value-type="string">
            <text:p text:style-name="P163" loext:marker-style-name="T26"><text:span text:style-name="T26">划船、輕艇、自由車、帆船、田徑、網球、七人制橄欖球、鐵人三項、體操、高爾夫、拳擊</text:span><text:span text:style-name="T26"/></text:p>
          </table:table-cell>
        </table:table-row>
        <table:table-row table:style-name="表格3.11">
          <table:table-cell table:style-name="表格3.A2" office:value-type="string">
            <text:p text:style-name="P162" loext:marker-style-name="T25"><text:span text:style-name="T25">寮國</text:span><text:span text:style-name="T25"/></text:p>
          </table:table-cell>
          <table:table-cell table:style-name="表格3.A1" office:value-type="string">
            <text:p text:style-name="P163" loext:marker-style-name="T26"><text:span text:style-name="T26">藤球、馬來武術</text:span><text:span text:style-name="T26"/></text:p>
          </table:table-cell>
        </table:table-row>
        <table:table-row table:style-name="表格3.12">
          <table:table-cell table:style-name="表格3.A2" office:value-type="string">
            <text:p text:style-name="P162" loext:marker-style-name="T25"><text:span text:style-name="T25">緬甸</text:span><text:span text:style-name="T25"/></text:p>
          </table:table-cell>
          <table:table-cell table:style-name="表格3.A1" office:value-type="string">
            <text:p text:style-name="P163" loext:marker-style-name="T26"><text:span text:style-name="T26">藤球、龍舟、足球</text:span><text:span text:style-name="T26"/></text:p>
          </table:table-cell>
        </table:table-row>
        <table:table-row table:style-name="表格3.13">
          <table:table-cell table:style-name="表格3.A2" office:value-type="string">
            <text:p text:style-name="P162" loext:marker-style-name="T25"><text:span text:style-name="T25">柬埔寨</text:span><text:span text:style-name="T25"/></text:p>
          </table:table-cell>
          <table:table-cell table:style-name="表格3.A1" office:value-type="string">
            <text:p text:style-name="P163" loext:marker-style-name="T26"><text:span text:style-name="T26">柔術、水上摩托車</text:span><text:span text:style-name="T26"/></text:p>
          </table:table-cell>
        </table:table-row>
        <table:table-row table:style-name="表格3.14">
          <table:table-cell table:style-name="表格3.A2" office:value-type="string">
            <text:p text:style-name="P162" loext:marker-style-name="T25"><text:span text:style-name="T25">孟加拉</text:span><text:span text:style-name="T25"/></text:p>
          </table:table-cell>
          <table:table-cell table:style-name="表格3.A1" office:value-type="string">
            <text:p text:style-name="P163" loext:marker-style-name="T26"><text:span text:style-name="T26">板球</text:span><text:span text:style-name="T26"/></text:p>
          </table:table-cell>
        </table:table-row>
        <table:table-row table:style-name="表格3.15">
          <table:table-cell table:style-name="表格3.A2" office:value-type="string">
            <text:p text:style-name="P162" loext:marker-style-name="T25"><text:span text:style-name="T25">尼泊爾</text:span><text:span text:style-name="T25"/></text:p>
          </table:table-cell>
          <table:table-cell table:style-name="表格3.A1" office:value-type="string">
            <text:p text:style-name="P163" loext:marker-style-name="T26"><text:span text:style-name="T26">飛行傘</text:span><text:span text:style-name="T26"/></text:p>
          </table:table-cell>
        </table:table-row>
        <table:table-row table:style-name="表格3.16">
          <table:table-cell table:style-name="表格3.A2" office:value-type="string">
            <text:p text:style-name="P162" loext:marker-style-name="T25"><text:span text:style-name="T25">斯里蘭卡</text:span><text:span text:style-name="T25"/></text:p>
          </table:table-cell>
          <table:table-cell table:style-name="表格3.A1" office:value-type="string">
            <text:p text:style-name="P163" loext:marker-style-name="T26"><text:span text:style-name="T26">田徑、板球</text:span><text:span text:style-name="T26"/></text:p>
          </table:table-cell>
        </table:table-row>
        <table:table-row table:style-name="表格3.17">
          <table:table-cell table:style-name="表格3.A2" office:value-type="string">
            <text:p text:style-name="P162" loext:marker-style-name="T25"><text:span text:style-name="T25">巴基斯坦</text:span><text:span text:style-name="T25"/></text:p>
          </table:table-cell>
          <table:table-cell table:style-name="表格3.A1" office:value-type="string">
            <text:p text:style-name="P164" loext:marker-style-name="T26"><text:span text:style-name="T26">壁球、田徑</text:span><text:span text:style-name="T26"/></text:p>
          </table:table-cell>
        </table:table-row>
      </table:table>
      <text:p text:style-name="P66" loext:marker-style-name="T12"><text:span text:style-name="T12">註：本表所列優勢運動種類係指該國家曾獲2018年雅加達亞運、2020年東京奧運、2022年杭州亞運、2024年巴黎奧運前三名，且競賽成績優於中華臺北代表隊之運動種類，及依照運動部規劃會議決議辦理。</text:span><text:bookmark-end text:name="_Hlk167789364"/><text:span text:style-name="T12"/></text:p>
      <text:p text:style-name="P86" loext:marker-style-name="T5"/>
      <text:p text:style-name="P87" loext:marker-style-name="T5"/>
      <text:p text:style-name="P54" loext:marker-style-name="T5"><text:span text:style-name="T13">附件2</text:span><text:span text:style-name="T5"/></text:p>
      <text:p text:style-name="P88" loext:marker-style-name="T5"><draw:custom-shape text:anchor-type="char" draw:z-index="0" draw:name="Rectangle 107" draw:style-name="gr45" draw:text-style-name="P229" svg:width="16.876cm" svg:height="0.957cm" svg:x="0.108cm" svg:y="0.076cm"><text:p text:style-name="P13" loext:marker-style-name="T40"><text:span text:style-name="T3">體育新南向政策－學校體育交流實施計畫申請及作業流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8" loext:marker-style-name="T5"><draw:g text:anchor-type="char" draw:z-index="1" draw:name="群組 18" draw:style-name="gr42"><draw:custom-shape draw:name="Freeform 12" draw:style-name="gr43" draw:text-style-name="P228" svg:width="5.1cm" svg:height="1.876cm" svg:x="0.871cm" svg:y="0.425cm"><text:p/><draw:enhanced-geometry draw:mirror-horizontal="false" draw:mirror-vertical="false" svg:viewBox="0 0 0 0" draw:glue-points="?f0 ?f1 ?f2 ?f3 ?f4 ?f5 ?f6 ?f7 ?f8 ?f9 ?f10 ?f11 ?f12 ?f13 ?f14 ?f15 ?f16 ?f17 ?f18 ?f19 ?f20 ?f21 ?f22 ?f23 ?f24 ?f25 ?f26 ?f27 ?f28 ?f29 ?f30 ?f31 ?f32 ?f33 ?f34 ?f35" drawooo:sub-view-size="6113 1730" draw:text-areas="0 0 ?f54 ?f55" draw:type="ooxml-non-primitive" draw:enhanced-path="M 0 17 C 0 7 7 0 16 0 L 6097 0 C 6106 0 6113 7 6113 17 L 6113 1713 C 6113 1722 6106 1730 6097 1730 L 16 1730 C 7 1730 0 1722 0 1713 L 0 17 Z M 33 1713 L 16 1696 6097 1696 6080 1713 6080 17 6097 33 16 33 33 17 33 1713 Z N"><draw:equation draw:name="f0" draw:formula="0*logwidth/6113"/><draw:equation draw:name="f1" draw:formula="6633*logheight/1730"/><draw:equation draw:name="f2" draw:formula="4991*logwidth/6113"/><draw:equation draw:name="f3" draw:formula="0*logheight/1730"/><draw:equation draw:name="f4" draw:formula="1901930*logwidth/6113"/><draw:equation draw:name="f5" draw:formula="0*logheight/1730"/><draw:equation draw:name="f6" draw:formula="1906921*logwidth/6113"/><draw:equation draw:name="f7" draw:formula="6633*logheight/1730"/><draw:equation draw:name="f8" draw:formula="1906921*logwidth/6113"/><draw:equation draw:name="f9" draw:formula="668342*logheight/1730"/><draw:equation draw:name="f10" draw:formula="1901930*logwidth/6113"/><draw:equation draw:name="f11" draw:formula="674975*logheight/1730"/><draw:equation draw:name="f12" draw:formula="4991*logwidth/6113"/><draw:equation draw:name="f13" draw:formula="674975*logheight/1730"/><draw:equation draw:name="f14" draw:formula="0*logwidth/6113"/><draw:equation draw:name="f15" draw:formula="668342*logheight/1730"/><draw:equation draw:name="f16" draw:formula="0*logwidth/6113"/><draw:equation draw:name="f17" draw:formula="6633*logheight/1730"/><draw:equation draw:name="f18" draw:formula="10294*logwidth/6113"/><draw:equation draw:name="f19" draw:formula="668342*logheight/1730"/><draw:equation draw:name="f20" draw:formula="4991*logwidth/6113"/><draw:equation draw:name="f21" draw:formula="661710*logheight/1730"/><draw:equation draw:name="f22" draw:formula="1901930*logwidth/6113"/><draw:equation draw:name="f23" draw:formula="661710*logheight/1730"/><draw:equation draw:name="f24" draw:formula="1896627*logwidth/6113"/><draw:equation draw:name="f25" draw:formula="668342*logheight/1730"/><draw:equation draw:name="f26" draw:formula="1896627*logwidth/6113"/><draw:equation draw:name="f27" draw:formula="6633*logheight/1730"/><draw:equation draw:name="f28" draw:formula="1901930*logwidth/6113"/><draw:equation draw:name="f29" draw:formula="12875*logheight/1730"/><draw:equation draw:name="f30" draw:formula="4991*logwidth/6113"/><draw:equation draw:name="f31" draw:formula="12875*logheight/1730"/><draw:equation draw:name="f32" draw:formula="10294*logwidth/6113"/><draw:equation draw:name="f33" draw:formula="6633*logheight/1730"/><draw:equation draw:name="f34" draw:formula="10294*logwidth/6113"/><draw:equation draw:name="f35" draw:formula="668342*logheight/1730"/><draw:equation draw:name="f36" draw:formula="0*60000/65536"/><draw:equation draw:name="f37" draw:formula="0*60000/65536"/><draw:equation draw:name="f38" draw:formula="0*60000/65536"/><draw:equation draw:name="f39" draw:formula="0*60000/65536"/><draw:equation draw:name="f40" draw:formula="0*60000/65536"/><draw:equation draw:name="f41" draw:formula="0*60000/65536"/><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logwidth"/><draw:equation draw:name="f55" draw:formula="logheight"/></draw:enhanced-geometry></draw:custom-shape><draw:custom-shape draw:name="Rectangle 13" draw:style-name="gr44" draw:text-style-name="P225" svg:width="4.83cm" svg:height="1.535cm" svg:x="0.97cm" svg:y="0.688cm"><text:p text:style-name="P165" loext:marker-style-name="T13"><text:span text:style-name="T13">直轄市、縣(市)政府</text:span><text:span text:style-name="T13"/></text:p><text:p text:style-name="P165"><text:span text:style-name="T13">主管之各級學校送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88" loext:marker-style-name="T5"><draw:custom-shape text:anchor-type="char" draw:z-index="3" draw:name="直線單箭頭接點 20" draw:style-name="gr38" draw:text-style-name="P229" svg:width="0.006cm" svg:height="0.934cm" svg:x="3.406cm" svg:y="1.03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text:p>
      <text:p text:style-name="P169" loext:marker-style-name="T5"><text:span text:style-name="T5"><text:s/></text:span><text:span text:style-name="T5"/></text:p>
      <text:p text:style-name="P88" loext:marker-style-name="T5"><draw:g text:anchor-type="char" draw:z-index="4" draw:name="群組 17" draw:style-name="gr35"><draw:custom-shape draw:name="Rectangle 8" draw:style-name="gr36" draw:text-style-name="P225" svg:width="4.721cm" svg:height="1.239cm" svg:x="1.058cm" svg:y="0.404cm"><text:p text:style-name="P67" loext:marker-style-name="T12"><text:span text:style-name="T12">各直轄市及</text:span><text:span text:style-name="T12"/></text:p><text:p text:style-name="P67"><text:span text:style-name="T12">縣(市)政府</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Rectangle 10" draw:style-name="gr36" draw:text-style-name="P225" svg:width="4.742cm" svg:height="1.197cm" svg:x="6.383cm" svg:y="0.404cm"><text:p text:style-name="P67" loext:marker-style-name="T13"><text:span text:style-name="T13">教育部主管之</text:span><text:span text:style-name="T13"/></text:p><text:p text:style-name="P67"><text:span text:style-name="T13">各級學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矩形 156" draw:style-name="gr36" draw:text-style-name="P225" svg:width="4.839cm" svg:height="1.454cm" svg:x="11.797cm" svg:y="0.331cm"><text:p text:style-name="P67" loext:marker-style-name="T13"><text:span text:style-name="T13">高中體總</text:span><text:span text:style-name="T13"/></text:p><text:p text:style-name="P67" loext:marker-style-name="T13"><text:span text:style-name="T13">大專體總</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手繪多邊形 157" draw:style-name="gr4" draw:text-style-name="P226" svg:width="5.016cm" svg:height="1.814cm" svg:x="11.622cm" svg:y="0.116cm"><text:p/><draw:enhanced-geometry draw:mirror-horizontal="false" draw:mirror-vertical="false" svg:viewBox="0 0 0 0" draw:glue-points="?f0 ?f1 ?f2 ?f3 ?f4 ?f5 ?f6 ?f7 ?f8 ?f9 ?f10 ?f11 ?f12 ?f13 ?f14 ?f15 ?f16 ?f17 ?f18 ?f19 ?f20 ?f21 ?f22 ?f23 ?f24 ?f25 ?f26 ?f27 ?f28 ?f29 ?f30 ?f31 ?f32 ?f33 ?f34 ?f35" drawooo:sub-view-size="15253 6919" draw:text-areas="0 0 ?f36 ?f37" draw:type="ooxml-non-primitive" draw:enhanced-path="M 0 67 C 0 30 30 0 67 0 L 15187 0 C 15224 0 15253 30 15253 67 L 15253 6853 C 15253 6889 15224 6919 15187 6919 L 67 6919 C 30 6919 0 6889 0 6853 L 0 67 Z M 134 6853 L 67 6786 15187 6786 15120 6853 15120 67 15187 134 67 134 134 67 134 6853 Z N"><draw:equation draw:name="f0" draw:formula="0*logwidth/15253"/><draw:equation draw:name="f1" draw:formula="67*logheight/6919"/><draw:equation draw:name="f2" draw:formula="67*logwidth/15253"/><draw:equation draw:name="f3" draw:formula="0*logheight/6919"/><draw:equation draw:name="f4" draw:formula="15187*logwidth/15253"/><draw:equation draw:name="f5" draw:formula="0*logheight/6919"/><draw:equation draw:name="f6" draw:formula="15253*logwidth/15253"/><draw:equation draw:name="f7" draw:formula="67*logheight/6919"/><draw:equation draw:name="f8" draw:formula="15253*logwidth/15253"/><draw:equation draw:name="f9" draw:formula="6853*logheight/6919"/><draw:equation draw:name="f10" draw:formula="15187*logwidth/15253"/><draw:equation draw:name="f11" draw:formula="6919*logheight/6919"/><draw:equation draw:name="f12" draw:formula="67*logwidth/15253"/><draw:equation draw:name="f13" draw:formula="6919*logheight/6919"/><draw:equation draw:name="f14" draw:formula="0*logwidth/15253"/><draw:equation draw:name="f15" draw:formula="6853*logheight/6919"/><draw:equation draw:name="f16" draw:formula="0*logwidth/15253"/><draw:equation draw:name="f17" draw:formula="67*logheight/6919"/><draw:equation draw:name="f18" draw:formula="134*logwidth/15253"/><draw:equation draw:name="f19" draw:formula="6853*logheight/6919"/><draw:equation draw:name="f20" draw:formula="67*logwidth/15253"/><draw:equation draw:name="f21" draw:formula="6786*logheight/6919"/><draw:equation draw:name="f22" draw:formula="15187*logwidth/15253"/><draw:equation draw:name="f23" draw:formula="6786*logheight/6919"/><draw:equation draw:name="f24" draw:formula="15120*logwidth/15253"/><draw:equation draw:name="f25" draw:formula="6853*logheight/6919"/><draw:equation draw:name="f26" draw:formula="15120*logwidth/15253"/><draw:equation draw:name="f27" draw:formula="67*logheight/6919"/><draw:equation draw:name="f28" draw:formula="15187*logwidth/15253"/><draw:equation draw:name="f29" draw:formula="134*logheight/6919"/><draw:equation draw:name="f30" draw:formula="67*logwidth/15253"/><draw:equation draw:name="f31" draw:formula="134*logheight/6919"/><draw:equation draw:name="f32" draw:formula="134*logwidth/15253"/><draw:equation draw:name="f33" draw:formula="67*logheight/6919"/><draw:equation draw:name="f34" draw:formula="134*logwidth/15253"/><draw:equation draw:name="f35" draw:formula="6853*logheight/6919"/><draw:equation draw:name="f36" draw:formula="logwidth"/><draw:equation draw:name="f37" draw:formula="logheight"/></draw:enhanced-geometry></draw:custom-shape><draw:custom-shape draw:name="Freeform 6" draw:style-name="gr4" draw:text-style-name="P226" svg:width="5.097cm" svg:height="1.87cm" svg:x="0.871cm" svg:y="0.116cm"><text:p/><draw:enhanced-geometry draw:mirror-horizontal="false" draw:mirror-vertical="false" svg:viewBox="0 0 0 0" draw:glue-points="?f0 ?f1 ?f2 ?f3 ?f4 ?f5 ?f6 ?f7 ?f8 ?f9 ?f10 ?f11 ?f12 ?f13 ?f14 ?f15 ?f16 ?f17 ?f18 ?f19 ?f20 ?f21 ?f22 ?f23 ?f24 ?f25 ?f26 ?f27 ?f28 ?f29 ?f30 ?f31 ?f32 ?f33 ?f34 ?f35" drawooo:sub-view-size="15253 6919" draw:text-areas="0 0 ?f54 ?f55" draw:type="ooxml-non-primitive" draw:enhanced-path="M 0 67 C 0 30 30 0 67 0 L 15187 0 C 15224 0 15253 30 15253 67 L 15253 6853 C 15253 6889 15224 6919 15187 6919 L 67 6919 C 30 6919 0 6889 0 6853 L 0 67 Z M 134 6853 L 67 6786 15187 6786 15120 6853 15120 67 15187 134 67 134 134 67 134 6853 Z N"><draw:equation draw:name="f0" draw:formula="0*logwidth/15253"/><draw:equation draw:name="f1" draw:formula="6529*logheight/6919"/><draw:equation draw:name="f2" draw:formula="4686*logwidth/15253"/><draw:equation draw:name="f3" draw:formula="0*logheight/6919"/><draw:equation draw:name="f4" draw:formula="1062185*logwidth/15253"/><draw:equation draw:name="f5" draw:formula="0*logheight/6919"/><draw:equation draw:name="f6" draw:formula="1066801*logwidth/15253"/><draw:equation draw:name="f7" draw:formula="6529*logheight/6919"/><draw:equation draw:name="f8" draw:formula="1066801*logwidth/15253"/><draw:equation draw:name="f9" draw:formula="667846*logheight/6919"/><draw:equation draw:name="f10" draw:formula="1062185*logwidth/15253"/><draw:equation draw:name="f11" draw:formula="674278*logheight/6919"/><draw:equation draw:name="f12" draw:formula="4686*logwidth/15253"/><draw:equation draw:name="f13" draw:formula="674278*logheight/6919"/><draw:equation draw:name="f14" draw:formula="0*logwidth/15253"/><draw:equation draw:name="f15" draw:formula="667846*logheight/6919"/><draw:equation draw:name="f16" draw:formula="0*logwidth/15253"/><draw:equation draw:name="f17" draw:formula="6529*logheight/6919"/><draw:equation draw:name="f18" draw:formula="9372*logwidth/15253"/><draw:equation draw:name="f19" draw:formula="667846*logheight/6919"/><draw:equation draw:name="f20" draw:formula="4686*logwidth/15253"/><draw:equation draw:name="f21" draw:formula="661317*logheight/6919"/><draw:equation draw:name="f22" draw:formula="1062185*logwidth/15253"/><draw:equation draw:name="f23" draw:formula="661317*logheight/6919"/><draw:equation draw:name="f24" draw:formula="1057499*logwidth/15253"/><draw:equation draw:name="f25" draw:formula="667846*logheight/6919"/><draw:equation draw:name="f26" draw:formula="1057499*logwidth/15253"/><draw:equation draw:name="f27" draw:formula="6529*logheight/6919"/><draw:equation draw:name="f28" draw:formula="1062185*logwidth/15253"/><draw:equation draw:name="f29" draw:formula="13059*logheight/6919"/><draw:equation draw:name="f30" draw:formula="4686*logwidth/15253"/><draw:equation draw:name="f31" draw:formula="13059*logheight/6919"/><draw:equation draw:name="f32" draw:formula="9372*logwidth/15253"/><draw:equation draw:name="f33" draw:formula="6529*logheight/6919"/><draw:equation draw:name="f34" draw:formula="9372*logwidth/15253"/><draw:equation draw:name="f35" draw:formula="667846*logheight/6919"/><draw:equation draw:name="f36" draw:formula="0*60000/65536"/><draw:equation draw:name="f37" draw:formula="0*60000/65536"/><draw:equation draw:name="f38" draw:formula="0*60000/65536"/><draw:equation draw:name="f39" draw:formula="0*60000/65536"/><draw:equation draw:name="f40" draw:formula="0*60000/65536"/><draw:equation draw:name="f41" draw:formula="0*60000/65536"/><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logwidth"/><draw:equation draw:name="f55" draw:formula="logheight"/></draw:enhanced-geometry></draw:custom-shape><draw:custom-shape draw:name="Freeform 9" draw:style-name="gr4" draw:text-style-name="P226" svg:width="4.934cm" svg:height="1.87cm" svg:x="6.256cm" svg:y="0.116cm"><text:p/><draw:enhanced-geometry draw:mirror-horizontal="false" draw:mirror-vertical="false" svg:viewBox="0 0 0 0" draw:glue-points="?f0 ?f1 ?f2 ?f3 ?f4 ?f5 ?f6 ?f7 ?f8 ?f9 ?f10 ?f11 ?f12 ?f13 ?f14 ?f15 ?f16 ?f17 ?f18 ?f19 ?f20 ?f21 ?f22 ?f23 ?f24 ?f25 ?f26 ?f27 ?f28 ?f29 ?f30 ?f31 ?f32 ?f33 ?f34 ?f35" drawooo:sub-view-size="8809 3460" draw:text-areas="0 0 ?f54 ?f55" draw:type="ooxml-non-primitive" draw:enhanced-path="M 0 34 C 0 15 15 0 34 0 L 8776 0 C 8794 0 8809 15 8809 34 L 8809 3427 C 8809 3445 8794 3460 8776 3460 L 34 3460 C 15 3460 0 3445 0 3427 L 0 34 Z M 67 3427 L 34 3393 8776 3393 8742 3427 8742 34 8776 67 34 67 67 34 67 3427 Z N"><draw:equation draw:name="f0" draw:formula="0*logwidth/8809"/><draw:equation draw:name="f1" draw:formula="6626*logheight/3460"/><draw:equation draw:name="f2" draw:formula="4155*logwidth/8809"/><draw:equation draw:name="f3" draw:formula="0*logheight/3460"/><draw:equation draw:name="f4" draw:formula="1072572*logwidth/8809"/><draw:equation draw:name="f5" draw:formula="0*logheight/3460"/><draw:equation draw:name="f6" draw:formula="1076605*logwidth/8809"/><draw:equation draw:name="f7" draw:formula="6626*logheight/3460"/><draw:equation draw:name="f8" draw:formula="1076605*logwidth/8809"/><draw:equation draw:name="f9" draw:formula="667847*logheight/3460"/><draw:equation draw:name="f10" draw:formula="1072572*logwidth/8809"/><draw:equation draw:name="f11" draw:formula="674278*logheight/3460"/><draw:equation draw:name="f12" draw:formula="4155*logwidth/8809"/><draw:equation draw:name="f13" draw:formula="674278*logheight/3460"/><draw:equation draw:name="f14" draw:formula="0*logwidth/8809"/><draw:equation draw:name="f15" draw:formula="667847*logheight/3460"/><draw:equation draw:name="f16" draw:formula="0*logwidth/8809"/><draw:equation draw:name="f17" draw:formula="6626*logheight/3460"/><draw:equation draw:name="f18" draw:formula="8189*logwidth/8809"/><draw:equation draw:name="f19" draw:formula="667847*logheight/3460"/><draw:equation draw:name="f20" draw:formula="4155*logwidth/8809"/><draw:equation draw:name="f21" draw:formula="661221*logheight/3460"/><draw:equation draw:name="f22" draw:formula="1072572*logwidth/8809"/><draw:equation draw:name="f23" draw:formula="661221*logheight/3460"/><draw:equation draw:name="f24" draw:formula="1068416*logwidth/8809"/><draw:equation draw:name="f25" draw:formula="667847*logheight/3460"/><draw:equation draw:name="f26" draw:formula="1068416*logwidth/8809"/><draw:equation draw:name="f27" draw:formula="6626*logheight/3460"/><draw:equation draw:name="f28" draw:formula="1072572*logwidth/8809"/><draw:equation draw:name="f29" draw:formula="13057*logheight/3460"/><draw:equation draw:name="f30" draw:formula="4155*logwidth/8809"/><draw:equation draw:name="f31" draw:formula="13057*logheight/3460"/><draw:equation draw:name="f32" draw:formula="8189*logwidth/8809"/><draw:equation draw:name="f33" draw:formula="6626*logheight/3460"/><draw:equation draw:name="f34" draw:formula="8189*logwidth/8809"/><draw:equation draw:name="f35" draw:formula="667847*logheight/3460"/><draw:equation draw:name="f36" draw:formula="0*60000/65536"/><draw:equation draw:name="f37" draw:formula="0*60000/65536"/><draw:equation draw:name="f38" draw:formula="0*60000/65536"/><draw:equation draw:name="f39" draw:formula="0*60000/65536"/><draw:equation draw:name="f40" draw:formula="0*60000/65536"/><draw:equation draw:name="f41" draw:formula="0*60000/65536"/><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logwidth"/><draw:equation draw:name="f55" draw:formula="logheight"/></draw:enhanced-geometry></draw:custom-shape><draw:line draw:name="直線接點 7" draw:style-name="gr5" draw:text-style-name="P225" svg:x1="3.43cm" svg:y1="2.942cm" svg:x2="14.3cm" svg:y2="2.943cm"><text:p/></draw:line><draw:line draw:name="直線接點 9" draw:style-name="gr6" draw:text-style-name="P225" svg:x1="14.304cm" svg:y1="1.987cm" svg:x2="14.305cm" svg:y2="2.97cm"><text:p/></draw:line><draw:line draw:name="直線接點 11" draw:style-name="gr6" draw:text-style-name="P225" svg:x1="3.434cm" svg:y1="1.958cm" svg:x2="3.435cm" svg:y2="2.942cm"><text:p/></draw:line><draw:line draw:name="直線接點 12" draw:style-name="gr6" draw:text-style-name="P225" svg:x1="8.725cm" svg:y1="1.987cm" svg:x2="8.726cm" svg:y2="2.97cm"><text:p/></draw:line><draw:custom-shape draw:name="直線單箭頭接點 13" draw:style-name="gr37" draw:text-style-name="P225" svg:width="0.003cm" svg:height="1.488cm" svg:x="8.714cm" svg:y="2.917cm"><text:p/><draw:enhanced-geometry draw:mirror-horizontal="true" draw:mirror-vertical="false" svg:viewBox="0 0 0 0" draw:text-areas="0 0 ?f0 ?f1" draw:type="ooxml-straightConnector1" draw:enhanced-path="M 0 0 L ?f0 ?f1 F N"><draw:equation draw:name="f0" draw:formula="logwidth"/><draw:equation draw:name="f1" draw:formula="logheight"/></draw:enhanced-geometry></draw:custom-shape></draw:g></draw:g></draw:g></draw:g></text:p>
      <text:p text:style-name="P88" loext:marker-style-name="T5"/>
      <text:p text:style-name="P88" loext:marker-style-name="T5"/>
      <text:p text:style-name="P88" loext:marker-style-name="T5"><draw:g text:anchor-type="char" draw:z-index="8" draw:name="群組 26" draw:style-name="gr22"><draw:custom-shape draw:name="Freeform 37" draw:style-name="gr23" draw:text-style-name="P228" svg:width="15.726cm" svg:height="1.086cm" svg:x="0.915cm" svg:y="0.637cm"><text:p/><draw:enhanced-geometry draw:mirror-horizontal="false" draw:mirror-vertical="false" svg:viewBox="0 0 0 0" draw:glue-points="?f0 ?f1 ?f2 ?f3 ?f4 ?f5 ?f6 ?f7 ?f8 ?f9 ?f10 ?f11 ?f12 ?f13 ?f14 ?f15 ?f16 ?f17 ?f18 ?f19 ?f20 ?f21 ?f22 ?f23 ?f24 ?f25 ?f26 ?f27 ?f28 ?f29 ?f30 ?f31 ?f32 ?f33 ?f34 ?f35" drawooo:sub-view-size="12227 2006" draw:text-areas="0 0 ?f54 ?f55" draw:type="ooxml-non-primitive" draw:enhanced-path="M 0 34 C 0 15 15 0 33 0 L 12194 0 C 12212 0 12227 15 12227 34 L 12227 1972 C 12227 1991 12212 2006 12194 2006 L 33 2006 C 15 2006 0 1991 0 1972 L 0 34 Z M 66 1972 L 33 1939 12194 1939 12161 1972 12161 34 12194 67 33 67 66 34 66 1972 Z N"><draw:equation draw:name="f0" draw:formula="0*logwidth/12227"/><draw:equation draw:name="f1" draw:formula="6623*logheight/2006"/><draw:equation draw:name="f2" draw:formula="16246*logwidth/12227"/><draw:equation draw:name="f3" draw:formula="0*logheight/2006"/><draw:equation draw:name="f4" draw:formula="6003292*logwidth/12227"/><draw:equation draw:name="f5" draw:formula="0*logheight/2006"/><draw:equation draw:name="f6" draw:formula="6019538*logwidth/12227"/><draw:equation draw:name="f7" draw:formula="6623*logheight/2006"/><draw:equation draw:name="f8" draw:formula="6019538*logwidth/12227"/><draw:equation draw:name="f9" draw:formula="384152*logheight/2006"/><draw:equation draw:name="f10" draw:formula="6003292*logwidth/12227"/><draw:equation draw:name="f11" draw:formula="390775*logheight/2006"/><draw:equation draw:name="f12" draw:formula="16246*logwidth/12227"/><draw:equation draw:name="f13" draw:formula="390775*logheight/2006"/><draw:equation draw:name="f14" draw:formula="0*logwidth/12227"/><draw:equation draw:name="f15" draw:formula="384152*logheight/2006"/><draw:equation draw:name="f16" draw:formula="0*logwidth/12227"/><draw:equation draw:name="f17" draw:formula="6623*logheight/2006"/><draw:equation draw:name="f18" draw:formula="32493*logwidth/12227"/><draw:equation draw:name="f19" draw:formula="384152*logheight/2006"/><draw:equation draw:name="f20" draw:formula="16246*logwidth/12227"/><draw:equation draw:name="f21" draw:formula="377723*logheight/2006"/><draw:equation draw:name="f22" draw:formula="6003292*logwidth/12227"/><draw:equation draw:name="f23" draw:formula="377723*logheight/2006"/><draw:equation draw:name="f24" draw:formula="5987045*logwidth/12227"/><draw:equation draw:name="f25" draw:formula="384152*logheight/2006"/><draw:equation draw:name="f26" draw:formula="5987045*logwidth/12227"/><draw:equation draw:name="f27" draw:formula="6623*logheight/2006"/><draw:equation draw:name="f28" draw:formula="6003292*logwidth/12227"/><draw:equation draw:name="f29" draw:formula="13052*logheight/2006"/><draw:equation draw:name="f30" draw:formula="16246*logwidth/12227"/><draw:equation draw:name="f31" draw:formula="13052*logheight/2006"/><draw:equation draw:name="f32" draw:formula="32493*logwidth/12227"/><draw:equation draw:name="f33" draw:formula="6623*logheight/2006"/><draw:equation draw:name="f34" draw:formula="32493*logwidth/12227"/><draw:equation draw:name="f35" draw:formula="384152*logheight/2006"/><draw:equation draw:name="f36" draw:formula="0*60000/65536"/><draw:equation draw:name="f37" draw:formula="0*60000/65536"/><draw:equation draw:name="f38" draw:formula="0*60000/65536"/><draw:equation draw:name="f39" draw:formula="0*60000/65536"/><draw:equation draw:name="f40" draw:formula="0*60000/65536"/><draw:equation draw:name="f41" draw:formula="0*60000/65536"/><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logwidth"/><draw:equation draw:name="f55" draw:formula="logheight"/></draw:enhanced-geometry></draw:custom-shape><draw:custom-shape draw:name="Rectangle 38" draw:style-name="gr24" draw:text-style-name="P225" svg:width="15.22cm" svg:height="0.856cm" svg:x="1.134cm" svg:y="0.755cm"><text:p text:style-name="P165"><text:span text:style-name="T13">依限函送申請計畫資料至國立彰化師範大學提出申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88" loext:marker-style-name="T5"><draw:custom-shape text:anchor-type="char" draw:z-index="9" draw:name="直線單箭頭接點 48" draw:style-name="gr28" draw:text-style-name="P229" svg:width="0.003cm" svg:height="1.648cm" svg:x="8.717cm" svg:y="0.489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text:p>
      <text:p text:style-name="P88" loext:marker-style-name="T5"><draw:g text:anchor-type="char" draw:z-index="11" draw:name="群組 45" draw:style-name="gr22"><draw:custom-shape draw:name="Freeform 37" draw:style-name="gr23" draw:text-style-name="P228" svg:width="15.726cm" svg:height="1.086cm" svg:x="0.915cm" svg:y="0.834cm"><text:p/><draw:enhanced-geometry draw:mirror-horizontal="false" draw:mirror-vertical="false" svg:viewBox="0 0 0 0" draw:glue-points="?f0 ?f1 ?f2 ?f3 ?f4 ?f5 ?f6 ?f7 ?f8 ?f9 ?f10 ?f11 ?f12 ?f13 ?f14 ?f15 ?f16 ?f17 ?f18 ?f19 ?f20 ?f21 ?f22 ?f23 ?f24 ?f25 ?f26 ?f27 ?f28 ?f29 ?f30 ?f31 ?f32 ?f33 ?f34 ?f35" drawooo:sub-view-size="12227 2006" draw:text-areas="0 0 ?f54 ?f55" draw:type="ooxml-non-primitive" draw:enhanced-path="M 0 34 C 0 15 15 0 33 0 L 12194 0 C 12212 0 12227 15 12227 34 L 12227 1972 C 12227 1991 12212 2006 12194 2006 L 33 2006 C 15 2006 0 1991 0 1972 L 0 34 Z M 66 1972 L 33 1939 12194 1939 12161 1972 12161 34 12194 67 33 67 66 34 66 1972 Z N"><draw:equation draw:name="f0" draw:formula="0*logwidth/12227"/><draw:equation draw:name="f1" draw:formula="6623*logheight/2006"/><draw:equation draw:name="f2" draw:formula="16246*logwidth/12227"/><draw:equation draw:name="f3" draw:formula="0*logheight/2006"/><draw:equation draw:name="f4" draw:formula="6003292*logwidth/12227"/><draw:equation draw:name="f5" draw:formula="0*logheight/2006"/><draw:equation draw:name="f6" draw:formula="6019538*logwidth/12227"/><draw:equation draw:name="f7" draw:formula="6623*logheight/2006"/><draw:equation draw:name="f8" draw:formula="6019538*logwidth/12227"/><draw:equation draw:name="f9" draw:formula="384152*logheight/2006"/><draw:equation draw:name="f10" draw:formula="6003292*logwidth/12227"/><draw:equation draw:name="f11" draw:formula="390775*logheight/2006"/><draw:equation draw:name="f12" draw:formula="16246*logwidth/12227"/><draw:equation draw:name="f13" draw:formula="390775*logheight/2006"/><draw:equation draw:name="f14" draw:formula="0*logwidth/12227"/><draw:equation draw:name="f15" draw:formula="384152*logheight/2006"/><draw:equation draw:name="f16" draw:formula="0*logwidth/12227"/><draw:equation draw:name="f17" draw:formula="6623*logheight/2006"/><draw:equation draw:name="f18" draw:formula="32493*logwidth/12227"/><draw:equation draw:name="f19" draw:formula="384152*logheight/2006"/><draw:equation draw:name="f20" draw:formula="16246*logwidth/12227"/><draw:equation draw:name="f21" draw:formula="377723*logheight/2006"/><draw:equation draw:name="f22" draw:formula="6003292*logwidth/12227"/><draw:equation draw:name="f23" draw:formula="377723*logheight/2006"/><draw:equation draw:name="f24" draw:formula="5987045*logwidth/12227"/><draw:equation draw:name="f25" draw:formula="384152*logheight/2006"/><draw:equation draw:name="f26" draw:formula="5987045*logwidth/12227"/><draw:equation draw:name="f27" draw:formula="6623*logheight/2006"/><draw:equation draw:name="f28" draw:formula="6003292*logwidth/12227"/><draw:equation draw:name="f29" draw:formula="13052*logheight/2006"/><draw:equation draw:name="f30" draw:formula="16246*logwidth/12227"/><draw:equation draw:name="f31" draw:formula="13052*logheight/2006"/><draw:equation draw:name="f32" draw:formula="32493*logwidth/12227"/><draw:equation draw:name="f33" draw:formula="6623*logheight/2006"/><draw:equation draw:name="f34" draw:formula="32493*logwidth/12227"/><draw:equation draw:name="f35" draw:formula="384152*logheight/2006"/><draw:equation draw:name="f36" draw:formula="0*60000/65536"/><draw:equation draw:name="f37" draw:formula="0*60000/65536"/><draw:equation draw:name="f38" draw:formula="0*60000/65536"/><draw:equation draw:name="f39" draw:formula="0*60000/65536"/><draw:equation draw:name="f40" draw:formula="0*60000/65536"/><draw:equation draw:name="f41" draw:formula="0*60000/65536"/><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logwidth"/><draw:equation draw:name="f55" draw:formula="logheight"/></draw:enhanced-geometry></draw:custom-shape><draw:custom-shape draw:name="Rectangle 38" draw:style-name="gr24" draw:text-style-name="P225" svg:width="15.22cm" svg:height="0.856cm" svg:x="1.134cm" svg:y="0.954cm"><text:p text:style-name="P165"><text:span text:style-name="T13">本部組成審查小組，召開經費審查會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88" loext:marker-style-name="T5"><draw:line text:anchor-type="char" draw:z-index="12" draw:name="直線接點 56" draw:style-name="gr21" draw:text-style-name="P229" svg:x1="6.904cm" svg:y1="0.675cm" svg:x2="6.905cm" svg:y2="1.658cm"><text:p/></draw:line></text:p>
      <text:p text:style-name="P88" loext:marker-style-name="T5"><draw:g text:anchor-type="char" draw:z-index="13" draw:name="群組 2" draw:style-name="gr15"><draw:g draw:style-name="gr2"><draw:custom-shape draw:name="Rectangle 55" draw:style-name="gr16" draw:text-style-name="P225" svg:width="6.831cm" svg:height="0.856cm" svg:x="1.124cm" svg:y="1.619cm"><text:p text:style-name="P165"><text:span text:style-name="T13">通過(核定補助)</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54" draw:style-name="gr17" draw:text-style-name="P226" svg:width="7.175cm" svg:height="1.087cm" svg:x="0.937cm" svg:y="1.499cm"><text:p/><draw:enhanced-geometry draw:mirror-horizontal="false" draw:mirror-vertical="false" svg:viewBox="0 0 0 0" draw:glue-points="?f0 ?f1 ?f2 ?f3 ?f4 ?f5 ?f6 ?f7 ?f8 ?f9 ?f10 ?f11 ?f12 ?f13 ?f14 ?f15 ?f16 ?f17 ?f18 ?f19 ?f20 ?f21 ?f22 ?f23 ?f24 ?f25 ?f26 ?f27 ?f28 ?f29 ?f30 ?f31 ?f32 ?f33 ?f34 ?f35" drawooo:sub-view-size="10651 2006" draw:text-areas="0 0 ?f54 ?f55" draw:type="ooxml-non-primitive" draw:enhanced-path="M 0 34 C 0 15 15 0 34 0 L 10617 0 C 10636 0 10651 15 10651 34 L 10651 1972 C 10651 1991 10636 2006 10617 2006 L 34 2006 C 15 2006 0 1991 0 1972 L 0 34 Z M 67 1972 L 34 1939 10617 1939 10584 1972 10584 34 10617 67 34 67 67 34 67 1972 Z N"><draw:equation draw:name="f0" draw:formula="0*logwidth/10651"/><draw:equation draw:name="f1" draw:formula="6635*logheight/2006"/><draw:equation draw:name="f2" draw:formula="4481*logwidth/10651"/><draw:equation draw:name="f3" draw:formula="0*logheight/2006"/><draw:equation draw:name="f4" draw:formula="1399273*logwidth/10651"/><draw:equation draw:name="f5" draw:formula="0*logheight/2006"/><draw:equation draw:name="f6" draw:formula="1403754*logwidth/10651"/><draw:equation draw:name="f7" draw:formula="6635*logheight/2006"/><draw:equation draw:name="f8" draw:formula="1403754*logwidth/10651"/><draw:equation draw:name="f9" draw:formula="384836*logheight/2006"/><draw:equation draw:name="f10" draw:formula="1399273*logwidth/10651"/><draw:equation draw:name="f11" draw:formula="391471*logheight/2006"/><draw:equation draw:name="f12" draw:formula="4481*logwidth/10651"/><draw:equation draw:name="f13" draw:formula="391471*logheight/2006"/><draw:equation draw:name="f14" draw:formula="0*logwidth/10651"/><draw:equation draw:name="f15" draw:formula="384836*logheight/2006"/><draw:equation draw:name="f16" draw:formula="0*logwidth/10651"/><draw:equation draw:name="f17" draw:formula="6635*logheight/2006"/><draw:equation draw:name="f18" draw:formula="8830*logwidth/10651"/><draw:equation draw:name="f19" draw:formula="384836*logheight/2006"/><draw:equation draw:name="f20" draw:formula="4481*logwidth/10651"/><draw:equation draw:name="f21" draw:formula="378396*logheight/2006"/><draw:equation draw:name="f22" draw:formula="1399273*logwidth/10651"/><draw:equation draw:name="f23" draw:formula="378396*logheight/2006"/><draw:equation draw:name="f24" draw:formula="1394924*logwidth/10651"/><draw:equation draw:name="f25" draw:formula="384836*logheight/2006"/><draw:equation draw:name="f26" draw:formula="1394924*logwidth/10651"/><draw:equation draw:name="f27" draw:formula="6635*logheight/2006"/><draw:equation draw:name="f28" draw:formula="1399273*logwidth/10651"/><draw:equation draw:name="f29" draw:formula="13075*logheight/2006"/><draw:equation draw:name="f30" draw:formula="4481*logwidth/10651"/><draw:equation draw:name="f31" draw:formula="13075*logheight/2006"/><draw:equation draw:name="f32" draw:formula="8830*logwidth/10651"/><draw:equation draw:name="f33" draw:formula="6635*logheight/2006"/><draw:equation draw:name="f34" draw:formula="8830*logwidth/10651"/><draw:equation draw:name="f35" draw:formula="384836*logheight/2006"/><draw:equation draw:name="f36" draw:formula="0*60000/65536"/><draw:equation draw:name="f37" draw:formula="0*60000/65536"/><draw:equation draw:name="f38" draw:formula="0*60000/65536"/><draw:equation draw:name="f39" draw:formula="0*60000/65536"/><draw:equation draw:name="f40" draw:formula="0*60000/65536"/><draw:equation draw:name="f41" draw:formula="0*60000/65536"/><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logwidth"/><draw:equation draw:name="f55" draw:formula="logheight"/></draw:enhanced-geometry></draw:custom-shape></draw:g><draw:g draw:style-name="gr2"><draw:custom-shape draw:name="Rectangle 55" draw:style-name="gr18" draw:text-style-name="P225" svg:width="6.744cm" svg:height="0.856cm" svg:x="9.739cm" svg:y="1.619cm"><text:p text:style-name="P165"><text:span text:style-name="T13">不通過(不予補助)</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54" draw:style-name="gr19" draw:text-style-name="P226" svg:width="7.083cm" svg:height="1.087cm" svg:x="9.555cm" svg:y="1.499cm"><text:p/><draw:enhanced-geometry draw:mirror-horizontal="false" draw:mirror-vertical="false" svg:viewBox="0 0 0 0" draw:glue-points="?f0 ?f1 ?f2 ?f3 ?f4 ?f5 ?f6 ?f7 ?f8 ?f9 ?f10 ?f11 ?f12 ?f13 ?f14 ?f15 ?f16 ?f17 ?f18 ?f19 ?f20 ?f21 ?f22 ?f23 ?f24 ?f25 ?f26 ?f27 ?f28 ?f29 ?f30 ?f31 ?f32 ?f33 ?f34 ?f35" drawooo:sub-view-size="10651 2006" draw:text-areas="0 0 ?f54 ?f55" draw:type="ooxml-non-primitive" draw:enhanced-path="M 0 34 C 0 15 15 0 34 0 L 10617 0 C 10636 0 10651 15 10651 34 L 10651 1972 C 10651 1991 10636 2006 10617 2006 L 34 2006 C 15 2006 0 1991 0 1972 L 0 34 Z M 67 1972 L 34 1939 10617 1939 10584 1972 10584 34 10617 67 34 67 67 34 67 1972 Z N"><draw:equation draw:name="f0" draw:formula="0*logwidth/10651"/><draw:equation draw:name="f1" draw:formula="6635*logheight/2006"/><draw:equation draw:name="f2" draw:formula="4481*logwidth/10651"/><draw:equation draw:name="f3" draw:formula="0*logheight/2006"/><draw:equation draw:name="f4" draw:formula="1399273*logwidth/10651"/><draw:equation draw:name="f5" draw:formula="0*logheight/2006"/><draw:equation draw:name="f6" draw:formula="1403754*logwidth/10651"/><draw:equation draw:name="f7" draw:formula="6635*logheight/2006"/><draw:equation draw:name="f8" draw:formula="1403754*logwidth/10651"/><draw:equation draw:name="f9" draw:formula="384836*logheight/2006"/><draw:equation draw:name="f10" draw:formula="1399273*logwidth/10651"/><draw:equation draw:name="f11" draw:formula="391471*logheight/2006"/><draw:equation draw:name="f12" draw:formula="4481*logwidth/10651"/><draw:equation draw:name="f13" draw:formula="391471*logheight/2006"/><draw:equation draw:name="f14" draw:formula="0*logwidth/10651"/><draw:equation draw:name="f15" draw:formula="384836*logheight/2006"/><draw:equation draw:name="f16" draw:formula="0*logwidth/10651"/><draw:equation draw:name="f17" draw:formula="6635*logheight/2006"/><draw:equation draw:name="f18" draw:formula="8830*logwidth/10651"/><draw:equation draw:name="f19" draw:formula="384836*logheight/2006"/><draw:equation draw:name="f20" draw:formula="4481*logwidth/10651"/><draw:equation draw:name="f21" draw:formula="378396*logheight/2006"/><draw:equation draw:name="f22" draw:formula="1399273*logwidth/10651"/><draw:equation draw:name="f23" draw:formula="378396*logheight/2006"/><draw:equation draw:name="f24" draw:formula="1394924*logwidth/10651"/><draw:equation draw:name="f25" draw:formula="384836*logheight/2006"/><draw:equation draw:name="f26" draw:formula="1394924*logwidth/10651"/><draw:equation draw:name="f27" draw:formula="6635*logheight/2006"/><draw:equation draw:name="f28" draw:formula="1399273*logwidth/10651"/><draw:equation draw:name="f29" draw:formula="13075*logheight/2006"/><draw:equation draw:name="f30" draw:formula="4481*logwidth/10651"/><draw:equation draw:name="f31" draw:formula="13075*logheight/2006"/><draw:equation draw:name="f32" draw:formula="8830*logwidth/10651"/><draw:equation draw:name="f33" draw:formula="6635*logheight/2006"/><draw:equation draw:name="f34" draw:formula="8830*logwidth/10651"/><draw:equation draw:name="f35" draw:formula="384836*logheight/2006"/><draw:equation draw:name="f36" draw:formula="0*60000/65536"/><draw:equation draw:name="f37" draw:formula="0*60000/65536"/><draw:equation draw:name="f38" draw:formula="0*60000/65536"/><draw:equation draw:name="f39" draw:formula="0*60000/65536"/><draw:equation draw:name="f40" draw:formula="0*60000/65536"/><draw:equation draw:name="f41" draw:formula="0*60000/65536"/><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logwidth"/><draw:equation draw:name="f55" draw:formula="logheight"/></draw:enhanced-geometry></draw:custom-shape></draw:g><draw:g draw:style-name="gr2"><draw:line draw:name="直線接點 51" draw:style-name="gr5" draw:text-style-name="P225" svg:x1="4.544cm" svg:y1="0.349cm" svg:x2="13.115cm" svg:y2="0.35cm"><text:p/></draw:line><draw:custom-shape draw:name="直線單箭頭接點 62" draw:style-name="gr20" draw:text-style-name="P225" svg:width="0.003cm" svg:height="1.151cm" svg:x="4.544cm" svg:y="0.349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draw:name="直線單箭頭接點 63" draw:style-name="gr20" draw:text-style-name="P225" svg:width="0.003cm" svg:height="1.151cm" svg:x="13.117cm" svg:y="0.349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g></draw:g></text:p>
      <text:p text:style-name="P88" loext:marker-style-name="T5"><draw:custom-shape text:anchor-type="char" draw:z-index="14" draw:name="Rectangle 28" draw:style-name="gr14" draw:text-style-name="P229" svg:width="0.249cm" svg:height="0.655cm" svg:x="13.85cm" svg:y="0.60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8" loext:marker-style-name="T5"><draw:g text:anchor-type="char" draw:z-index="15" draw:name="群組 133" draw:style-name="gr11"><draw:custom-shape draw:name="Rectangle 55" draw:style-name="gr12" draw:text-style-name="P225" svg:width="6.111cm" svg:height="2.061cm" svg:x="1.496cm" svg:y="1.496cm"><text:p text:style-name="P165" loext:marker-style-name="T13"><text:span text:style-name="T13">檢據逕向彰化師大請款</text:span><text:span text:style-name="T13"/></text:p><text:p text:style-name="P165" loext:marker-style-name="T13"><text:span text:style-name="T13">(新北市政府體育局及臺南市政府體育局需檢附納入預算證明)</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54" draw:style-name="gr13" draw:text-style-name="P228" svg:width="7.13cm" svg:height="2.62cm" svg:x="0.99cm" svg:y="1.207cm"><text:p/><draw:enhanced-geometry draw:mirror-horizontal="false" draw:mirror-vertical="false" svg:viewBox="0 0 0 0" draw:glue-points="?f0 ?f1 ?f2 ?f3 ?f4 ?f5 ?f6 ?f7 ?f8 ?f9 ?f10 ?f11 ?f12 ?f13 ?f14 ?f15 ?f16 ?f17 ?f18 ?f19 ?f20 ?f21 ?f22 ?f23 ?f24 ?f25 ?f26 ?f27 ?f28 ?f29 ?f30 ?f31 ?f32 ?f33 ?f34 ?f35" drawooo:sub-view-size="10651 2006" draw:text-areas="0 0 ?f54 ?f55" draw:type="ooxml-non-primitive" draw:enhanced-path="M 0 34 C 0 15 15 0 34 0 L 10617 0 C 10636 0 10651 15 10651 34 L 10651 1972 C 10651 1991 10636 2006 10617 2006 L 34 2006 C 15 2006 0 1991 0 1972 L 0 34 Z M 67 1972 L 34 1939 10617 1939 10584 1972 10584 34 10617 67 34 67 67 34 67 1972 Z N"><draw:equation draw:name="f0" draw:formula="0*logwidth/10651"/><draw:equation draw:name="f1" draw:formula="6635*logheight/2006"/><draw:equation draw:name="f2" draw:formula="4481*logwidth/10651"/><draw:equation draw:name="f3" draw:formula="0*logheight/2006"/><draw:equation draw:name="f4" draw:formula="1399273*logwidth/10651"/><draw:equation draw:name="f5" draw:formula="0*logheight/2006"/><draw:equation draw:name="f6" draw:formula="1403754*logwidth/10651"/><draw:equation draw:name="f7" draw:formula="6635*logheight/2006"/><draw:equation draw:name="f8" draw:formula="1403754*logwidth/10651"/><draw:equation draw:name="f9" draw:formula="384836*logheight/2006"/><draw:equation draw:name="f10" draw:formula="1399273*logwidth/10651"/><draw:equation draw:name="f11" draw:formula="391471*logheight/2006"/><draw:equation draw:name="f12" draw:formula="4481*logwidth/10651"/><draw:equation draw:name="f13" draw:formula="391471*logheight/2006"/><draw:equation draw:name="f14" draw:formula="0*logwidth/10651"/><draw:equation draw:name="f15" draw:formula="384836*logheight/2006"/><draw:equation draw:name="f16" draw:formula="0*logwidth/10651"/><draw:equation draw:name="f17" draw:formula="6635*logheight/2006"/><draw:equation draw:name="f18" draw:formula="8830*logwidth/10651"/><draw:equation draw:name="f19" draw:formula="384836*logheight/2006"/><draw:equation draw:name="f20" draw:formula="4481*logwidth/10651"/><draw:equation draw:name="f21" draw:formula="378396*logheight/2006"/><draw:equation draw:name="f22" draw:formula="1399273*logwidth/10651"/><draw:equation draw:name="f23" draw:formula="378396*logheight/2006"/><draw:equation draw:name="f24" draw:formula="1394924*logwidth/10651"/><draw:equation draw:name="f25" draw:formula="384836*logheight/2006"/><draw:equation draw:name="f26" draw:formula="1394924*logwidth/10651"/><draw:equation draw:name="f27" draw:formula="6635*logheight/2006"/><draw:equation draw:name="f28" draw:formula="1399273*logwidth/10651"/><draw:equation draw:name="f29" draw:formula="13075*logheight/2006"/><draw:equation draw:name="f30" draw:formula="4481*logwidth/10651"/><draw:equation draw:name="f31" draw:formula="13075*logheight/2006"/><draw:equation draw:name="f32" draw:formula="8830*logwidth/10651"/><draw:equation draw:name="f33" draw:formula="6635*logheight/2006"/><draw:equation draw:name="f34" draw:formula="8830*logwidth/10651"/><draw:equation draw:name="f35" draw:formula="384836*logheight/2006"/><draw:equation draw:name="f36" draw:formula="0*60000/65536"/><draw:equation draw:name="f37" draw:formula="0*60000/65536"/><draw:equation draw:name="f38" draw:formula="0*60000/65536"/><draw:equation draw:name="f39" draw:formula="0*60000/65536"/><draw:equation draw:name="f40" draw:formula="0*60000/65536"/><draw:equation draw:name="f41" draw:formula="0*60000/65536"/><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logwidth"/><draw:equation draw:name="f55" draw:formula="logheight"/></draw:enhanced-geometry></draw:custom-shape></draw:g><draw:custom-shape text:anchor-type="char" draw:z-index="16" draw:name="直線單箭頭接點 131" draw:style-name="gr10" draw:text-style-name="P229" svg:width="0.003cm" svg:height="1.151cm" svg:x="4.53cm" svg:y="0.035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text:p>
      <text:p text:style-name="P88" loext:marker-style-name="T5"/>
      <text:p text:style-name="P88" loext:marker-style-name="T5"><draw:custom-shape text:anchor-type="char" draw:z-index="17" draw:name="直線單箭頭接點 136" draw:style-name="gr10" draw:text-style-name="P229" svg:width="0.003cm" svg:height="1.151cm" svg:x="4.517cm" svg:y="1.228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text:p>
      <text:p text:style-name="P88" loext:marker-style-name="T5"><draw:g text:anchor-type="char" draw:z-index="18" draw:name="群組 141" draw:style-name="gr7"><draw:custom-shape draw:name="Rectangle 55" draw:style-name="gr8" draw:text-style-name="P225" svg:width="6.725cm" svg:height="1.452cm" svg:x="1.231cm" svg:y="1.314cm"><text:p text:style-name="P165" loext:marker-style-name="T13"><text:span text:style-name="T13">請於活動結束1個月內，</text:span><text:span text:style-name="T13"/></text:p><text:p text:style-name="P165"><text:span text:style-name="T13">逕向彰化師大辦理結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54" draw:style-name="gr9" draw:text-style-name="P228" svg:width="7.063cm" svg:height="1.846cm" svg:x="1.048cm" svg:y="1.111cm"><text:p/><draw:enhanced-geometry draw:mirror-horizontal="false" draw:mirror-vertical="false" svg:viewBox="0 0 0 0" draw:glue-points="?f0 ?f1 ?f2 ?f3 ?f4 ?f5 ?f6 ?f7 ?f8 ?f9 ?f10 ?f11 ?f12 ?f13 ?f14 ?f15 ?f16 ?f17 ?f18 ?f19 ?f20 ?f21 ?f22 ?f23 ?f24 ?f25 ?f26 ?f27 ?f28 ?f29 ?f30 ?f31 ?f32 ?f33 ?f34 ?f35" drawooo:sub-view-size="10651 2006" draw:text-areas="0 0 ?f54 ?f55" draw:type="ooxml-non-primitive" draw:enhanced-path="M 0 34 C 0 15 15 0 34 0 L 10617 0 C 10636 0 10651 15 10651 34 L 10651 1972 C 10651 1991 10636 2006 10617 2006 L 34 2006 C 15 2006 0 1991 0 1972 L 0 34 Z M 67 1972 L 34 1939 10617 1939 10584 1972 10584 34 10617 67 34 67 67 34 67 1972 Z N"><draw:equation draw:name="f0" draw:formula="0*logwidth/10651"/><draw:equation draw:name="f1" draw:formula="6635*logheight/2006"/><draw:equation draw:name="f2" draw:formula="4481*logwidth/10651"/><draw:equation draw:name="f3" draw:formula="0*logheight/2006"/><draw:equation draw:name="f4" draw:formula="1399273*logwidth/10651"/><draw:equation draw:name="f5" draw:formula="0*logheight/2006"/><draw:equation draw:name="f6" draw:formula="1403754*logwidth/10651"/><draw:equation draw:name="f7" draw:formula="6635*logheight/2006"/><draw:equation draw:name="f8" draw:formula="1403754*logwidth/10651"/><draw:equation draw:name="f9" draw:formula="384836*logheight/2006"/><draw:equation draw:name="f10" draw:formula="1399273*logwidth/10651"/><draw:equation draw:name="f11" draw:formula="391471*logheight/2006"/><draw:equation draw:name="f12" draw:formula="4481*logwidth/10651"/><draw:equation draw:name="f13" draw:formula="391471*logheight/2006"/><draw:equation draw:name="f14" draw:formula="0*logwidth/10651"/><draw:equation draw:name="f15" draw:formula="384836*logheight/2006"/><draw:equation draw:name="f16" draw:formula="0*logwidth/10651"/><draw:equation draw:name="f17" draw:formula="6635*logheight/2006"/><draw:equation draw:name="f18" draw:formula="8830*logwidth/10651"/><draw:equation draw:name="f19" draw:formula="384836*logheight/2006"/><draw:equation draw:name="f20" draw:formula="4481*logwidth/10651"/><draw:equation draw:name="f21" draw:formula="378396*logheight/2006"/><draw:equation draw:name="f22" draw:formula="1399273*logwidth/10651"/><draw:equation draw:name="f23" draw:formula="378396*logheight/2006"/><draw:equation draw:name="f24" draw:formula="1394924*logwidth/10651"/><draw:equation draw:name="f25" draw:formula="384836*logheight/2006"/><draw:equation draw:name="f26" draw:formula="1394924*logwidth/10651"/><draw:equation draw:name="f27" draw:formula="6635*logheight/2006"/><draw:equation draw:name="f28" draw:formula="1399273*logwidth/10651"/><draw:equation draw:name="f29" draw:formula="13075*logheight/2006"/><draw:equation draw:name="f30" draw:formula="4481*logwidth/10651"/><draw:equation draw:name="f31" draw:formula="13075*logheight/2006"/><draw:equation draw:name="f32" draw:formula="8830*logwidth/10651"/><draw:equation draw:name="f33" draw:formula="6635*logheight/2006"/><draw:equation draw:name="f34" draw:formula="8830*logwidth/10651"/><draw:equation draw:name="f35" draw:formula="384836*logheight/2006"/><draw:equation draw:name="f36" draw:formula="0*60000/65536"/><draw:equation draw:name="f37" draw:formula="0*60000/65536"/><draw:equation draw:name="f38" draw:formula="0*60000/65536"/><draw:equation draw:name="f39" draw:formula="0*60000/65536"/><draw:equation draw:name="f40" draw:formula="0*60000/65536"/><draw:equation draw:name="f41" draw:formula="0*60000/65536"/><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logwidth"/><draw:equation draw:name="f55" draw:formula="logheight"/></draw:enhanced-geometry></draw:custom-shape></draw:g></text:p>
      <text:p text:style-name="P88" loext:marker-style-name="T5"/>
      <text:p text:style-name="P88" loext:marker-style-name="T5"/>
      <text:p text:style-name="P71" loext:marker-style-name="T13"/>
      <text:p text:style-name="P71" loext:marker-style-name="T13"/>
      <text:p text:style-name="P20" loext:marker-style-name="T13"><text:span text:style-name="T13">附件3</text:span></text:p>
      <text:p text:style-name="P7">申請計畫應備資料檢核表</text:p>
      <text:p text:style-name="P17" loext:marker-style-name="T21"><text:span text:style-name="T44">(請申請單位依計畫性質辦理自我檢核，主管機關辦理初審)</text:span></text:p>
      <text:p text:style-name="P2"/>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77" loext:marker-style-name="T8"><text:span text:style-name="T8">序號</text:span><text:span text:style-name="T8"/></text:p>
          </table:table-cell>
          <table:table-cell table:style-name="表格4.A1" office:value-type="string">
            <text:p text:style-name="P177" loext:marker-style-name="T8"><text:span text:style-name="T8">應備資料</text:span><text:span text:style-name="T8"/></text:p>
          </table:table-cell>
          <table:table-cell table:style-name="表格4.A1" office:value-type="string">
            <text:p text:style-name="P177" loext:marker-style-name="T17"><text:span text:style-name="T8">說明</text:span><text:span text:style-name="T17"/></text:p>
          </table:table-cell>
          <table:table-cell table:style-name="表格4.D1" office:value-type="string">
            <text:p text:style-name="P178" loext:marker-style-name="T17"><text:span text:style-name="T17">自我檢核</text:span><text:span text:style-name="T17"/></text:p>
            <text:p text:style-name="P178" loext:marker-style-name="T17"><text:span text:style-name="T17">(請打勾)</text:span><text:span text:style-name="T17"/></text:p>
          </table:table-cell>
          <table:table-cell table:style-name="表格4.E1" office:value-type="string">
            <text:p text:style-name="P179" loext:marker-style-name="T17"><text:span text:style-name="T17">縣市初審</text:span><text:span text:style-name="T17"/></text:p>
            <text:p text:style-name="P179" loext:marker-style-name="T17"><text:span text:style-name="T17">(請打勾)</text:span><text:span text:style-name="T17"/></text:p>
          </table:table-cell>
        </table:table-row>
        <table:table-row table:style-name="表格4.1">
          <table:table-cell table:style-name="表格4.A1" table:number-rows-spanned="9" office:value-type="string">
            <text:p text:style-name="P177" loext:marker-style-name="T8"><text:span text:style-name="T8">1</text:span><text:span text:style-name="T8"/></text:p>
          </table:table-cell>
          <table:table-cell table:style-name="表格4.A1" table:number-rows-spanned="9" office:value-type="string">
            <text:p text:style-name="P177" loext:marker-style-name="T8"><text:span text:style-name="T8">計畫書</text:span><text:span text:style-name="T8"/></text:p>
          </table:table-cell>
          <table:table-cell table:style-name="表格4.A1" office:value-type="string">
            <text:p text:style-name="P180" loext:marker-style-name="T12"><text:span text:style-name="T12">(1)已敘明體育運動交流或參訪之必要性。</text:span><text:span text:style-name="T12"/></text:p>
          </table:table-cell>
          <table:table-cell table:style-name="表格4.D2" office:value-type="string">
            <text:p text:style-name="P90" loext:marker-style-name="T8"/>
          </table:table-cell>
          <table:table-cell table:style-name="表格4.E2" office:value-type="string">
            <text:p text:style-name="P90" loext:marker-style-name="T8"/>
          </table:table-cell>
        </table:table-row>
        <table:table-row table:style-name="表格4.1">
          <table:covered-table-cell table:style-name="表格4.A1"/>
          <table:covered-table-cell table:style-name="表格4.A1"/>
          <table:table-cell table:style-name="表格4.A1" office:value-type="string">
            <text:p text:style-name="P180" loext:marker-style-name="T12"><text:span text:style-name="T12">(2)已提供擬交流或參訪對象之簡介。</text:span><text:span text:style-name="T12"/></text:p>
          </table:table-cell>
          <table:table-cell table:style-name="表格4.D3" office:value-type="string">
            <text:p text:style-name="P90" loext:marker-style-name="T8"/>
          </table:table-cell>
          <table:table-cell table:style-name="表格4.E3" office:value-type="string">
            <text:p text:style-name="P90" loext:marker-style-name="T8"/>
          </table:table-cell>
        </table:table-row>
        <table:table-row table:style-name="表格4.1">
          <table:covered-table-cell table:style-name="表格4.A1"/>
          <table:covered-table-cell table:style-name="表格4.A1"/>
          <table:table-cell table:style-name="表格4.A1" office:value-type="string">
            <text:p text:style-name="P180" loext:marker-style-name="T12"><text:span text:style-name="T12">(3)已提供具體行程規劃表。</text:span><text:span text:style-name="T12"/></text:p>
          </table:table-cell>
          <table:table-cell table:style-name="表格4.D4" office:value-type="string">
            <text:p text:style-name="P90" loext:marker-style-name="T8"/>
          </table:table-cell>
          <table:table-cell table:style-name="表格4.E4" office:value-type="string">
            <text:p text:style-name="P90" loext:marker-style-name="T8"/>
          </table:table-cell>
        </table:table-row>
        <table:table-row table:style-name="表格4.1">
          <table:covered-table-cell table:style-name="表格4.A1"/>
          <table:covered-table-cell table:style-name="表格4.A1"/>
          <table:table-cell table:style-name="表格4.A1" office:value-type="string">
            <text:p text:style-name="P180" loext:marker-style-name="T12"><text:span text:style-name="T12">(4)已提供出訪人員名單，且帶隊之隊職員為學校現職人員。</text:span><text:span text:style-name="T12"/></text:p>
          </table:table-cell>
          <table:table-cell table:style-name="表格4.D5" office:value-type="string">
            <text:p text:style-name="P90" loext:marker-style-name="T8"/>
          </table:table-cell>
          <table:table-cell table:style-name="表格4.E5" office:value-type="string">
            <text:p text:style-name="P90" loext:marker-style-name="T8"/>
          </table:table-cell>
        </table:table-row>
        <table:table-row table:style-name="表格4.1">
          <table:covered-table-cell table:style-name="表格4.A1"/>
          <table:covered-table-cell table:style-name="表格4.A1"/>
          <table:table-cell table:style-name="表格4.A1" office:value-type="string">
            <text:p text:style-name="P181" loext:marker-style-name="T12"><text:span text:style-name="T12">(5)已提供移地訓練課表、合訓方式。</text:span><text:span text:style-name="T12"/></text:p>
          </table:table-cell>
          <table:table-cell table:style-name="表格4.D6" office:value-type="string">
            <text:p text:style-name="P90" loext:marker-style-name="T8"/>
          </table:table-cell>
          <table:table-cell table:style-name="表格4.E6" office:value-type="string">
            <text:p text:style-name="P90" loext:marker-style-name="T8"/>
          </table:table-cell>
        </table:table-row>
        <table:table-row table:style-name="表格4.1">
          <table:covered-table-cell table:style-name="表格4.A1"/>
          <table:covered-table-cell table:style-name="表格4.A1"/>
          <table:table-cell table:style-name="表格4.A1" office:value-type="string">
            <text:p text:style-name="P181" loext:marker-style-name="T12"><text:span text:style-name="T12">(6)已敘明參賽期間並提供賽程表。</text:span><text:span text:style-name="T12"/></text:p>
          </table:table-cell>
          <table:table-cell table:style-name="表格4.D7" office:value-type="string">
            <text:p text:style-name="P90" loext:marker-style-name="T8"/>
          </table:table-cell>
          <table:table-cell table:style-name="表格4.E7" office:value-type="string">
            <text:p text:style-name="P90" loext:marker-style-name="T8"/>
          </table:table-cell>
        </table:table-row>
        <table:table-row table:style-name="表格4.1">
          <table:covered-table-cell table:style-name="表格4.A1"/>
          <table:covered-table-cell table:style-name="表格4.A1"/>
          <table:table-cell table:style-name="表格4.A1" office:value-type="string">
            <text:p text:style-name="P181" loext:marker-style-name="T12"><text:span text:style-name="T12">(7)已提供其他足以證明計畫效益之資料(如邀請函)。</text:span><text:span text:style-name="T12"/></text:p>
          </table:table-cell>
          <table:table-cell table:style-name="表格4.D8" office:value-type="string">
            <text:p text:style-name="P90" loext:marker-style-name="T8"/>
          </table:table-cell>
          <table:table-cell table:style-name="表格4.E8" office:value-type="string">
            <text:p text:style-name="P90" loext:marker-style-name="T8"/>
          </table:table-cell>
        </table:table-row>
        <table:table-row table:style-name="表格4.1">
          <table:covered-table-cell table:style-name="表格4.A1"/>
          <table:covered-table-cell table:style-name="表格4.A1"/>
          <table:table-cell table:style-name="表格4.A1" office:value-type="string">
            <text:p text:style-name="P181" loext:marker-style-name="T12"><text:span text:style-name="T12">(8)已檢附近3年最優運動成績證明文件。</text:span><text:span text:style-name="T12"/></text:p>
          </table:table-cell>
          <table:table-cell table:style-name="表格4.D9" office:value-type="string">
            <text:p text:style-name="P90" loext:marker-style-name="T8"/>
          </table:table-cell>
          <table:table-cell table:style-name="表格4.E9" office:value-type="string">
            <text:p text:style-name="P90" loext:marker-style-name="T8"/>
          </table:table-cell>
        </table:table-row>
        <table:table-row table:style-name="表格4.1">
          <table:covered-table-cell table:style-name="表格4.A1"/>
          <table:covered-table-cell table:style-name="表格4.A1"/>
          <table:table-cell table:style-name="表格4.A1" office:value-type="string">
            <text:p text:style-name="P181" loext:marker-style-name="T12"><text:span text:style-name="T12">(9)簽訂合作備忘錄之學校，已檢附備忘錄草案。</text:span><text:span text:style-name="T12"/></text:p>
          </table:table-cell>
          <table:table-cell table:style-name="表格4.D10" office:value-type="string">
            <text:p text:style-name="P90" loext:marker-style-name="T8"/>
          </table:table-cell>
          <table:table-cell table:style-name="表格4.E10" office:value-type="string">
            <text:p text:style-name="P90" loext:marker-style-name="T8"/>
          </table:table-cell>
        </table:table-row>
        <table:table-row table:style-name="表格4.1">
          <table:table-cell table:style-name="表格4.A1" table:number-rows-spanned="3" office:value-type="string">
            <text:p text:style-name="P177" loext:marker-style-name="T8"><text:span text:style-name="T8">2</text:span><text:span text:style-name="T8"/></text:p>
          </table:table-cell>
          <table:table-cell table:style-name="表格4.A1" table:number-rows-spanned="3" office:value-type="string">
            <text:p text:style-name="P177" loext:marker-style-name="T8"><text:span text:style-name="T8">經費申請表</text:span><text:span text:style-name="T8"/></text:p>
          </table:table-cell>
          <table:table-cell table:style-name="表格4.C11" office:value-type="string">
            <text:p text:style-name="P180" loext:marker-style-name="T13"><text:span text:style-name="T12">(1)已確實編列保險費</text:span><text:span text:style-name="T13">。</text:span></text:p>
          </table:table-cell>
          <table:table-cell table:style-name="表格4.D11" office:value-type="string">
            <text:p text:style-name="P90" loext:marker-style-name="T8"/>
          </table:table-cell>
          <table:table-cell table:style-name="表格4.E11" office:value-type="string">
            <text:p text:style-name="P90" loext:marker-style-name="T8"/>
          </table:table-cell>
        </table:table-row>
        <table:table-row table:style-name="表格4.1">
          <table:covered-table-cell table:style-name="表格4.A1"/>
          <table:covered-table-cell table:style-name="表格4.A1"/>
          <table:table-cell table:style-name="表格4.C12" office:value-type="string">
            <text:p text:style-name="P180" loext:marker-style-name="T12"><text:span text:style-name="T12">(2)已列明全部經費內容及其向各該機關(構)申請補助項目及金額。</text:span><text:span text:style-name="T12"/></text:p>
          </table:table-cell>
          <table:table-cell table:style-name="表格4.D12" office:value-type="string">
            <text:p text:style-name="P90" loext:marker-style-name="T8"/>
          </table:table-cell>
          <table:table-cell table:style-name="表格4.E12" office:value-type="string">
            <text:p text:style-name="P90" loext:marker-style-name="T8"/>
          </table:table-cell>
        </table:table-row>
        <table:table-row table:style-name="表格4.1">
          <table:covered-table-cell table:style-name="表格4.A1"/>
          <table:covered-table-cell table:style-name="表格4.A1"/>
          <table:table-cell table:style-name="表格4.C13" office:value-type="string">
            <text:p text:style-name="P180" loext:marker-style-name="T12"><text:span text:style-name="T12">(3)本經費申請表已核章。</text:span><text:span text:style-name="T12"/></text:p>
          </table:table-cell>
          <table:table-cell table:style-name="表格4.D13" office:value-type="string">
            <text:p text:style-name="P90" loext:marker-style-name="T8"/>
          </table:table-cell>
          <table:table-cell table:style-name="表格4.E13" office:value-type="string">
            <text:p text:style-name="P90" loext:marker-style-name="T8"/>
          </table:table-cell>
        </table:table-row>
        <table:table-row table:style-name="表格4.1">
          <table:table-cell table:style-name="表格4.A1" table:number-rows-spanned="2" office:value-type="string">
            <text:p text:style-name="P177" loext:marker-style-name="T8"><text:span text:style-name="T8">3</text:span><text:span text:style-name="T8"/></text:p>
          </table:table-cell>
          <table:table-cell table:style-name="表格4.A1" table:number-rows-spanned="2" office:value-type="string">
            <text:p text:style-name="P182" loext:marker-style-name="T8"><text:span text:style-name="T8">線上登錄案件資訊頁</text:span><text:span text:style-name="T8"/></text:p>
          </table:table-cell>
          <table:table-cell table:style-name="表格4.C14" office:value-type="string">
            <text:p text:style-name="P180" loext:marker-style-name="T12"><text:span text:style-name="T12">(1)已至本計畫指定網址成案件登錄。</text:span><text:span text:style-name="T12"/></text:p>
          </table:table-cell>
          <table:table-cell table:style-name="表格4.D14" office:value-type="string">
            <text:p text:style-name="P90" loext:marker-style-name="T8"/>
          </table:table-cell>
          <table:table-cell table:style-name="表格4.E14" office:value-type="string">
            <text:p text:style-name="P90" loext:marker-style-name="T8"/>
          </table:table-cell>
        </table:table-row>
        <table:table-row table:style-name="表格4.1">
          <table:covered-table-cell table:style-name="表格4.A1"/>
          <table:covered-table-cell table:style-name="表格4.B15"/>
          <table:table-cell table:style-name="表格4.C15" office:value-type="string">
            <text:p text:style-name="P180" loext:marker-style-name="T12"><text:span text:style-name="T12">(2)本線上登錄資訊頁已核章。</text:span><text:span text:style-name="T12"/></text:p>
          </table:table-cell>
          <table:table-cell table:style-name="表格4.D15" office:value-type="string">
            <text:p text:style-name="P90" loext:marker-style-name="T8"/>
          </table:table-cell>
          <table:table-cell table:style-name="表格4.E15" office:value-type="string">
            <text:p text:style-name="P90" loext:marker-style-name="T8"/>
          </table:table-cell>
        </table:table-row>
      </table:table>
      <text:p text:style-name="P148" loext:marker-style-name="T12"><text:span text:style-name="T12">註：教育部主管之各級學校，由各校進行自我檢核，由本部委託彰化師大初審。</text:span><text:span text:style-name="T12"/></text:p>
      <text:p text:style-name="P76" loext:marker-style-name="T12"/>
      <text:p text:style-name="P76" loext:marker-style-name="T12"/>
      <text:p text:style-name="P76" loext:marker-style-name="T12"/>
      <text:p text:style-name="P76" loext:marker-style-name="T12"/>
      <text:p text:style-name="P148" loext:marker-style-name="T12"><text:span text:style-name="T12">申請學校填表人： <text:s text:c="24"/>單位主管：</text:span><text:span text:style-name="T12"/></text:p>
      <text:p text:style-name="P149" loext:marker-style-name="T14"><text:span text:style-name="T13">附件4</text:span><text:span text:style-name="T14"/></text:p>
      <text:p text:style-name="P186" loext:marker-style-name="T38"><text:span text:style-name="T38">計畫書撰寫範例</text:span><text:span text:style-name="T38"/></text:p>
      <text:p text:style-name="P187" loext:marker-style-name="T38"/>
      <text:p text:style-name="P193" loext:marker-style-name="T47"><text:span text:style-name="T47">運動部推動體育新南向政策─</text:span><text:span text:style-name="T47"/></text:p>
      <text:p text:style-name="P193" loext:marker-style-name="T41"><text:span text:style-name="T47">學校體育交流實施計畫</text:span><text:span text:style-name="T41"/></text:p>
      <text:p text:style-name="P187" loext:marker-style-name="T38"/>
      <text:p text:style-name="P187" loext:marker-style-name="T38"/>
      <text:p text:style-name="P187" loext:marker-style-name="T38"/>
      <text:p text:style-name="P187" loext:marker-style-name="T38"/>
      <text:p text:style-name="P187" loext:marker-style-name="T38"/>
      <text:p text:style-name="P187" loext:marker-style-name="T38"/>
      <text:p text:style-name="P193" loext:marker-style-name="T48"><text:span text:style-name="T48">邀請新南向國家○○學校來臺參賽、參訪或移地訓練交流計畫或</text:span><text:span text:style-name="T48"/></text:p>
      <text:p text:style-name="P193" loext:marker-style-name="T48"><text:span text:style-name="T48">○○學校○○隊赴○○(國家)參賽、參訪或移地訓練交流計畫(請依需求調整)</text:span><text:span text:style-name="T48"/></text:p>
      <text:p text:style-name="P187" loext:marker-style-name="T38"/>
      <text:p text:style-name="P187" loext:marker-style-name="T38"/>
      <text:p text:style-name="P187" loext:marker-style-name="T38"/>
      <text:p text:style-name="P187" loext:marker-style-name="T38"/>
      <text:p text:style-name="P187" loext:marker-style-name="T38"/>
      <text:p text:style-name="P195" loext:marker-style-name="T43"><text:span text:style-name="T43">指導單位：</text:span><text:span text:style-name="T43"/></text:p>
      <text:p text:style-name="P195" loext:marker-style-name="T43"><text:span text:style-name="T43">主辦單位：</text:span><text:span text:style-name="T43"/></text:p>
      <text:p text:style-name="P195" loext:marker-style-name="T43"><text:span text:style-name="T43">計畫主持人：</text:span><text:span text:style-name="T43"/></text:p>
      <text:p text:style-name="P195" loext:marker-style-name="T43"><text:span text:style-name="T43">計畫期程：115年○月○日至115年○月○日</text:span><text:span text:style-name="T43"/></text:p>
      <text:p text:style-name="P187" loext:marker-style-name="T38"/>
      <text:p text:style-name="P187" loext:marker-style-name="T38"/>
      <text:p text:style-name="P187" loext:marker-style-name="T38"/>
      <text:p text:style-name="P187" loext:marker-style-name="T38"/>
      <text:p text:style-name="P193" loext:marker-style-name="T38"><text:span text:style-name="T43">中華民國○年○月○日</text:span><text:span text:style-name="T43"/></text:p>
      <text:p text:style-name="P194" loext:marker-style-name="T49"><text:span text:style-name="T49">○○○交流計畫(比照封面頁之計畫名稱)</text:span><text:span text:style-name="T49"/></text:p>
      <text:p text:style-name="P196" loext:marker-style-name="T51"/>
      <text:p text:style-name="P139" loext:marker-style-name="T55"><text:span text:style-name="T52">一、依據</text:span><text:span text:style-name="T55">：本計畫依據運動部115年○月○日運國字第○○○○○號函辦理。</text:span></text:p>
      <text:p text:style-name="P142" loext:marker-style-name="T55"><text:span text:style-name="T52">二、指導單位</text:span><text:span text:style-name="T55">：○○○。</text:span></text:p>
      <text:p text:style-name="P142" loext:marker-style-name="T55"><text:span text:style-name="T52">三、主辦單位</text:span><text:span text:style-name="T55">：○○學校。</text:span></text:p>
      <text:p text:style-name="P142" loext:marker-style-name="T55"><text:span text:style-name="T52">四、參賽/參訪/移地訓練交流國家</text:span><text:span text:style-name="T55">：○○○。</text:span></text:p>
      <text:p text:style-name="P142" loext:marker-style-name="T52"><text:span text:style-name="T52">五、參賽/參訪/移地訓練交流學校（或單位）：○○○。</text:span><text:span text:style-name="T52"/></text:p>
      <text:p text:style-name="P140" loext:marker-style-name="T56"><text:span text:style-name="T52">六、申請內容項目</text:span><text:span text:style-name="T55">：（</text:span><text:span text:style-name="T56">僅能勾選單項</text:span><text:span text:style-name="T55">）</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41" loext:marker-style-name="T30"><text:span text:style-name="T12">第一類：辦理學校運動團隊雙向交流(亞奧運競賽種類)</text:span><text:span text:style-name="T30"/></text:p>
          </table:table-cell>
          <table:covered-table-cell/>
        </table:table-row>
        <table:table-row table:style-name="表格5.1">
          <table:table-cell table:style-name="表格5.A2" table:number-columns-spanned="2" office:value-type="string">
            <text:list text:style-name="WWNum1">
              <text:list-item>
                <text:p text:style-name="P138" loext:marker-style-name="T12"><text:span text:style-name="T12">赴新南向國家參加學生賽事或移地訓練交流</text:span><text:span text:style-name="T12"/></text:p>
              </text:list-item>
            </text:list>
          </table:table-cell>
          <table:covered-table-cell/>
        </table:table-row>
        <table:table-row table:style-name="表格5.1">
          <table:table-cell table:style-name="表格5.A3" table:number-columns-spanned="2" office:value-type="string">
            <text:list text:continue-numbering="true" text:style-name="WWNum1">
              <text:list-item>
                <text:p text:style-name="P138" loext:marker-style-name="T12"><text:span text:style-name="T12">邀請新南向國家來臺參加賽事或移地訓練交流</text:span><text:span text:style-name="T12"/></text:p>
              </text:list-item>
            </text:list>
          </table:table-cell>
          <table:covered-table-cell/>
        </table:table-row>
        <table:table-row table:style-name="表格5.1">
          <table:table-cell table:style-name="表格5.A1" table:number-columns-spanned="2" office:value-type="string">
            <text:p text:style-name="P141" loext:marker-style-name="T30"><text:span text:style-name="T12">第二類：學校體育運動參訪雙向交流</text:span><text:span text:style-name="T13"> </text:span></text:p>
          </table:table-cell>
          <table:covered-table-cell/>
        </table:table-row>
        <table:table-row table:style-name="表格5.1">
          <table:table-cell table:style-name="表格5.A5" table:number-rows-spanned="2" office:value-type="string">
            <text:p text:style-name="P141" loext:marker-style-name="T30"><text:span text:style-name="T13">體育運動或教學參訪交流(非亞奧運競賽種類)</text:span><text:span text:style-name="T31"/></text:p>
          </table:table-cell>
          <table:table-cell table:style-name="表格5.B5" office:value-type="string">
            <text:list text:continue-numbering="true" text:style-name="WWNum1">
              <text:list-item>
                <text:p text:style-name="P138" loext:marker-style-name="T12"><text:span text:style-name="T12">1.赴新南向國家</text:span><text:span text:style-name="T12"/></text:p>
              </text:list-item>
            </text:list>
          </table:table-cell>
        </table:table-row>
        <table:table-row table:style-name="表格5.1">
          <table:covered-table-cell table:style-name="表格5.A6"/>
          <table:table-cell table:style-name="表格5.B6" office:value-type="string">
            <text:list text:continue-numbering="true" text:style-name="WWNum1">
              <text:list-item>
                <text:p text:style-name="P138" loext:marker-style-name="T12"><text:span text:style-name="T12">2.邀請來臺</text:span><text:span text:style-name="T12"/></text:p>
              </text:list-item>
            </text:list>
          </table:table-cell>
        </table:table-row>
        <table:table-row table:style-name="表格5.1">
          <table:table-cell table:style-name="表格5.A7" table:number-rows-spanned="2" office:value-type="string">
            <text:p text:style-name="P141" loext:marker-style-name="T30"><text:span text:style-name="T13">國際體育學術研討會</text:span><text:span text:style-name="T31"/></text:p>
          </table:table-cell>
          <table:table-cell table:style-name="表格5.B7" office:value-type="string">
            <text:list text:continue-numbering="true" text:style-name="WWNum1">
              <text:list-item>
                <text:p text:style-name="P138" loext:marker-style-name="T12"><text:span text:style-name="T12">1.赴新南向國家</text:span><text:span text:style-name="T12"/></text:p>
              </text:list-item>
            </text:list>
          </table:table-cell>
        </table:table-row>
        <table:table-row table:style-name="表格5.1">
          <table:covered-table-cell table:style-name="表格5.A8"/>
          <table:table-cell table:style-name="表格5.B8" office:value-type="string">
            <text:list text:continue-numbering="true" text:style-name="WWNum1">
              <text:list-item>
                <text:p text:style-name="P138" loext:marker-style-name="T12"><text:span text:style-name="T12">2.邀請來臺</text:span><text:span text:style-name="T12"/></text:p>
              </text:list-item>
            </text:list>
          </table:table-cell>
        </table:table-row>
        <table:table-row table:style-name="表格5.1">
          <table:table-cell table:style-name="表格5.A9" table:number-rows-spanned="2" office:value-type="string">
            <text:p text:style-name="P141" loext:marker-style-name="T13"><text:span text:style-name="T13">運動防護人員研習交流</text:span><text:span text:style-name="T13"/></text:p>
          </table:table-cell>
          <table:table-cell table:style-name="表格5.B9" office:value-type="string">
            <text:list text:continue-numbering="true" text:style-name="WWNum1">
              <text:list-item>
                <text:p text:style-name="P138" loext:marker-style-name="T12"><text:span text:style-name="T12">1.赴新南向國家</text:span><text:span text:style-name="T12"/></text:p>
              </text:list-item>
            </text:list>
          </table:table-cell>
        </table:table-row>
        <table:table-row table:style-name="表格5.1">
          <table:covered-table-cell table:style-name="表格5.A10"/>
          <table:table-cell table:style-name="表格5.B10" office:value-type="string">
            <text:list text:continue-numbering="true" text:style-name="WWNum1">
              <text:list-item>
                <text:p text:style-name="P138" loext:marker-style-name="T12"><text:span text:style-name="T12">2.邀請來臺</text:span><text:span text:style-name="T12"/></text:p>
              </text:list-item>
            </text:list>
          </table:table-cell>
        </table:table-row>
        <table:table-row table:style-name="表格5.1">
          <table:table-cell table:style-name="表格5.A11" table:number-rows-spanned="2" office:value-type="string">
            <text:p text:style-name="P141" loext:marker-style-name="T30"><text:span text:style-name="T12">專任運動教練交流</text:span><text:span text:style-name="T30"/></text:p>
          </table:table-cell>
          <table:table-cell table:style-name="表格5.B11" office:value-type="string">
            <text:list text:continue-numbering="true" text:style-name="WWNum1">
              <text:list-item>
                <text:p text:style-name="P138" loext:marker-style-name="T12"><text:span text:style-name="T12">1.赴新南向國家</text:span><text:span text:style-name="T12"/></text:p>
              </text:list-item>
            </text:list>
          </table:table-cell>
        </table:table-row>
        <table:table-row table:style-name="表格5.1">
          <table:covered-table-cell table:style-name="表格5.A12"/>
          <table:table-cell table:style-name="表格5.B12" office:value-type="string">
            <text:list text:continue-numbering="true" text:style-name="WWNum1">
              <text:list-item>
                <text:p text:style-name="P138" loext:marker-style-name="T12"><text:span text:style-name="T12">2.邀請來臺</text:span><text:span text:style-name="T12"/></text:p>
              </text:list-item>
            </text:list>
          </table:table-cell>
        </table:table-row>
        <table:table-row table:style-name="表格5.1">
          <table:table-cell table:style-name="表格5.A1" table:number-columns-spanned="2" office:value-type="string">
            <text:p text:style-name="P141" loext:marker-style-name="T32"><text:span text:style-name="T12">第三類：運動賽事交流</text:span><text:span text:style-name="T32"/></text:p>
          </table:table-cell>
          <table:covered-table-cell/>
        </table:table-row>
        <table:table-row table:style-name="表格5.1">
          <table:table-cell table:style-name="表格5.A14" table:number-columns-spanned="2" office:value-type="string">
            <text:list text:continue-numbering="true" text:style-name="WWNum1">
              <text:list-item>
                <text:p text:style-name="P138" loext:marker-style-name="T12"><text:span text:style-name="T12">邀請新南向國家學生來臺參加全國中等學校運動會</text:span><text:span text:style-name="T13">(運動部規劃辦理)</text:span></text:p>
              </text:list-item>
            </text:list>
          </table:table-cell>
          <table:covered-table-cell/>
        </table:table-row>
        <table:table-row table:style-name="表格5.1">
          <table:table-cell table:style-name="表格5.A15" table:number-columns-spanned="2" office:value-type="string">
            <text:list text:continue-numbering="true" text:style-name="WWNum1">
              <text:list-item>
                <text:p text:style-name="P138" loext:marker-style-name="T12"><text:span text:style-name="T12">邀請新南向國家學生來臺參加全國大專校院運動</text:span><text:span text:style-name="T13">(運動部規劃辦理)</text:span></text:p>
              </text:list-item>
            </text:list>
          </table:table-cell>
          <table:covered-table-cell/>
        </table:table-row>
        <table:table-row table:style-name="表格5.1">
          <table:table-cell table:style-name="表格5.A16" table:number-columns-spanned="2" office:value-type="string">
            <text:list text:continue-numbering="true" text:style-name="WWNum1">
              <text:list-item>
                <text:p text:style-name="P138" loext:marker-style-name="T12"><text:span text:style-name="T13">邀請新南向國家學生來臺(或新南向國家在臺學生)參加學生運動賽事或其他運動競賽交流活動</text:span><text:span text:style-name="T13"/></text:p>
              </text:list-item>
            </text:list>
          </table:table-cell>
          <table:covered-table-cell/>
        </table:table-row>
      </table:table>
      <text:p text:style-name="P197" loext:marker-style-name="T55"/>
      <text:p text:style-name="P49" loext:marker-style-name="T55"><text:span text:style-name="T52">七、計畫背景與目的</text:span><text:span text:style-name="T55">：本計畫之實施係配合國家體育新南向政策之推動，經由邀請新南向國家學校來臺或赴新南向國家參與運動賽事，除能增進本校與國外學校球隊之互動、合作及友好關係，亦能讓各校之運動代表隊有機會與外隊切磋球技，增加國際賽事之實務經驗。（請依不同的申請項目撰寫）</text:span></text:p>
      <text:p text:style-name="P50" loext:marker-style-name="T55"><text:span text:style-name="T52">八、申請學校簡介及辦理本計畫之重要性</text:span><text:span text:style-name="T55">：</text:span></text:p>
      <text:p text:style-name="P51" loext:marker-style-name="T55"><text:span text:style-name="T55">(一)○○學校運動代表隊簡介：請敘述學校（運動團隊）之特色(如為花東、離島、原住民，或偏遠地區學校，亦請敘明)、近三年最佳成績(請檢附證明文件)及相關運動推展經歷。</text:span><text:span text:style-name="T55"/></text:p>
      <text:p text:style-name="P51" loext:marker-style-name="T55"><text:span text:style-name="T55">(二)邀請新南向國家相關單位來臺(或赴新南向國家交流)之必要性：請敘述邀請新南向國家(或赴新南向國家)參賽/參訪/移地訓練對貴校（運動團隊）之重要性，以及未來將如何應用此一國際交流經驗進行運動推展（如新增相關專業課程、舉辦相關活動、辦理運動賽會或研習會等）。</text:span><text:span text:style-name="T55"/></text:p>
      <text:p text:style-name="P55" loext:marker-style-name="T52"><text:span text:style-name="T52">九、邀請新南向國家相關單位來臺(或赴新南向國家)參賽/參訪/移地訓練學校（單位）簡介，及該單位於該交流運動項目之成績：</text:span><text:span text:style-name="T52"/></text:p>
      <text:p text:style-name="P52" loext:marker-style-name="T55"><text:span text:style-name="T55">(一)○○學校：請敘述該校之概況與特色，以及參訪後之預期效益。</text:span><text:span text:style-name="T55"/></text:p>
      <text:p text:style-name="P53" loext:marker-style-name="T55"><text:span text:style-name="T55">(二)○○訓練中心：請敘述該訓練中心之概況與特色，以及參訪後預期效益。</text:span><text:span text:style-name="T55"/></text:p>
      <text:p text:style-name="P50" loext:marker-style-name="T55"><text:span text:style-name="T52">十、來臺/出國參賽學校成員</text:span><text:span text:style-name="T55">：請填寫參訪人員名單(可依需求增加欄位)。</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9" loext:marker-style-name="T12"><text:span text:style-name="T12">教職員</text:span><text:span text:style-name="T12"/></text:p>
          </table:table-cell>
          <table:covered-table-cell/>
          <table:covered-table-cell/>
          <table:covered-table-cell/>
          <table:covered-table-cell/>
        </table:table-row>
        <table:table-row table:style-name="表格6.1">
          <table:table-cell table:style-name="表格6.A2" table:number-columns-spanned="2" office:value-type="string">
            <text:p text:style-name="P19" loext:marker-style-name="T8"><text:span text:style-name="T8">職稱</text:span><text:span text:style-name="T8"/></text:p>
          </table:table-cell>
          <table:covered-table-cell/>
          <table:table-cell table:style-name="表格6.C2" office:value-type="string">
            <text:p text:style-name="P19" loext:marker-style-name="T8"><text:span text:style-name="T8">姓名</text:span><text:span text:style-name="T8"/></text:p>
          </table:table-cell>
          <table:table-cell table:style-name="表格6.D2" office:value-type="string">
            <text:p text:style-name="P19" loext:marker-style-name="T8"><text:span text:style-name="T8">服務單位</text:span><text:span text:style-name="T8"/></text:p>
          </table:table-cell>
          <table:table-cell table:style-name="表格6.E2" office:value-type="string">
            <text:p text:style-name="P19" loext:marker-style-name="T8"><text:span text:style-name="T8">性別</text:span><text:span text:style-name="T8"/></text:p>
          </table:table-cell>
        </table:table-row>
        <table:table-row table:style-name="表格6.1">
          <table:table-cell table:style-name="表格6.A3" office:value-type="string">
            <text:p text:style-name="P19" loext:marker-style-name="T8"><text:span text:style-name="T8">1</text:span><text:span text:style-name="T8"/></text:p>
          </table:table-cell>
          <table:table-cell table:style-name="表格6.B3" office:value-type="string">
            <text:p text:style-name="P91" loext:marker-style-name="T8"/>
          </table:table-cell>
          <table:table-cell table:style-name="表格6.C3" office:value-type="string">
            <text:p text:style-name="P91" loext:marker-style-name="T8"/>
          </table:table-cell>
          <table:table-cell table:style-name="表格6.D3" office:value-type="string">
            <text:p text:style-name="P91" loext:marker-style-name="T8"/>
          </table:table-cell>
          <table:table-cell table:style-name="表格6.E3" office:value-type="string">
            <text:p text:style-name="P91" loext:marker-style-name="T8"/>
          </table:table-cell>
        </table:table-row>
        <table:table-row table:style-name="表格6.1">
          <table:table-cell table:style-name="表格6.A1" table:number-columns-spanned="5" office:value-type="string">
            <text:p text:style-name="P19" loext:marker-style-name="T12"><text:span text:style-name="T12">一般學生</text:span><text:span text:style-name="T12"/></text:p>
          </table:table-cell>
          <table:covered-table-cell/>
          <table:covered-table-cell/>
          <table:covered-table-cell/>
          <table:covered-table-cell/>
        </table:table-row>
        <table:table-row table:style-name="表格6.1">
          <table:table-cell table:style-name="表格6.A5" table:number-columns-spanned="2" office:value-type="string">
            <text:p text:style-name="P19" loext:marker-style-name="T8"><text:span text:style-name="T8">職稱</text:span><text:span text:style-name="T8"/></text:p>
          </table:table-cell>
          <table:covered-table-cell/>
          <table:table-cell table:style-name="表格6.C5" office:value-type="string">
            <text:p text:style-name="P19" loext:marker-style-name="T8"><text:span text:style-name="T8">姓名</text:span><text:span text:style-name="T8"/></text:p>
          </table:table-cell>
          <table:table-cell table:style-name="表格6.D5" office:value-type="string">
            <text:p text:style-name="P19" loext:marker-style-name="T8"><text:span text:style-name="T8">年級</text:span><text:span text:style-name="T8"/></text:p>
          </table:table-cell>
          <table:table-cell table:style-name="表格6.E5" office:value-type="string">
            <text:p text:style-name="P19" loext:marker-style-name="T8"><text:span text:style-name="T8">性別</text:span><text:span text:style-name="T8"/></text:p>
          </table:table-cell>
        </table:table-row>
        <table:table-row table:style-name="表格6.1">
          <table:table-cell table:style-name="表格6.A6" office:value-type="string">
            <text:p text:style-name="P19" loext:marker-style-name="T8"><text:span text:style-name="T8">1</text:span><text:span text:style-name="T8"/></text:p>
          </table:table-cell>
          <table:table-cell table:style-name="表格6.B6" office:value-type="string">
            <text:p text:style-name="P91" loext:marker-style-name="T8"/>
          </table:table-cell>
          <table:table-cell table:style-name="表格6.C6" office:value-type="string">
            <text:p text:style-name="P91" loext:marker-style-name="T8"/>
          </table:table-cell>
          <table:table-cell table:style-name="表格6.D6" office:value-type="string">
            <text:p text:style-name="P91" loext:marker-style-name="T8"/>
          </table:table-cell>
          <table:table-cell table:style-name="表格6.E6" office:value-type="string">
            <text:p text:style-name="P91" loext:marker-style-name="T8"/>
          </table:table-cell>
        </table:table-row>
        <table:table-row table:style-name="表格6.1">
          <table:table-cell table:style-name="表格6.A1" table:number-columns-spanned="5" office:value-type="string">
            <text:p text:style-name="P19" loext:marker-style-name="T12"><text:span text:style-name="T12">原住民學生</text:span><text:span text:style-name="T12"/></text:p>
          </table:table-cell>
          <table:covered-table-cell/>
          <table:covered-table-cell/>
          <table:covered-table-cell/>
          <table:covered-table-cell/>
        </table:table-row>
        <table:table-row table:style-name="表格6.1">
          <table:table-cell table:style-name="表格6.A8" table:number-columns-spanned="2" office:value-type="string">
            <text:p text:style-name="P19" loext:marker-style-name="T8"><text:span text:style-name="T8">職稱</text:span><text:span text:style-name="T8"/></text:p>
          </table:table-cell>
          <table:covered-table-cell/>
          <table:table-cell table:style-name="表格6.C8" office:value-type="string">
            <text:p text:style-name="P19" loext:marker-style-name="T8"><text:span text:style-name="T8">姓名</text:span><text:span text:style-name="T8"/></text:p>
          </table:table-cell>
          <table:table-cell table:style-name="表格6.D8" office:value-type="string">
            <text:p text:style-name="P19" loext:marker-style-name="T8"><text:span text:style-name="T8">年級/族別</text:span><text:span text:style-name="T8"/></text:p>
          </table:table-cell>
          <table:table-cell table:style-name="表格6.E8" office:value-type="string">
            <text:p text:style-name="P19" loext:marker-style-name="T8"><text:span text:style-name="T8">性別</text:span><text:span text:style-name="T8"/></text:p>
          </table:table-cell>
        </table:table-row>
        <table:table-row table:style-name="表格6.1">
          <table:table-cell table:style-name="表格6.A9" office:value-type="string">
            <text:p text:style-name="P19" loext:marker-style-name="T8"><text:span text:style-name="T8">1</text:span><text:span text:style-name="T8"/></text:p>
          </table:table-cell>
          <table:table-cell table:style-name="表格6.B9" office:value-type="string">
            <text:p text:style-name="P91" loext:marker-style-name="T8"/>
          </table:table-cell>
          <table:table-cell table:style-name="表格6.C9" office:value-type="string">
            <text:p text:style-name="P91" loext:marker-style-name="T8"/>
          </table:table-cell>
          <table:table-cell table:style-name="表格6.D9" office:value-type="string">
            <text:p text:style-name="P91" loext:marker-style-name="T8"/>
          </table:table-cell>
          <table:table-cell table:style-name="表格6.E9" office:value-type="string">
            <text:p text:style-name="P91" loext:marker-style-name="T8"/>
          </table:table-cell>
        </table:table-row>
        <table:table-row table:style-name="表格6.1">
          <table:table-cell table:style-name="表格6.A1" table:number-columns-spanned="5" office:value-type="string">
            <text:p text:style-name="P19" loext:marker-style-name="T12"><text:span text:style-name="T12">新住民學生</text:span><text:span text:style-name="T12"/></text:p>
          </table:table-cell>
          <table:covered-table-cell/>
          <table:covered-table-cell/>
          <table:covered-table-cell/>
          <table:covered-table-cell/>
        </table:table-row>
        <table:table-row table:style-name="表格6.1">
          <table:table-cell table:style-name="表格6.A11" table:number-columns-spanned="2" office:value-type="string">
            <text:p text:style-name="P19" loext:marker-style-name="T8"><text:span text:style-name="T8">職稱</text:span><text:span text:style-name="T8"/></text:p>
          </table:table-cell>
          <table:covered-table-cell/>
          <table:table-cell table:style-name="表格6.C11" office:value-type="string">
            <text:p text:style-name="P19" loext:marker-style-name="T8"><text:span text:style-name="T8">姓名</text:span><text:span text:style-name="T8"/></text:p>
          </table:table-cell>
          <table:table-cell table:style-name="表格6.D11" office:value-type="string">
            <text:p text:style-name="P19" loext:marker-style-name="T8"><text:span text:style-name="T8">年級/國別</text:span><text:span text:style-name="T8"/></text:p>
          </table:table-cell>
          <table:table-cell table:style-name="表格6.E11" office:value-type="string">
            <text:p text:style-name="P19" loext:marker-style-name="T8"><text:span text:style-name="T8">性別</text:span><text:span text:style-name="T8"/></text:p>
          </table:table-cell>
        </table:table-row>
        <table:table-row table:style-name="表格6.1">
          <table:table-cell table:style-name="表格6.A12" office:value-type="string">
            <text:p text:style-name="P19" loext:marker-style-name="T8"><text:span text:style-name="T8">1</text:span><text:span text:style-name="T8"/></text:p>
          </table:table-cell>
          <table:table-cell table:style-name="表格6.B12" office:value-type="string">
            <text:p text:style-name="P91" loext:marker-style-name="T8"/>
          </table:table-cell>
          <table:table-cell table:style-name="表格6.C12" office:value-type="string">
            <text:p text:style-name="P91" loext:marker-style-name="T8"/>
          </table:table-cell>
          <table:table-cell table:style-name="表格6.D12" office:value-type="string">
            <text:p text:style-name="P91" loext:marker-style-name="T8"/>
          </table:table-cell>
          <table:table-cell table:style-name="表格6.E12" office:value-type="string">
            <text:p text:style-name="P91" loext:marker-style-name="T8"/>
          </table:table-cell>
        </table:table-row>
        <table:table-row table:style-name="表格6.1">
          <table:table-cell table:style-name="表格6.A13" table:number-columns-spanned="4" office:value-type="string">
            <text:p text:style-name="P19" loext:marker-style-name="T8"><text:span text:style-name="T8">合計參訪人員共 <text:s text:c="4"/>人(男： <text:s text:c="2"/>人，女： <text:s text:c="2"/>人)</text:span><text:span text:style-name="T8"/></text:p>
          </table:table-cell>
          <table:covered-table-cell/>
          <table:covered-table-cell/>
          <table:covered-table-cell/>
          <table:table-cell table:style-name="表格6.E13" office:value-type="string">
            <text:p text:style-name="P92" loext:marker-style-name="T8"/>
          </table:table-cell>
        </table:table-row>
      </table:table>
      <text:p text:style-name="P143" loext:marker-style-name="T55"><text:span text:style-name="T52">十一、活動期程</text:span><text:span text:style-name="T55">：115年○月○日至○月○日，共計○天。</text:span></text:p>
      <text:p text:style-name="P144" loext:marker-style-name="T55"><text:span text:style-name="T55">(請勾選活動期間為：</text:span><text:span text:style-name="T22">□</text:span><text:span text:style-name="T55">寒假 □暑假 □學期間)</text:span></text:p>
      <text:p text:style-name="P142" loext:marker-style-name="T52"><text:span text:style-name="T52">十二、計畫內容：</text:span><text:span text:style-name="T52"/></text:p>
      <text:p text:style-name="P145" loext:marker-style-name="T55"><text:span text:style-name="T55">(一)來臺/出訪參賽規劃表 (僅為範例，請依照實際行程修正)</text:span><text:span text:style-name="T55"/></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19" loext:marker-style-name="T12"><text:span text:style-name="T12">日期</text:span><text:span text:style-name="T12"/></text:p>
          </table:table-cell>
          <table:table-cell table:style-name="表格7.A1" office:value-type="string">
            <text:p text:style-name="P19" loext:marker-style-name="T12"><text:span text:style-name="T12">地點/時間</text:span><text:span text:style-name="T12"/></text:p>
          </table:table-cell>
          <table:table-cell table:style-name="表格7.A1" office:value-type="string">
            <text:p text:style-name="P19" loext:marker-style-name="T12"><text:span text:style-name="T12">內容</text:span><text:span text:style-name="T12"/></text:p>
          </table:table-cell>
          <table:table-cell table:style-name="表格7.A1" office:value-type="string">
            <text:p text:style-name="P19" loext:marker-style-name="T12"><text:span text:style-name="T12">負責師長</text:span><text:span text:style-name="T12"/></text:p>
          </table:table-cell>
        </table:table-row>
        <table:table-row table:style-name="表格7.2">
          <table:table-cell table:style-name="表格7.A2" office:value-type="string">
            <text:p text:style-name="P19" loext:marker-style-name="T37"><text:span text:style-name="T37">115.00.00</text:span><text:span text:style-name="T37"/></text:p>
          </table:table-cell>
          <table:table-cell table:style-name="表格7.A2" office:value-type="string">
            <text:p text:style-name="P17" loext:marker-style-name="T37"><text:span text:style-name="T37">桃園/○○07:50~12:25</text:span><text:span text:style-name="T37"/></text:p>
          </table:table-cell>
          <table:table-cell table:style-name="表格7.A2" office:value-type="string">
            <text:p text:style-name="P26" loext:marker-style-name="T57"><text:span text:style-name="T37">下午：與○○校合訓</text:span><text:span text:style-name="T57"/></text:p>
          </table:table-cell>
          <table:table-cell table:style-name="表格7.A2" office:value-type="string">
            <text:p text:style-name="P188" loext:marker-style-name="T37"/>
          </table:table-cell>
        </table:table-row>
        <table:table-row table:style-name="表格7.3">
          <table:table-cell table:style-name="表格7.A2" office:value-type="string">
            <text:p text:style-name="P19" loext:marker-style-name="T37"><text:span text:style-name="T37">115.00.00</text:span><text:span text:style-name="T37"/></text:p>
          </table:table-cell>
          <table:table-cell table:style-name="表格7.A2" office:value-type="string">
            <text:p text:style-name="P17" loext:marker-style-name="T37"><text:span text:style-name="T37">09:00~12:00</text:span><text:span text:style-name="T37"/></text:p>
            <text:p text:style-name="P17" loext:marker-style-name="T37"><text:span text:style-name="T37">14:00~17:00</text:span><text:span text:style-name="T37"/></text:p>
          </table:table-cell>
          <table:table-cell table:style-name="表格7.A2" office:value-type="string">
            <text:p text:style-name="P21" loext:marker-style-name="T37"><text:span text:style-name="T37">上午：參訪○○設施</text:span><text:span text:style-name="T37"/></text:p>
            <text:p text:style-name="P21" loext:marker-style-name="T37"><text:span text:style-name="T37">下午：與○○校合訓</text:span><text:span text:style-name="T37"/></text:p>
          </table:table-cell>
          <table:table-cell table:style-name="表格7.A2" office:value-type="string">
            <text:p text:style-name="P189" loext:marker-style-name="T37"/>
          </table:table-cell>
        </table:table-row>
        <table:table-row table:style-name="表格7.3">
          <table:table-cell table:style-name="表格7.A2" office:value-type="string">
            <text:p text:style-name="P19" loext:marker-style-name="T37"><text:span text:style-name="T37">115.00.00</text:span><text:span text:style-name="T37"/></text:p>
          </table:table-cell>
          <table:table-cell table:style-name="表格7.A2" office:value-type="string">
            <text:p text:style-name="P17" loext:marker-style-name="T37"><text:span text:style-name="T37">09:00~12:00</text:span><text:span text:style-name="T37"/></text:p>
            <text:p text:style-name="P17" loext:marker-style-name="T37"><text:span text:style-name="T37">14:00~17:00</text:span><text:span text:style-name="T37"/></text:p>
          </table:table-cell>
          <table:table-cell table:style-name="表格7.A2" office:value-type="string">
            <text:p text:style-name="P21" loext:marker-style-name="T37"><text:span text:style-name="T37">上午：與○○校合訓</text:span><text:span text:style-name="T37"/></text:p>
            <text:p text:style-name="P21" loext:marker-style-name="T37"><text:span text:style-name="T37">下午：與○○校合訓</text:span><text:span text:style-name="T37"/></text:p>
          </table:table-cell>
          <table:table-cell table:style-name="表格7.A2" office:value-type="string">
            <text:p text:style-name="P189" loext:marker-style-name="T37"/>
          </table:table-cell>
        </table:table-row>
        <table:table-row table:style-name="表格7.3">
          <table:table-cell table:style-name="表格7.A2" office:value-type="string">
            <text:p text:style-name="P19" loext:marker-style-name="T37"><text:span text:style-name="T37">115.00.00</text:span><text:span text:style-name="T37"/></text:p>
          </table:table-cell>
          <table:table-cell table:style-name="表格7.A2" office:value-type="string">
            <text:p text:style-name="P17" loext:marker-style-name="T37"><text:span text:style-name="T37">09:00~12:00</text:span><text:span text:style-name="T37"/></text:p>
            <text:p text:style-name="P17" loext:marker-style-name="T37"><text:span text:style-name="T37">14:00~17:00</text:span><text:span text:style-name="T37"/></text:p>
          </table:table-cell>
          <table:table-cell table:style-name="表格7.A2" office:value-type="string">
            <text:p text:style-name="P21" loext:marker-style-name="T37"><text:span text:style-name="T37">上午：賽程安排</text:span><text:span text:style-name="T37"/></text:p>
            <text:p text:style-name="P21" loext:marker-style-name="T37"><text:span text:style-name="T37">下午：賽程安排</text:span><text:span text:style-name="T37"/></text:p>
          </table:table-cell>
          <table:table-cell table:style-name="表格7.A2" office:value-type="string">
            <text:p text:style-name="P189" loext:marker-style-name="T37"/>
          </table:table-cell>
        </table:table-row>
        <table:table-row table:style-name="表格7.3">
          <table:table-cell table:style-name="表格7.A2" office:value-type="string">
            <text:p text:style-name="P19" loext:marker-style-name="T37"><text:span text:style-name="T37">115.00.00</text:span><text:span text:style-name="T37"/></text:p>
          </table:table-cell>
          <table:table-cell table:style-name="表格7.A2" office:value-type="string">
            <text:p text:style-name="P17" loext:marker-style-name="T37"><text:span text:style-name="T37">09:00~12:00</text:span><text:span text:style-name="T37"/></text:p>
            <text:p text:style-name="P17" loext:marker-style-name="T37"><text:span text:style-name="T37">14:00~17:00</text:span><text:span text:style-name="T37"/></text:p>
          </table:table-cell>
          <table:table-cell table:style-name="表格7.A2" office:value-type="string">
            <text:p text:style-name="P21" loext:marker-style-name="T37"><text:span text:style-name="T37">上午：賽程安排</text:span><text:span text:style-name="T37"/></text:p>
            <text:p text:style-name="P21" loext:marker-style-name="T37"><text:span text:style-name="T37">下午：賽程安排</text:span><text:span text:style-name="T37"/></text:p>
          </table:table-cell>
          <table:table-cell table:style-name="表格7.A2" office:value-type="string">
            <text:p text:style-name="P189" loext:marker-style-name="T37"/>
          </table:table-cell>
        </table:table-row>
        <table:table-row table:style-name="表格7.3">
          <table:table-cell table:style-name="表格7.A2" office:value-type="string">
            <text:p text:style-name="P19" loext:marker-style-name="T37"><text:span text:style-name="T37">115.00.00</text:span><text:span text:style-name="T37"/></text:p>
          </table:table-cell>
          <table:table-cell table:style-name="表格7.A2" office:value-type="string">
            <text:p text:style-name="P17" loext:marker-style-name="T37"><text:span text:style-name="T37">○○/桃園</text:span><text:span text:style-name="T37"/></text:p>
            <text:p text:style-name="P17" loext:marker-style-name="T37"><text:span text:style-name="T37">14:40-19:30</text:span><text:span text:style-name="T37"/></text:p>
          </table:table-cell>
          <table:table-cell table:style-name="表格7.A2" office:value-type="string">
            <text:p text:style-name="P21" loext:marker-style-name="T37"><text:span text:style-name="T37">返臺/離臺</text:span><text:span text:style-name="T37"/></text:p>
          </table:table-cell>
          <table:table-cell table:style-name="表格7.A2" office:value-type="string">
            <text:p text:style-name="P188" loext:marker-style-name="T37"/>
          </table:table-cell>
        </table:table-row>
      </table:table>
      <text:p text:style-name="P78" loext:marker-style-name="T12"/>
      <text:p text:style-name="P27" loext:marker-style-name="T55"><text:span text:style-name="T55">(二)申請赴新南向國家移地訓練之學校，請檢附訓練課表；如係進行合訓，請敘明合訓方式。</text:span><text:span text:style-name="T55"/></text:p>
      <text:p text:style-name="P28" loext:marker-style-name="T55"><text:span text:style-name="T55">來臺/出訪訓練課表(本表僅為範例，請依照實際訓練情形修正)</text:span><text:span text:style-name="T55"/></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9" loext:marker-style-name="T12"><text:span text:style-name="T12">日期</text:span><text:span text:style-name="T12"/></text:p>
          </table:table-cell>
          <table:table-cell table:style-name="表格8.A1" office:value-type="string">
            <text:p text:style-name="P19" loext:marker-style-name="T12"><text:span text:style-name="T12">時間</text:span><text:span text:style-name="T12"/></text:p>
          </table:table-cell>
          <table:table-cell table:style-name="表格8.A1" office:value-type="string">
            <text:p text:style-name="P19" loext:marker-style-name="T12"><text:span text:style-name="T12">地點</text:span><text:span text:style-name="T12"/></text:p>
          </table:table-cell>
          <table:table-cell table:style-name="表格8.A1" office:value-type="string">
            <text:p text:style-name="P19" loext:marker-style-name="T12"><text:span text:style-name="T12">訓練內容</text:span><text:span text:style-name="T12"/></text:p>
          </table:table-cell>
        </table:table-row>
        <table:table-row table:style-name="表格8.2">
          <table:table-cell table:style-name="表格8.A2" office:value-type="string">
            <text:p text:style-name="P19" loext:marker-style-name="T37"><text:span text:style-name="T37">115.00.00</text:span><text:span text:style-name="T37"/></text:p>
          </table:table-cell>
          <table:table-cell table:style-name="表格8.A2" office:value-type="string">
            <text:p text:style-name="P21" loext:marker-style-name="T37"><text:span text:style-name="T37">09:00-12:00</text:span><text:span text:style-name="T37"/></text:p>
          </table:table-cell>
          <table:table-cell table:style-name="表格8.A2" office:value-type="string">
            <text:p text:style-name="P26" loext:marker-style-name="T37"><text:span text:style-name="T37">泰國/○○訓練中心</text:span><text:span text:style-name="T37"/></text:p>
          </table:table-cell>
          <table:table-cell table:style-name="表格8.A2" office:value-type="string">
            <text:p text:style-name="P37" loext:marker-style-name="T37"><text:span text:style-name="T37">1.移地訓練(或合訓)內容：</text:span><text:span text:style-name="T37"/></text:p>
            <text:p text:style-name="P37" loext:marker-style-name="T37"><text:span text:style-name="T37">2.合訓對象：</text:span><text:span text:style-name="T37"/></text:p>
          </table:table-cell>
        </table:table-row>
        <table:table-row table:style-name="表格8.3">
          <table:table-cell table:style-name="表格8.A2" office:value-type="string">
            <text:p text:style-name="P19" loext:marker-style-name="T37"><text:span text:style-name="T37">115.00.00</text:span><text:span text:style-name="T37"/></text:p>
          </table:table-cell>
          <table:table-cell table:style-name="表格8.A2" office:value-type="string">
            <text:p text:style-name="P21" loext:marker-style-name="T37"><text:span text:style-name="T37">14:00–17:00</text:span><text:span text:style-name="T37"/></text:p>
          </table:table-cell>
          <table:table-cell table:style-name="表格8.A2" office:value-type="string">
            <text:p text:style-name="P26" loext:marker-style-name="T37"><text:span text:style-name="T37">泰國/○○訓練中心</text:span><text:span text:style-name="T37"/></text:p>
          </table:table-cell>
          <table:table-cell table:style-name="表格8.A2" office:value-type="string">
            <text:p text:style-name="P190" loext:marker-style-name="T37"/>
          </table:table-cell>
        </table:table-row>
      </table:table>
      <text:p text:style-name="P27" loext:marker-style-name="T55"><text:span text:style-name="T55">(三)申請赴新南向國家參賽之學校，請檢附賽程表。</text:span></text:p>
      <text:p text:style-name="P27" loext:marker-style-name="T55"><text:span text:style-name="T55">(四)擬與新南向國家簽訂合作備忘錄之學校，請檢附合作備忘錄草案。</text:span><text:span text:style-name="T55"/></text:p>
      <text:p text:style-name="P27" loext:marker-style-name="T55"><text:span text:style-name="T55">(五)請提供其他足以證明計畫實質效益之文件資料。</text:span><text:span text:style-name="T55"/></text:p>
      <text:p text:style-name="P142" loext:marker-style-name="T55"><text:span text:style-name="T52">十三、預定工作期程</text:span><text:span text:style-name="T55">：(僅為範例，請依照實際情形修正)</text:span></text:p>
      <text:p text:style-name="P27" loext:marker-style-name="T55"><text:span text:style-name="T55">(一)115年○月：兩國/單位確認比賽日程草案擬定、兩校/單位確認參訪地點、單位及內容。</text:span><text:span text:style-name="T55"/></text:p>
      <text:p text:style-name="P27" loext:marker-style-name="T55"><text:soft-page-break/><text:span text:style-name="T55">(二)115年○月：確認經費核定及國際航班與機位、出發參訪。</text:span><text:span text:style-name="T55"/></text:p>
      <text:p text:style-name="P27" loext:marker-style-name="T55"><text:span text:style-name="T55">(三)115年○月○日前：完成經費核銷與報告書。</text:span><text:span text:style-name="T55"/></text:p>
      <text:p text:style-name="P38" loext:marker-style-name="T55"><text:span text:style-name="T52">十四、預期效益</text:span><text:span text:style-name="T55">：</text:span></text:p>
      <text:p text:style-name="P27" loext:marker-style-name="T55"><text:span text:style-name="T55">(一)質性預期效益（例如提升學生國際視野、增加運動基本知能或提升選手、教練之技術知識等，並將學生參訪心得列入附件）。</text:span><text:span text:style-name="T55"/></text:p>
      <text:p text:style-name="P27" loext:marker-style-name="T55"><text:span text:style-name="T55">(二)量化預期效益（例如來臺參賽校數、國際參賽人次、比賽場次等，請列舉）。</text:span><text:span text:style-name="T55"/></text:p>
      <text:p text:style-name="P38" loext:marker-style-name="T55"><text:span text:style-name="T52">十五、經費預算</text:span><text:span text:style-name="T55">：新臺幣○○○元整，詳如附件。</text:span></text:p>
      <text:p text:style-name="P38" loext:marker-style-name="T55"><text:span text:style-name="T52">十六、經費來源</text:span><text:span text:style-name="T55">：(僅為範例，請依照實際情形修正)</text:span></text:p>
      <text:p text:style-name="P27" loext:marker-style-name="T55"><text:span text:style-name="T55">(一)申請運動部體育新南向計畫專案補助。</text:span><text:span text:style-name="T55"/></text:p>
      <text:p text:style-name="P27" loext:marker-style-name="T55"><text:span text:style-name="T55">(二)縣市配合款補助。</text:span><text:span text:style-name="T55"/></text:p>
      <text:p text:style-name="P27" loext:marker-style-name="T55"><text:span text:style-name="T55">(三)本校業務費。</text:span><text:span text:style-name="T55"/></text:p>
      <text:p text:style-name="P27" loext:marker-style-name="T55"><text:span text:style-name="T55">(四)其他(如家長會自籌)。</text:span><text:span text:style-name="T55"/></text:p>
      <text:p text:style-name="P82" loext:marker-style-name="T23"/>
      <text:p text:style-name="P198" loext:marker-style-name="T13"><text:span text:style-name="T13">附件5</text:span><text:span text:style-name="T13"/></text:p>
      <text:p text:style-name="P135" loext:marker-style-name="T27"><text:span text:style-name="T27">▓申</text:span><text:span text:style-name="T26">請表</text:span></text:p>
      <text:p text:style-name="P136" loext:marker-style-name="T26"><text:span text:style-name="T27">□核定表</text:span><text:span text:style-name="T27"/></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office:value-type="string">
            <text:p text:style-name="P80" loext:marker-style-name="T12"/>
          </table:table-cell>
          <table:table-cell table:style-name="表格9.A1" table:number-columns-spanned="9" office:value-type="string">
            <text:p text:style-name="P199" loext:marker-style-name="T21"><text:span text:style-name="T21">運動部推動「體育新南向政策-學校體育交流實施計畫」項目經費表</text:span><text:span text:style-name="T21"/></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6" office:value-type="string">
            <text:p text:style-name="P169" loext:marker-style-name="T12"><text:span text:style-name="T13">申請單位：</text:span><text:span text:style-name="T12">○○○</text:span></text:p>
          </table:table-cell>
          <table:covered-table-cell/>
          <table:covered-table-cell/>
          <table:covered-table-cell/>
          <table:covered-table-cell/>
          <table:covered-table-cell/>
          <table:table-cell table:style-name="表格9.G2" table:number-columns-spanned="3" office:value-type="string">
            <text:p text:style-name="P170" loext:marker-style-name="T12"><text:span text:style-name="T13">計畫名稱：</text:span><text:span text:style-name="T12">○○○</text:span></text:p>
          </table:table-cell>
          <table:covered-table-cell/>
          <table:covered-table-cell/>
          <table:table-cell table:style-name="表格9.A1" office:value-type="string">
            <text:p text:style-name="Standard"/>
          </table:table-cell>
        </table:table-row>
        <table:table-row table:style-name="表格9.1">
          <table:table-cell table:style-name="表格9.A3" table:number-columns-spanned="9" office:value-type="string">
            <text:p text:style-name="P170" loext:marker-style-name="T13"><text:span text:style-name="T13">計畫期程：115年 <text:s text:c="3"/>月 <text:s text:c="3"/>日至115年 <text:s text:c="3"/>月 <text:s text:c="3"/>日</text:span><text:span text:style-name="T13"/></text:p>
          </table:table-cell>
          <table:covered-table-cell/>
          <table:covered-table-cell/>
          <table:covered-table-cell/>
          <table:covered-table-cell/>
          <table:covered-table-cell/>
          <table:covered-table-cell/>
          <table:covered-table-cell/>
          <table:covered-table-cell/>
          <table:table-cell table:style-name="表格9.A1" office:value-type="string">
            <text:p text:style-name="Standard"/>
          </table:table-cell>
        </table:table-row>
        <table:table-row table:style-name="表格9.1">
          <table:table-cell table:style-name="表格9.A4" table:number-columns-spanned="9" office:value-type="string">
            <text:p text:style-name="P169" loext:marker-style-name="T13"><text:span text:style-name="T13">計畫經費總額： <text:s text:c="5"/>元，向本部申請補助金額： <text:s text:c="6"/>元，自籌款： <text:s text:c="5"/>元</text:span><text:span text:style-name="T13"/></text:p>
          </table:table-cell>
          <table:covered-table-cell/>
          <table:covered-table-cell/>
          <table:covered-table-cell/>
          <table:covered-table-cell/>
          <table:covered-table-cell/>
          <table:covered-table-cell/>
          <table:covered-table-cell/>
          <table:covered-table-cell/>
          <table:table-cell table:style-name="表格9.A1" office:value-type="string">
            <text:p text:style-name="Standard"/>
          </table:table-cell>
        </table:table-row>
        <table:table-row table:style-name="表格9.1">
          <table:table-cell table:style-name="表格9.A4" table:number-columns-spanned="9" office:value-type="string">
            <text:p text:style-name="P171" loext:marker-style-name="T13"><text:span text:style-name="T13">擬向其他機關與民間團體申請補助：□無□有</text:span><text:span text:style-name="T13"/></text:p>
            <text:p text:style-name="P171" loext:marker-style-name="T13"><text:span text:style-name="T13">（請註明其他機關與民間團體申請補助經費之項目及金額）</text:span><text:span text:style-name="T13"/></text:p>
            <text:p text:style-name="P172" loext:marker-style-name="T13"><text:span text:style-name="T13">運動部： <text:s text:c="11"/>元，補助項目及金額：</text:span><text:span text:style-name="T13"/></text:p>
            <text:p text:style-name="P173" loext:marker-style-name="T11"><text:span text:style-name="T12">○○○：………………元，</text:span><text:span text:style-name="T13">補助項目及金額：</text:span></text:p>
          </table:table-cell>
          <table:covered-table-cell/>
          <table:covered-table-cell/>
          <table:covered-table-cell/>
          <table:covered-table-cell/>
          <table:covered-table-cell/>
          <table:covered-table-cell/>
          <table:covered-table-cell/>
          <table:covered-table-cell/>
          <table:table-cell table:style-name="表格9.A1" office:value-type="string">
            <text:p text:style-name="Standard"/>
          </table:table-cell>
        </table:table-row>
        <table:table-row table:style-name="表格9.1">
          <table:table-cell table:style-name="表格9.A6" table:number-rows-spanned="2" table:number-columns-spanned="3" office:value-type="string">
            <text:p text:style-name="P166" loext:marker-style-name="T13"><text:span text:style-name="T13">經費項目</text:span><text:span text:style-name="T13"/></text:p>
          </table:table-cell>
          <table:covered-table-cell/>
          <table:covered-table-cell/>
          <table:table-cell table:style-name="表格9.D6" table:number-columns-spanned="4" office:value-type="string">
            <text:p text:style-name="P166" loext:marker-style-name="T13"><text:span text:style-name="T13">計畫經費明細</text:span><text:span text:style-name="T13"/></text:p>
          </table:table-cell>
          <table:covered-table-cell/>
          <table:covered-table-cell/>
          <table:covered-table-cell/>
          <table:table-cell table:style-name="表格9.H6" table:number-columns-spanned="2" office:value-type="string">
            <text:p text:style-name="P200" loext:marker-style-name="T9"><text:span text:style-name="T9">運動部核定情形</text:span><text:span text:style-name="T9"/></text:p>
            <text:p text:style-name="P200" loext:marker-style-name="T11"><text:span text:style-name="T9">（申請單位請勿填寫）</text:span><text:span text:style-name="T11"/></text:p>
          </table:table-cell>
          <table:covered-table-cell/>
          <table:table-cell table:style-name="表格9.A1" office:value-type="string">
            <text:p text:style-name="Standard"/>
          </table:table-cell>
        </table:table-row>
        <table:table-row table:style-name="表格9.1">
          <table:covered-table-cell table:style-name="表格9.A7"/>
          <table:covered-table-cell/>
          <table:covered-table-cell/>
          <table:table-cell table:style-name="表格9.D7" office:value-type="string">
            <text:p text:style-name="P200" loext:marker-style-name="T9"><text:span text:style-name="T9">單價（元）</text:span><text:span text:style-name="T9"/></text:p>
          </table:table-cell>
          <table:table-cell table:style-name="表格9.E7" office:value-type="string">
            <text:p text:style-name="P200" loext:marker-style-name="T9"><text:span text:style-name="T9">數量</text:span><text:span text:style-name="T9"/></text:p>
          </table:table-cell>
          <table:table-cell table:style-name="表格9.F7" office:value-type="string">
            <text:p text:style-name="P200" loext:marker-style-name="T9"><text:span text:style-name="T9">總價(元)</text:span><text:span text:style-name="T9"/></text:p>
          </table:table-cell>
          <table:table-cell table:style-name="表格9.G7" office:value-type="string">
            <text:p text:style-name="P200" loext:marker-style-name="T9"><text:span text:style-name="T9">說明</text:span><text:span text:style-name="T9"/></text:p>
          </table:table-cell>
          <table:table-cell table:style-name="表格9.H7" office:value-type="string">
            <text:p text:style-name="P200" loext:marker-style-name="T13"><text:span text:style-name="T13">計畫金額</text:span><text:span text:style-name="T13"/></text:p>
            <text:p text:style-name="P200" loext:marker-style-name="T13"><text:span text:style-name="T13">（元）</text:span><text:span text:style-name="T13"/></text:p>
          </table:table-cell>
          <table:table-cell table:style-name="表格9.I7" office:value-type="string">
            <text:p text:style-name="P200" loext:marker-style-name="T13"><text:span text:style-name="T13">補助金額</text:span><text:span text:style-name="T13"/></text:p>
            <text:p text:style-name="P200" loext:marker-style-name="T13"><text:span text:style-name="T13">(元)</text:span><text:span text:style-name="T13"/></text:p>
          </table:table-cell>
          <table:table-cell table:style-name="表格9.A1" office:value-type="string">
            <text:p text:style-name="Standard"/>
          </table:table-cell>
        </table:table-row>
        <table:table-row table:style-name="表格9.8">
          <table:table-cell table:style-name="表格9.A8" table:number-rows-spanned="8" table:number-columns-spanned="2" office:value-type="string">
            <text:p text:style-name="P167" loext:marker-style-name="T9"><text:span text:style-name="T9">業</text:span><text:span text:style-name="T9"/></text:p>
            <text:p text:style-name="P167" loext:marker-style-name="T9"><text:span text:style-name="T9">務</text:span><text:span text:style-name="T9"/></text:p>
            <text:p text:style-name="P167" loext:marker-style-name="T9"><text:span text:style-name="T9">費</text:span><text:span text:style-name="T9"/></text:p>
          </table:table-cell>
          <table:covered-table-cell/>
          <table:table-cell table:style-name="表格9.C8" office:value-type="string">
            <text:p text:style-name="P201" loext:marker-style-name="T9"><text:span text:style-name="T9">機票費</text:span><text:span text:style-name="T9"/></text:p>
          </table:table-cell>
          <table:table-cell table:style-name="表格9.C8" office:value-type="string">
            <text:p text:style-name="P71" loext:marker-style-name="T13"/>
          </table:table-cell>
          <table:table-cell table:style-name="表格9.C8" office:value-type="string">
            <text:p text:style-name="P71" loext:marker-style-name="T13"/>
          </table:table-cell>
          <table:table-cell table:style-name="表格9.C8" office:value-type="string">
            <text:p text:style-name="P71" loext:marker-style-name="T13"/>
          </table:table-cell>
          <table:table-cell table:style-name="表格9.G8" office:value-type="string">
            <text:p text:style-name="P71" loext:marker-style-name="T13"/>
          </table:table-cell>
          <table:table-cell table:style-name="表格9.H8" office:value-type="string">
            <text:p text:style-name="P71" loext:marker-style-name="T13"/>
          </table:table-cell>
          <table:table-cell table:style-name="表格9.I8" office:value-type="string">
            <text:p text:style-name="P71" loext:marker-style-name="T13"/>
          </table:table-cell>
          <table:table-cell table:style-name="表格9.A1" office:value-type="string">
            <text:p text:style-name="Standard"/>
          </table:table-cell>
        </table:table-row>
        <table:table-row table:style-name="表格9.9">
          <table:covered-table-cell table:style-name="表格9.A8"/>
          <table:covered-table-cell/>
          <table:table-cell table:style-name="表格9.C8" office:value-type="string">
            <text:p text:style-name="P201" loext:marker-style-name="T9"><text:span text:style-name="T9">保險費</text:span><text:span text:style-name="T9"/></text:p>
            <text:p text:style-name="P205" loext:marker-style-name="T13"><text:span text:style-name="T13">(請務必 列本項)</text:span><text:span text:style-name="T13"/></text:p>
          </table:table-cell>
          <table:table-cell table:style-name="表格9.C8" office:value-type="string">
            <text:p text:style-name="P71" loext:marker-style-name="T13"/>
          </table:table-cell>
          <table:table-cell table:style-name="表格9.C8" office:value-type="string">
            <text:p text:style-name="P71" loext:marker-style-name="T13"/>
          </table:table-cell>
          <table:table-cell table:style-name="表格9.C8" office:value-type="string">
            <text:p text:style-name="P71" loext:marker-style-name="T13"/>
          </table:table-cell>
          <table:table-cell table:style-name="表格9.G8" office:value-type="string">
            <text:p text:style-name="P201" loext:marker-style-name="T13"><text:span text:style-name="T13">每人投保金額應至少為300萬元，18歲以下依其規定。</text:span><text:span text:style-name="T13"/></text:p>
          </table:table-cell>
          <table:table-cell table:style-name="表格9.H8" office:value-type="string">
            <text:p text:style-name="P71" loext:marker-style-name="T13"/>
          </table:table-cell>
          <table:table-cell table:style-name="表格9.I8" office:value-type="string">
            <text:p text:style-name="P71" loext:marker-style-name="T13"/>
          </table:table-cell>
          <table:table-cell table:style-name="表格9.A1" office:value-type="string">
            <text:p text:style-name="Standard"/>
          </table:table-cell>
        </table:table-row>
        <table:table-row table:style-name="表格9.9">
          <table:covered-table-cell table:style-name="表格9.A8"/>
          <table:covered-table-cell/>
          <table:table-cell table:style-name="表格9.C8" office:value-type="string">
            <text:p text:style-name="P201" loext:marker-style-name="T9"><text:span text:style-name="T9">國外住宿費</text:span><text:span text:style-name="T9"/></text:p>
          </table:table-cell>
          <table:table-cell table:style-name="表格9.C8" office:value-type="string">
            <text:p text:style-name="P71" loext:marker-style-name="T13"/>
          </table:table-cell>
          <table:table-cell table:style-name="表格9.C8" office:value-type="string">
            <text:p text:style-name="P71" loext:marker-style-name="T13"/>
          </table:table-cell>
          <table:table-cell table:style-name="表格9.C8" office:value-type="string">
            <text:p text:style-name="P71" loext:marker-style-name="T13"/>
          </table:table-cell>
          <table:table-cell table:style-name="表格9.G8" office:value-type="string">
            <text:p text:style-name="P71" loext:marker-style-name="T13"/>
          </table:table-cell>
          <table:table-cell table:style-name="表格9.H8" office:value-type="string">
            <text:p text:style-name="P71" loext:marker-style-name="T13"/>
          </table:table-cell>
          <table:table-cell table:style-name="表格9.I8" office:value-type="string">
            <text:p text:style-name="P71" loext:marker-style-name="T13"/>
          </table:table-cell>
          <table:table-cell table:style-name="表格9.A1" office:value-type="string">
            <text:p text:style-name="Standard"/>
          </table:table-cell>
        </table:table-row>
        <table:table-row table:style-name="表格9.9">
          <table:covered-table-cell table:style-name="表格9.A8"/>
          <table:covered-table-cell/>
          <table:table-cell table:style-name="表格9.C8" office:value-type="string">
            <text:p text:style-name="P201" loext:marker-style-name="T9"><text:span text:style-name="T9">國外交通費</text:span><text:span text:style-name="T9"/></text:p>
          </table:table-cell>
          <table:table-cell table:style-name="表格9.C8" office:value-type="string">
            <text:p text:style-name="P71" loext:marker-style-name="T13"/>
          </table:table-cell>
          <table:table-cell table:style-name="表格9.C8" office:value-type="string">
            <text:p text:style-name="P71" loext:marker-style-name="T13"/>
          </table:table-cell>
          <table:table-cell table:style-name="表格9.C8" office:value-type="string">
            <text:p text:style-name="P71" loext:marker-style-name="T13"/>
          </table:table-cell>
          <table:table-cell table:style-name="表格9.G8" office:value-type="string">
            <text:p text:style-name="P71" loext:marker-style-name="T13"/>
          </table:table-cell>
          <table:table-cell table:style-name="表格9.H8" office:value-type="string">
            <text:p text:style-name="P71" loext:marker-style-name="T13"/>
          </table:table-cell>
          <table:table-cell table:style-name="表格9.I8" office:value-type="string">
            <text:p text:style-name="P71" loext:marker-style-name="T13"/>
          </table:table-cell>
          <table:table-cell table:style-name="表格9.A1" office:value-type="string">
            <text:p text:style-name="Standard"/>
          </table:table-cell>
        </table:table-row>
        <table:table-row table:style-name="表格9.9">
          <table:covered-table-cell table:style-name="表格9.A8"/>
          <table:covered-table-cell/>
          <table:table-cell table:style-name="表格9.C8" office:value-type="string">
            <text:p text:style-name="P201" loext:marker-style-name="T9"><text:span text:style-name="T9">國內住宿費</text:span><text:span text:style-name="T9"/></text:p>
          </table:table-cell>
          <table:table-cell table:style-name="表格9.C8" office:value-type="string">
            <text:p text:style-name="P71" loext:marker-style-name="T13"/>
          </table:table-cell>
          <table:table-cell table:style-name="表格9.C8" office:value-type="string">
            <text:p text:style-name="P71" loext:marker-style-name="T13"/>
          </table:table-cell>
          <table:table-cell table:style-name="表格9.C8" office:value-type="string">
            <text:p text:style-name="P71" loext:marker-style-name="T13"/>
          </table:table-cell>
          <table:table-cell table:style-name="表格9.G8" office:value-type="string">
            <text:p text:style-name="P71" loext:marker-style-name="T13"/>
          </table:table-cell>
          <table:table-cell table:style-name="表格9.H8" office:value-type="string">
            <text:p text:style-name="P71" loext:marker-style-name="T13"/>
          </table:table-cell>
          <table:table-cell table:style-name="表格9.I8" office:value-type="string">
            <text:p text:style-name="P71" loext:marker-style-name="T13"/>
          </table:table-cell>
          <table:table-cell table:style-name="表格9.A1" office:value-type="string">
            <text:p text:style-name="Standard"/>
          </table:table-cell>
        </table:table-row>
        <table:table-row table:style-name="表格9.13">
          <table:covered-table-cell table:style-name="表格9.A8"/>
          <table:covered-table-cell/>
          <table:table-cell table:style-name="表格9.C8" office:value-type="string">
            <text:p text:style-name="P201" loext:marker-style-name="T9"><text:span text:style-name="T9">國內交通費</text:span><text:span text:style-name="T9"/></text:p>
          </table:table-cell>
          <table:table-cell table:style-name="表格9.C8" office:value-type="string">
            <text:p text:style-name="P71" loext:marker-style-name="T13"/>
          </table:table-cell>
          <table:table-cell table:style-name="表格9.C8" office:value-type="string">
            <text:p text:style-name="P71" loext:marker-style-name="T13"/>
          </table:table-cell>
          <table:table-cell table:style-name="表格9.C8" office:value-type="string">
            <text:p text:style-name="P71" loext:marker-style-name="T13"/>
          </table:table-cell>
          <table:table-cell table:style-name="表格9.G8" office:value-type="string">
            <text:p text:style-name="P71" loext:marker-style-name="T13"/>
          </table:table-cell>
          <table:table-cell table:style-name="表格9.H8" office:value-type="string">
            <text:p text:style-name="P71" loext:marker-style-name="T13"/>
          </table:table-cell>
          <table:table-cell table:style-name="表格9.I8" office:value-type="string">
            <text:p text:style-name="P71" loext:marker-style-name="T13"/>
          </table:table-cell>
          <table:table-cell table:style-name="表格9.A1" office:value-type="string">
            <text:p text:style-name="Standard"/>
          </table:table-cell>
        </table:table-row>
        <table:table-row table:style-name="表格9.13">
          <table:covered-table-cell table:style-name="表格9.A8"/>
          <table:covered-table-cell/>
          <table:table-cell table:style-name="表格9.C8" office:value-type="string">
            <text:p text:style-name="P93" loext:marker-style-name="T9"/>
          </table:table-cell>
          <table:table-cell table:style-name="表格9.C8" office:value-type="string">
            <text:p text:style-name="P71" loext:marker-style-name="T13"/>
          </table:table-cell>
          <table:table-cell table:style-name="表格9.C8" office:value-type="string">
            <text:p text:style-name="P71" loext:marker-style-name="T13"/>
          </table:table-cell>
          <table:table-cell table:style-name="表格9.C8" office:value-type="string">
            <text:p text:style-name="P71" loext:marker-style-name="T13"/>
          </table:table-cell>
          <table:table-cell table:style-name="表格9.G8" office:value-type="string">
            <text:p text:style-name="P71" loext:marker-style-name="T13"/>
          </table:table-cell>
          <table:table-cell table:style-name="表格9.H8" office:value-type="string">
            <text:p text:style-name="P71" loext:marker-style-name="T13"/>
          </table:table-cell>
          <table:table-cell table:style-name="表格9.I8" office:value-type="string">
            <text:p text:style-name="P71" loext:marker-style-name="T13"/>
          </table:table-cell>
          <table:table-cell table:style-name="表格9.A1" office:value-type="string">
            <text:p text:style-name="Standard"/>
          </table:table-cell>
        </table:table-row>
        <table:table-row table:style-name="表格9.15">
          <table:covered-table-cell table:style-name="表格9.A8"/>
          <table:covered-table-cell/>
          <table:table-cell table:style-name="表格9.C8" office:value-type="string">
            <text:p text:style-name="P201" loext:marker-style-name="T11"><text:span text:style-name="T9">小計</text:span><text:span text:style-name="T11"/></text:p>
          </table:table-cell>
          <table:table-cell table:style-name="表格9.D15" office:value-type="string">
            <text:p text:style-name="P95" loext:marker-style-name="T11"/>
          </table:table-cell>
          <table:table-cell table:style-name="表格9.D15" office:value-type="string">
            <text:p text:style-name="P95" loext:marker-style-name="T11"/>
          </table:table-cell>
          <table:table-cell table:style-name="表格9.D15" office:value-type="string">
            <text:p text:style-name="P95" loext:marker-style-name="T11"/>
          </table:table-cell>
          <table:table-cell table:style-name="表格9.G15" office:value-type="string">
            <text:p text:style-name="P93" loext:marker-style-name="T9"/>
          </table:table-cell>
          <table:table-cell table:style-name="表格9.H8" office:value-type="string">
            <text:p text:style-name="P71" loext:marker-style-name="T13"/>
          </table:table-cell>
          <table:table-cell table:style-name="表格9.I8" office:value-type="string">
            <text:p text:style-name="P71" loext:marker-style-name="T13"/>
          </table:table-cell>
          <table:table-cell table:style-name="表格9.A1" office:value-type="string">
            <text:p text:style-name="Standard"/>
          </table:table-cell>
        </table:table-row>
        <table:table-row table:style-name="表格9.15">
          <table:table-cell table:style-name="表格9.A8" table:number-columns-spanned="2" office:value-type="string">
            <text:p text:style-name="P70" loext:marker-style-name="T13"/>
          </table:table-cell>
          <table:covered-table-cell/>
          <table:table-cell table:style-name="表格9.C8" office:value-type="string">
            <text:p text:style-name="P93" loext:marker-style-name="T9"/>
          </table:table-cell>
          <table:table-cell table:style-name="表格9.D15" office:value-type="string">
            <text:p text:style-name="P95" loext:marker-style-name="T11"/>
          </table:table-cell>
          <table:table-cell table:style-name="表格9.D15" office:value-type="string">
            <text:p text:style-name="P95" loext:marker-style-name="T11"/>
          </table:table-cell>
          <table:table-cell table:style-name="表格9.D15" office:value-type="string">
            <text:p text:style-name="P95" loext:marker-style-name="T11"/>
          </table:table-cell>
          <table:table-cell table:style-name="表格9.G15" office:value-type="string">
            <text:p text:style-name="P93" loext:marker-style-name="T9"/>
          </table:table-cell>
          <table:table-cell table:style-name="表格9.H8" office:value-type="string">
            <text:p text:style-name="P71" loext:marker-style-name="T13"/>
          </table:table-cell>
          <table:table-cell table:style-name="表格9.I8" office:value-type="string">
            <text:p text:style-name="P71" loext:marker-style-name="T13"/>
          </table:table-cell>
          <table:table-cell table:style-name="表格9.A1" office:value-type="string">
            <text:p text:style-name="Standard"/>
          </table:table-cell>
        </table:table-row>
        <table:table-row table:style-name="表格9.17">
          <table:table-cell table:style-name="表格9.A17" table:number-columns-spanned="3" office:value-type="string">
            <text:p text:style-name="P166" loext:marker-style-name="T9"><text:span text:style-name="T9">合 <text:s/>計</text:span><text:span text:style-name="T9"/></text:p>
          </table:table-cell>
          <table:covered-table-cell/>
          <table:covered-table-cell/>
          <table:table-cell table:style-name="表格9.D15" office:value-type="string">
            <text:p text:style-name="P96" loext:marker-style-name="T33"/>
          </table:table-cell>
          <table:table-cell table:style-name="表格9.D15" office:value-type="string">
            <text:p text:style-name="P96" loext:marker-style-name="T33"/>
          </table:table-cell>
          <table:table-cell table:style-name="表格9.D15" office:value-type="string">
            <text:p text:style-name="P94" loext:marker-style-name="T9"/>
          </table:table-cell>
          <table:table-cell table:style-name="表格9.G17" office:value-type="string">
            <text:p text:style-name="P72" loext:marker-style-name="T13"/>
          </table:table-cell>
          <table:table-cell table:style-name="表格9.H17" office:value-type="string">
            <text:p text:style-name="P72" loext:marker-style-name="T13"/>
          </table:table-cell>
          <table:table-cell table:style-name="表格9.I17" office:value-type="string">
            <text:p text:style-name="P174" loext:marker-style-name="T34"><text:span text:style-name="T18">本部核定補助 </text:span><text:span text:style-name="T34"><text:s text:c="6"/></text:span></text:p>
            <text:p text:style-name="P206" loext:marker-style-name="T34"><text:span text:style-name="T34"><text:s text:c="13"/>元</text:span></text:p>
          </table:table-cell>
          <table:table-cell table:style-name="表格9.A1" office:value-type="string">
            <text:p text:style-name="Standard"/>
          </table:table-cell>
        </table:table-row>
        <table:table-row table:style-name="表格9.18">
          <table:table-cell table:style-name="表格9.A18" table:number-columns-spanned="7" office:value-type="string">
            <text:p text:style-name="P169" loext:marker-style-name="T13"><text:span text:style-name="T13">承辦 <text:s text:c="12"/>主(會)計 <text:s text:c="7"/>機關學校首長 <text:s text:c="16"/>單位 <text:s text:c="12"/>單位 <text:s text:c="11"/>或團體負責人</text:span><text:span text:style-name="T13"/></text:p>
            <text:p text:style-name="P72" loext:marker-style-name="T13"/>
            <text:p text:style-name="P72" loext:marker-style-name="T13"/>
            <text:p text:style-name="P72" loext:marker-style-name="T13"><text:soft-page-break/></text:p>
          </table:table-cell>
          <table:covered-table-cell/>
          <table:covered-table-cell/>
          <table:covered-table-cell/>
          <table:covered-table-cell/>
          <table:covered-table-cell/>
          <table:covered-table-cell/>
          <table:table-cell table:style-name="表格9.H18" table:number-columns-spanned="2" office:value-type="string">
            <text:p text:style-name="P169" loext:marker-style-name="T13"><text:span text:style-name="T13">運動部 <text:s text:c="5"/>運動部</text:span><text:span text:style-name="T13"/></text:p>
            <text:p text:style-name="P169" loext:marker-style-name="T13"><text:span text:style-name="T13">承辦人 <text:s text:c="5"/>單位主管</text:span><text:span text:style-name="T13"/></text:p>
          </table:table-cell>
          <table:covered-table-cell/>
          <table:table-cell table:style-name="表格9.A1" office:value-type="string">
            <text:p text:style-name="Standard"/>
          </table:table-cell>
        </table:table-row>
        <table:table-row table:style-name="表格9.19">
          <table:table-cell table:style-name="表格9.A19" table:number-rows-spanned="2" table:number-columns-spanned="7" office:value-type="string">
            <text:p text:style-name="P207" loext:marker-style-name="T13"><text:span text:style-name="T13">備註：</text:span><text:span text:style-name="T13"/></text:p>
            <text:p text:style-name="P208" loext:marker-style-name="T13"><text:span text:style-name="T13">1、</text:span><text:span text:style-name="T12">同一計畫向本部及其他機關申請補助時，應於計畫項目經費申請表內，詳列向本部及其他機關申請補助之項目及金額，如有隱匿不實或造假情事，本部應撤銷該補助案件，並收回已撥付款項。</text:span></text:p>
            <text:p text:style-name="P175" loext:marker-style-name="T13"><text:span text:style-name="T13">2、補助計畫除依本要點第4點規定之情形外，以不補助人事費、內部場地使用費及行政管理費為原則。</text:span><text:span text:style-name="T13"/></text:p>
            <text:p text:style-name="P175" loext:marker-style-name="T13"><text:span text:style-name="T13">3、申請補助經費，其計畫執行涉及需依「政府機關政策文宣規劃執行注意事項」、預算法第62條之1及其執行原則等相關規定辦理者，應明確標示其為「廣告」，且揭示贊助機關（教育部）名稱，並不得以置入性行銷方式進行。</text:span><text:span text:style-name="T13"/></text:p>
          </table:table-cell>
          <table:covered-table-cell/>
          <table:covered-table-cell/>
          <table:covered-table-cell/>
          <table:covered-table-cell/>
          <table:covered-table-cell/>
          <table:covered-table-cell/>
          <table:table-cell table:style-name="表格9.H19" table:number-columns-spanned="2" office:value-type="string">
            <text:p text:style-name="P202" loext:marker-style-name="T13"><text:span text:style-name="T9">補助方式</text:span><text:span text:style-name="T13">：</text:span></text:p>
            <text:p text:style-name="P201" loext:marker-style-name="T13"><text:span text:style-name="T13">□全額補助</text:span><text:span text:style-name="T13"/></text:p>
            <text:p text:style-name="P169" loext:marker-style-name="T13"><text:span text:style-name="T13">□部分補助</text:span><text:span text:style-name="T13"/></text:p>
            <text:p text:style-name="P169" loext:marker-style-name="T18"><text:span text:style-name="T34">(</text:span><text:span text:style-name="T35">指定項目補助□是□否)</text:span></text:p>
            <text:p text:style-name="P201" loext:marker-style-name="T13"><text:span text:style-name="T33">【補助比率　　％】</text:span><text:span text:style-name="T33"/></text:p>
          </table:table-cell>
          <table:covered-table-cell/>
          <table:table-cell table:style-name="表格9.A1" office:value-type="string">
            <text:p text:style-name="Standard"/>
          </table:table-cell>
        </table:table-row>
        <table:table-row table:style-name="表格9.20">
          <table:covered-table-cell table:style-name="表格9.A20"/>
          <table:covered-table-cell/>
          <table:covered-table-cell/>
          <table:covered-table-cell/>
          <table:covered-table-cell/>
          <table:covered-table-cell/>
          <table:covered-table-cell/>
          <table:table-cell table:style-name="表格9.H20" table:number-columns-spanned="2" office:value-type="string">
            <text:p text:style-name="P203" loext:marker-style-name="T13"><text:span text:style-name="T9">餘款繳回方式</text:span><text:span text:style-name="T13">：</text:span></text:p>
            <text:p text:style-name="P201" loext:marker-style-name="T13"><text:span text:style-name="T13">□繳回 <text:s/>（請敘明依據）</text:span><text:span text:style-name="T13"/></text:p>
            <text:p text:style-name="P203" loext:marker-style-name="T13"><text:span text:style-name="T13">□不繳回（請敘明依據）</text:span></text:p>
          </table:table-cell>
          <table:covered-table-cell/>
          <table:table-cell table:style-name="表格9.A1" office:value-type="string">
            <text:p text:style-name="Standard"/>
          </table:table-cell>
        </table:table-row>
      </table:table>
      <text:p text:style-name="P72" loext:marker-style-name="T13"/>
      <text:p text:style-name="P72" loext:marker-style-name="T13"/>
      <text:p text:style-name="P73" loext:marker-style-name="T13"/>
      <text:p text:style-name="P198" loext:marker-style-name="T13"><text:span text:style-name="T13">附件6</text:span><text:span text:style-name="T13"/></text:p>
      <text:p text:style-name="P47" loext:marker-style-name="T46"><text:span text:style-name="T46">運動部推動體育新南向政策-學校體育交流實施計畫</text:span></text:p>
      <text:p text:style-name="P47" loext:marker-style-name="T46"><text:span text:style-name="T45">申請案件彙整</text:span><text:span text:style-name="T46">表（直轄市、縣市政府填寫）</text:span></text:p>
      <text:p text:style-name="P83" loext:marker-style-name="T24"/>
      <text:p text:style-name="P209" loext:marker-style-name="T24"><text:span text:style-name="T24">一、基本資料</text:span></text:p>
      <table:table table:name="表格10" table:style-name="表格10">
        <table:table-column table:style-name="表格10.A"/>
        <table:table-column table:style-name="表格10.B"/>
        <table:table-row table:style-name="表格10.1">
          <table:table-cell table:style-name="表格10.A1" office:value-type="string">
            <text:p text:style-name="P184" loext:marker-style-name="T24"><text:span text:style-name="T24">縣市別：</text:span><text:span text:style-name="T24"/></text:p>
          </table:table-cell>
          <table:table-cell table:style-name="表格10.A1" office:value-type="string">
            <text:p text:style-name="P184" loext:marker-style-name="T24"><text:span text:style-name="T24">申請校數：</text:span><text:span text:style-name="T24"/></text:p>
          </table:table-cell>
        </table:table-row>
        <table:table-row table:style-name="表格10.1">
          <table:table-cell table:style-name="表格10.A1" office:value-type="string">
            <text:p text:style-name="P184" loext:marker-style-name="T24"><text:span text:style-name="T24">聯絡人：</text:span><text:span text:style-name="T24"/></text:p>
          </table:table-cell>
          <table:table-cell table:style-name="表格10.A1" office:value-type="string">
            <text:p text:style-name="P184" loext:marker-style-name="T24"><text:span text:style-name="T24">聯絡電話：</text:span><text:span text:style-name="T24"/></text:p>
          </table:table-cell>
        </table:table-row>
        <table:table-row table:style-name="表格10.1">
          <table:table-cell table:style-name="表格10.A3" table:number-columns-spanned="2" office:value-type="string">
            <text:p text:style-name="P185" loext:marker-style-name="T24"><text:span text:style-name="T24">電子郵件：</text:span><text:span text:style-name="T24"/></text:p>
          </table:table-cell>
          <table:covered-table-cell/>
        </table:table-row>
      </table:table>
      <text:p text:style-name="P89" loext:marker-style-name="T6"/>
      <text:p text:style-name="P46" loext:marker-style-name="T12"><text:span text:style-name="T24">二、申請學校建議優先序</text:span><text:span text:style-name="T12">(本資料為本部經費審查會之重要參據，請務必依優先序排列)</text:span></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office:value-type="string">
            <text:p text:style-name="P177" loext:marker-style-name="T25"><text:span text:style-name="T25">排序</text:span><text:span text:style-name="T25"/></text:p>
          </table:table-cell>
          <table:table-cell table:style-name="表格11.A1" office:value-type="string">
            <text:p text:style-name="P177" loext:marker-style-name="T25"><text:span text:style-name="T25">校名</text:span><text:span text:style-name="T25"/></text:p>
          </table:table-cell>
          <table:table-cell table:style-name="表格11.A1" office:value-type="string">
            <text:p text:style-name="P177" loext:marker-style-name="T25"><text:span text:style-name="T25">申請類別</text:span><text:span text:style-name="T25"/></text:p>
          </table:table-cell>
          <table:table-cell table:style-name="表格11.A1" office:value-type="string">
            <text:p text:style-name="P177" loext:marker-style-name="T25"><text:span text:style-name="T25">案由</text:span><text:span text:style-name="T25"/></text:p>
          </table:table-cell>
          <table:table-cell table:style-name="表格11.A1" office:value-type="string">
            <text:p text:style-name="P177" loext:marker-style-name="T25"><text:span text:style-name="T25">經費需求</text:span><text:span text:style-name="T25"/></text:p>
            <text:p text:style-name="P177" loext:marker-style-name="T25"><text:span text:style-name="T25">(元)</text:span><text:span text:style-name="T25"/></text:p>
          </table:table-cell>
          <table:table-cell table:style-name="表格11.A1" office:value-type="string">
            <text:p text:style-name="P177" loext:marker-style-name="T25"><text:span text:style-name="T25">備註</text:span><text:span text:style-name="T25"/></text:p>
          </table:table-cell>
        </table:table-row>
        <table:table-row table:style-name="表格11.1">
          <table:table-cell table:style-name="表格11.A1" office:value-type="string">
            <text:p text:style-name="P177" loext:marker-style-name="T25"><text:span text:style-name="T25">1</text:span><text:span text:style-name="T25"/></text:p>
          </table:table-cell>
          <table:table-cell table:style-name="表格11.A1" office:value-type="string">
            <text:p text:style-name="P183" loext:marker-style-name="T26"><text:span text:style-name="T26">○○國小</text:span><text:span text:style-name="T26"/></text:p>
          </table:table-cell>
          <table:table-cell table:style-name="表格11.C2" office:value-type="string">
            <text:p text:style-name="P183" loext:marker-style-name="T29"><text:span text:style-name="T26">□類別一</text:span><text:span text:style-name="T29"/></text:p>
            <text:p text:style-name="P183" loext:marker-style-name="T26"><text:span text:style-name="T26">□類別二</text:span><text:span text:style-name="T26"/></text:p>
            <text:p text:style-name="P183" loext:marker-style-name="T26"><text:span text:style-name="T26">□類別三</text:span><text:span text:style-name="T26"/></text:p>
          </table:table-cell>
          <table:table-cell table:style-name="表格11.D2" office:value-type="string">
            <text:p text:style-name="P97" loext:marker-style-name="T26"/>
          </table:table-cell>
          <table:table-cell table:style-name="表格11.A1" office:value-type="string">
            <text:p text:style-name="P98" loext:marker-style-name="T26"/>
          </table:table-cell>
          <table:table-cell table:style-name="表格11.A1" office:value-type="string">
            <text:p text:style-name="P183" loext:marker-style-name="T26"><text:span text:style-name="T26">□首次申請</text:span><text:span text:style-name="T26"/></text:p>
            <text:p text:style-name="P183" loext:marker-style-name="T26"><text:span text:style-name="T26">□前案已結</text:span><text:span text:style-name="T26"/></text:p>
            <text:p text:style-name="P183" loext:marker-style-name="T26"><text:span text:style-name="T26">□資料備齊</text:span><text:span text:style-name="T26"/></text:p>
          </table:table-cell>
        </table:table-row>
        <table:table-row table:style-name="表格11.1">
          <table:table-cell table:style-name="表格11.A1" office:value-type="string">
            <text:p text:style-name="P177" loext:marker-style-name="T25"><text:span text:style-name="T25">2</text:span><text:span text:style-name="T25"/></text:p>
          </table:table-cell>
          <table:table-cell table:style-name="表格11.A1" office:value-type="string">
            <text:p text:style-name="P98" loext:marker-style-name="T26"/>
          </table:table-cell>
          <table:table-cell table:style-name="表格11.C3" office:value-type="string">
            <text:p text:style-name="P183" loext:marker-style-name="T29"><text:span text:style-name="T26">□類別一</text:span><text:span text:style-name="T29"/></text:p>
            <text:p text:style-name="P183" loext:marker-style-name="T26"><text:span text:style-name="T26">□類別二</text:span><text:span text:style-name="T26"/></text:p>
            <text:p text:style-name="P183" loext:marker-style-name="T26"><text:span text:style-name="T26">□類別三</text:span><text:span text:style-name="T26"/></text:p>
          </table:table-cell>
          <table:table-cell table:style-name="表格11.D3" office:value-type="string">
            <text:p text:style-name="P97" loext:marker-style-name="T26"/>
          </table:table-cell>
          <table:table-cell table:style-name="表格11.A1" office:value-type="string">
            <text:p text:style-name="P98" loext:marker-style-name="T26"/>
          </table:table-cell>
          <table:table-cell table:style-name="表格11.A1" office:value-type="string">
            <text:p text:style-name="P183" loext:marker-style-name="T26"><text:span text:style-name="T26">□首次申請</text:span><text:span text:style-name="T26"/></text:p>
            <text:p text:style-name="P183" loext:marker-style-name="T26"><text:span text:style-name="T26">□前案已結</text:span><text:span text:style-name="T26"/></text:p>
            <text:p text:style-name="P183" loext:marker-style-name="T26"><text:span text:style-name="T26">□資料備齊</text:span><text:span text:style-name="T26"/></text:p>
          </table:table-cell>
        </table:table-row>
        <table:table-row table:style-name="表格11.1">
          <table:table-cell table:style-name="表格11.A1" office:value-type="string">
            <text:p text:style-name="P177" loext:marker-style-name="T25"><text:span text:style-name="T25">3</text:span><text:span text:style-name="T25"/></text:p>
          </table:table-cell>
          <table:table-cell table:style-name="表格11.A1" office:value-type="string">
            <text:p text:style-name="P98" loext:marker-style-name="T26"/>
          </table:table-cell>
          <table:table-cell table:style-name="表格11.C4" office:value-type="string">
            <text:p text:style-name="P183" loext:marker-style-name="T29"><text:span text:style-name="T26">□類別一</text:span><text:span text:style-name="T29"/></text:p>
            <text:p text:style-name="P183" loext:marker-style-name="T26"><text:span text:style-name="T26">□類別二</text:span><text:span text:style-name="T26"/></text:p>
            <text:p text:style-name="P183" loext:marker-style-name="T26"><text:span text:style-name="T26">□類別三</text:span><text:span text:style-name="T26"/></text:p>
          </table:table-cell>
          <table:table-cell table:style-name="表格11.D4" office:value-type="string">
            <text:p text:style-name="P97" loext:marker-style-name="T26"/>
          </table:table-cell>
          <table:table-cell table:style-name="表格11.A1" office:value-type="string">
            <text:p text:style-name="P98" loext:marker-style-name="T26"/>
          </table:table-cell>
          <table:table-cell table:style-name="表格11.A1" office:value-type="string">
            <text:p text:style-name="P183" loext:marker-style-name="T26"><text:span text:style-name="T26">□首次申請</text:span><text:span text:style-name="T26"/></text:p>
            <text:p text:style-name="P183" loext:marker-style-name="T26"><text:span text:style-name="T26">□前案已結</text:span><text:span text:style-name="T26"/></text:p>
            <text:p text:style-name="P183" loext:marker-style-name="T26"><text:span text:style-name="T26">□資料備齊</text:span><text:span text:style-name="T26"/></text:p>
          </table:table-cell>
        </table:table-row>
        <table:table-row table:style-name="表格11.1">
          <table:table-cell table:style-name="表格11.A1" office:value-type="string">
            <text:p text:style-name="P177" loext:marker-style-name="T25"><text:span text:style-name="T25">4</text:span><text:span text:style-name="T25"/></text:p>
          </table:table-cell>
          <table:table-cell table:style-name="表格11.A1" office:value-type="string">
            <text:p text:style-name="P98" loext:marker-style-name="T26"/>
          </table:table-cell>
          <table:table-cell table:style-name="表格11.C5" office:value-type="string">
            <text:p text:style-name="P183" loext:marker-style-name="T29"><text:span text:style-name="T26">□類別一</text:span><text:span text:style-name="T29"/></text:p>
            <text:p text:style-name="P183" loext:marker-style-name="T26"><text:span text:style-name="T26">□類別二</text:span><text:span text:style-name="T26"/></text:p>
            <text:p text:style-name="P183" loext:marker-style-name="T26"><text:span text:style-name="T26">□類別三</text:span><text:span text:style-name="T26"/></text:p>
          </table:table-cell>
          <table:table-cell table:style-name="表格11.D5" office:value-type="string">
            <text:p text:style-name="P97" loext:marker-style-name="T26"/>
          </table:table-cell>
          <table:table-cell table:style-name="表格11.A1" office:value-type="string">
            <text:p text:style-name="P98" loext:marker-style-name="T26"/>
          </table:table-cell>
          <table:table-cell table:style-name="表格11.A1" office:value-type="string">
            <text:p text:style-name="P183" loext:marker-style-name="T26"><text:span text:style-name="T26">□首次申請</text:span><text:span text:style-name="T26"/></text:p>
            <text:p text:style-name="P183" loext:marker-style-name="T26"><text:span text:style-name="T26">□前案已結</text:span><text:span text:style-name="T26"/></text:p>
            <text:p text:style-name="P183" loext:marker-style-name="T26"><text:span text:style-name="T26">□資料備齊</text:span><text:span text:style-name="T26"/></text:p>
          </table:table-cell>
        </table:table-row>
        <table:table-row table:style-name="表格11.1">
          <table:table-cell table:style-name="表格11.A1" office:value-type="string">
            <text:p text:style-name="P177" loext:marker-style-name="T25"><text:span text:style-name="T25">5</text:span><text:span text:style-name="T25"/></text:p>
          </table:table-cell>
          <table:table-cell table:style-name="表格11.A1" office:value-type="string">
            <text:p text:style-name="P98" loext:marker-style-name="T26"/>
          </table:table-cell>
          <table:table-cell table:style-name="表格11.C6" office:value-type="string">
            <text:p text:style-name="P183" loext:marker-style-name="T29"><text:span text:style-name="T26">□類別一</text:span><text:span text:style-name="T29"/></text:p>
            <text:p text:style-name="P183" loext:marker-style-name="T26"><text:span text:style-name="T26">□類別二</text:span><text:span text:style-name="T26"/></text:p>
            <text:p text:style-name="P183" loext:marker-style-name="T26"><text:span text:style-name="T26">□類別三</text:span><text:span text:style-name="T26"/></text:p>
          </table:table-cell>
          <table:table-cell table:style-name="表格11.D6" office:value-type="string">
            <text:p text:style-name="P97" loext:marker-style-name="T26"/>
          </table:table-cell>
          <table:table-cell table:style-name="表格11.A1" office:value-type="string">
            <text:p text:style-name="P98" loext:marker-style-name="T26"/>
          </table:table-cell>
          <table:table-cell table:style-name="表格11.A1" office:value-type="string">
            <text:p text:style-name="P183" loext:marker-style-name="T26"><text:span text:style-name="T26">□首次申請</text:span><text:span text:style-name="T26"/></text:p>
            <text:p text:style-name="P183" loext:marker-style-name="T26"><text:span text:style-name="T26">□前案已結</text:span><text:span text:style-name="T26"/></text:p>
            <text:p text:style-name="P183" loext:marker-style-name="T26"><text:span text:style-name="T26">□資料備齊</text:span><text:span text:style-name="T26"/></text:p>
          </table:table-cell>
        </table:table-row>
      </table:table>
      <text:p text:style-name="P176" loext:marker-style-name="T37"><text:span text:style-name="T37">註：請依需求增列表格。</text:span><text:span text:style-name="T37"/></text:p>
      <text:p text:style-name="P76" loext:marker-style-name="T12"/>
      <text:p text:style-name="P76" loext:marker-style-name="T12"/>
      <text:p text:style-name="P77" loext:marker-style-name="T12"/>
      <text:p text:style-name="P150" loext:marker-style-name="T12"><text:span text:style-name="T12">填表人： <text:s text:c="24"/>單位主管：</text:span><text:span text:style-name="T12"/></text:p>
      <text:p text:style-name="P213" loext:marker-style-name="T58"/>
      <text:p text:style-name="P74" loext:marker-style-name="T13"/>
      <text:p text:style-name="P198" loext:marker-style-name="T38"><text:span text:style-name="T13">附件7</text:span><text:span text:style-name="T58"> <text:s text:c="37"/></text:span></text:p>
      <text:p text:style-name="P187" loext:marker-style-name="T38"/>
      <text:p text:style-name="P193" loext:marker-style-name="T47"><text:span text:style-name="T47">運動部推動體育新南向政策</text:span><text:span text:style-name="T47"/></text:p>
      <text:p text:style-name="P193" loext:marker-style-name="T41"><text:span text:style-name="T47">─學校體育交流實施計畫</text:span><text:span text:style-name="T41"/></text:p>
      <text:p text:style-name="P187" loext:marker-style-name="T38"/>
      <text:p text:style-name="P187" loext:marker-style-name="T38"/>
      <text:p text:style-name="P187" loext:marker-style-name="T38"/>
      <text:p text:style-name="P187" loext:marker-style-name="T38"/>
      <text:p text:style-name="P187" loext:marker-style-name="T38"/>
      <text:p text:style-name="P187" loext:marker-style-name="T38"/>
      <text:p text:style-name="P187" loext:marker-style-name="T38"/>
      <text:p text:style-name="P187" loext:marker-style-name="T38"/>
      <text:p text:style-name="P193" loext:marker-style-name="T48"><text:span text:style-name="T48">○○○○(運動部核定函上之計畫名稱)</text:span><text:span text:style-name="T48"/></text:p>
      <text:p text:style-name="P193" loext:marker-style-name="T48"><text:span text:style-name="T48">成果報告書</text:span><text:span text:style-name="T48"/></text:p>
      <text:p text:style-name="P187" loext:marker-style-name="T38"/>
      <text:p text:style-name="P187" loext:marker-style-name="T38"/>
      <text:p text:style-name="P187" loext:marker-style-name="T38"/>
      <text:p text:style-name="P187" loext:marker-style-name="T38"/>
      <text:p text:style-name="P187" loext:marker-style-name="T38"/>
      <text:p text:style-name="P187" loext:marker-style-name="T38"/>
      <text:p text:style-name="P187" loext:marker-style-name="T38"/>
      <text:p text:style-name="P187" loext:marker-style-name="T38"/>
      <text:p text:style-name="P195" loext:marker-style-name="T43"><text:span text:style-name="T43">指導單位：</text:span><text:span text:style-name="T43"/></text:p>
      <text:p text:style-name="P195" loext:marker-style-name="T43"><text:span text:style-name="T43">主辦單位：</text:span><text:span text:style-name="T43"/></text:p>
      <text:p text:style-name="P195" loext:marker-style-name="T43"><text:span text:style-name="T43">計畫主持人：</text:span><text:span text:style-name="T43"/></text:p>
      <text:p text:style-name="P195" loext:marker-style-name="T43"><text:span text:style-name="T43">計畫期程：115年○月○日至115年○月○日</text:span><text:span text:style-name="T43"/></text:p>
      <text:p text:style-name="P187" loext:marker-style-name="T38"/>
      <text:p text:style-name="P187" loext:marker-style-name="T38"/>
      <text:p text:style-name="P187" loext:marker-style-name="T38"/>
      <text:p text:style-name="P187" loext:marker-style-name="T38"/>
      <text:p text:style-name="P187" loext:marker-style-name="T38"/>
      <text:p text:style-name="P193" loext:marker-style-name="T43"><text:span text:style-name="T43">中華民國115年○月○日</text:span><text:span text:style-name="T43"/></text:p>
      <text:p text:style-name="P194" loext:marker-style-name="T43"><text:span text:style-name="T59">目錄</text:span><text:span text:style-name="T43"/></text:p>
      <text:p text:style-name="P214" loext:marker-style-name="T43"/>
      <text:p text:style-name="P215">一、申請項目</text:p>
      <text:p text:style-name="P215">二、辦理內容</text:p>
      <text:p text:style-name="P215">三、參與人數</text:p>
      <text:p text:style-name="P215">四、交流層級與窗口</text:p>
      <text:p text:style-name="P215">五、辦理成果</text:p>
      <text:p text:style-name="P215">六、辦理績效</text:p>
      <text:p text:style-name="P215">七、媒體報導情形</text:p>
      <text:p text:style-name="P215">八、活動照片</text:p>
      <text:p text:style-name="P215">九、活動影片</text:p>
      <text:p text:style-name="P215">十、檢討與建議</text:p>
      <text:p text:style-name="P12"><text:span text:style-name="T43">十一、整體心得</text:span><text:span text:style-name="T60">(參與計畫之學生每人應撰寫1份至少300字心得，並請列入附件)</text:span></text:p>
      <text:p text:style-name="P223">○○○○(運動部核定函上之計畫名稱)</text:p>
      <text:p text:style-name="P11"/>
      <text:p text:style-name="P216">一、申請項目</text:p>
      <text:p text:style-name="P152" loext:marker-style-name="T55"><text:span text:style-name="T55">(一)申請單位：○○學校。</text:span><text:span text:style-name="T55"/></text:p>
      <text:p text:style-name="P152" loext:marker-style-name="T55"><text:span text:style-name="T55">(二)指導單位：運動部。</text:span><text:span text:style-name="T55"/></text:p>
      <text:p text:style-name="P152" loext:marker-style-name="T55"><text:span text:style-name="T55">(三)參賽/參訪/移地訓練交流國家：○○國家。</text:span><text:span text:style-name="T55"/></text:p>
      <text:p text:style-name="P152" loext:marker-style-name="T55"><text:span text:style-name="T55">(四)參賽/參訪/移地訓練交流學校（單位）：○○單位。</text:span><text:span text:style-name="T55"/></text:p>
      <text:p text:style-name="P152" loext:marker-style-name="T55"><text:span text:style-name="T55">(五)運動種類：</text:span><text:span text:style-name="T55"/></text:p>
      <text:p text:style-name="P151" loext:marker-style-name="T22"><text:span text:style-name="T55">(六)申請內容項目（單一選項，請勾選）：</text:span><text:span text:style-name="T22"> <text:s/></text:span></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37" loext:marker-style-name="T30"><text:span text:style-name="T12">第一類：辦理學校運動團隊雙向交流(亞奧運競賽種類)</text:span><text:span text:style-name="T30"/></text:p>
          </table:table-cell>
          <table:covered-table-cell/>
        </table:table-row>
        <table:table-row table:style-name="表格12.2">
          <table:table-cell table:style-name="表格12.A2" table:number-columns-spanned="2" office:value-type="string">
            <text:list text:continue-numbering="true" text:style-name="WWNum1">
              <text:list-item>
                <text:p text:style-name="P22" loext:marker-style-name="T12"><text:span text:style-name="T12">赴新南向國家參加學生賽事或移地訓練交流</text:span><text:span text:style-name="T12"/></text:p>
              </text:list-item>
            </text:list>
          </table:table-cell>
          <table:covered-table-cell/>
        </table:table-row>
        <table:table-row table:style-name="表格12.1">
          <table:table-cell table:style-name="表格12.A3" table:number-columns-spanned="2" office:value-type="string">
            <text:list text:continue-numbering="true" text:style-name="WWNum1">
              <text:list-item>
                <text:p text:style-name="P22" loext:marker-style-name="T12"><text:span text:style-name="T12">邀請新南向國家來臺參加賽事或移地訓練交流</text:span><text:span text:style-name="T12"/></text:p>
              </text:list-item>
            </text:list>
          </table:table-cell>
          <table:covered-table-cell/>
        </table:table-row>
        <table:table-row table:style-name="表格12.1">
          <table:table-cell table:style-name="表格12.A1" table:number-columns-spanned="2" office:value-type="string">
            <text:p text:style-name="P37" loext:marker-style-name="T30"><text:span text:style-name="T12">第二類：學校體育運動參訪雙向交流</text:span><text:span text:style-name="T30"/></text:p>
          </table:table-cell>
          <table:covered-table-cell/>
        </table:table-row>
        <table:table-row table:style-name="表格12.1">
          <table:table-cell table:style-name="表格12.A5" table:number-rows-spanned="2" office:value-type="string">
            <text:p text:style-name="P26" loext:marker-style-name="T30"><text:span text:style-name="T13">體育運動及教學參訪交流(非亞奧運競賽種類)</text:span><text:span text:style-name="T31"/></text:p>
          </table:table-cell>
          <table:table-cell table:style-name="表格12.B5" office:value-type="string">
            <text:list text:continue-numbering="true" text:style-name="WWNum1">
              <text:list-item>
                <text:p text:style-name="P29" loext:marker-style-name="T12"><text:span text:style-name="T12">1.赴新南向國家</text:span><text:span text:style-name="T12"/></text:p>
              </text:list-item>
            </text:list>
          </table:table-cell>
        </table:table-row>
        <table:table-row table:style-name="表格12.1">
          <table:covered-table-cell table:style-name="表格12.A6"/>
          <table:table-cell table:style-name="表格12.B6" office:value-type="string">
            <text:list text:continue-numbering="true" text:style-name="WWNum1">
              <text:list-item>
                <text:p text:style-name="P29" loext:marker-style-name="T12"><text:span text:style-name="T37">2.邀請來臺</text:span><text:span text:style-name="T12"/></text:p>
              </text:list-item>
            </text:list>
          </table:table-cell>
        </table:table-row>
        <table:table-row table:style-name="表格12.1">
          <table:table-cell table:style-name="表格12.A7" table:number-rows-spanned="2" office:value-type="string">
            <text:p text:style-name="P26" loext:marker-style-name="T30"><text:span text:style-name="T13">國際體育學術研討會</text:span><text:span text:style-name="T31"/></text:p>
          </table:table-cell>
          <table:table-cell table:style-name="表格12.B7" office:value-type="string">
            <text:list text:continue-numbering="true" text:style-name="WWNum1">
              <text:list-item>
                <text:p text:style-name="P29" loext:marker-style-name="T12"><text:span text:style-name="T12">1.赴新南向國家</text:span><text:span text:style-name="T12"/></text:p>
              </text:list-item>
            </text:list>
          </table:table-cell>
        </table:table-row>
        <table:table-row table:style-name="表格12.1">
          <table:covered-table-cell table:style-name="表格12.A8"/>
          <table:table-cell table:style-name="表格12.B8" office:value-type="string">
            <text:list text:continue-numbering="true" text:style-name="WWNum1">
              <text:list-item>
                <text:p text:style-name="P29" loext:marker-style-name="T12"><text:span text:style-name="T37">2.邀請來臺</text:span><text:span text:style-name="T12"/></text:p>
              </text:list-item>
            </text:list>
          </table:table-cell>
        </table:table-row>
        <table:table-row table:style-name="表格12.1">
          <table:table-cell table:style-name="表格12.A9" table:number-rows-spanned="2" office:value-type="string">
            <text:p text:style-name="P26" loext:marker-style-name="T30"><text:span text:style-name="T13">運動防護人員研習交流</text:span><text:span text:style-name="T31"/></text:p>
          </table:table-cell>
          <table:table-cell table:style-name="表格12.B9" office:value-type="string">
            <text:list text:continue-numbering="true" text:style-name="WWNum1">
              <text:list-item>
                <text:p text:style-name="P29" loext:marker-style-name="T12"><text:span text:style-name="T12">1.赴新南向國家</text:span><text:span text:style-name="T12"/></text:p>
              </text:list-item>
            </text:list>
          </table:table-cell>
        </table:table-row>
        <table:table-row table:style-name="表格12.1">
          <table:covered-table-cell table:style-name="表格12.A10"/>
          <table:table-cell table:style-name="表格12.B10" office:value-type="string">
            <text:list text:continue-numbering="true" text:style-name="WWNum1">
              <text:list-item>
                <text:p text:style-name="P29" loext:marker-style-name="T12"><text:span text:style-name="T37">2.邀請來臺</text:span><text:span text:style-name="T12"/></text:p>
              </text:list-item>
            </text:list>
          </table:table-cell>
        </table:table-row>
        <table:table-row table:style-name="表格12.1">
          <table:table-cell table:style-name="表格12.A11" table:number-rows-spanned="2" office:value-type="string">
            <text:p text:style-name="P26" loext:marker-style-name="T30"><text:span text:style-name="T12">專任運動教練交流</text:span><text:span text:style-name="T30"/></text:p>
          </table:table-cell>
          <table:table-cell table:style-name="表格12.B11" office:value-type="string">
            <text:list text:continue-numbering="true" text:style-name="WWNum1">
              <text:list-item>
                <text:p text:style-name="P29" loext:marker-style-name="T12"><text:span text:style-name="T12">1.赴新南向國家</text:span><text:span text:style-name="T12"/></text:p>
              </text:list-item>
            </text:list>
          </table:table-cell>
        </table:table-row>
        <table:table-row table:style-name="表格12.1">
          <table:covered-table-cell table:style-name="表格12.A12"/>
          <table:table-cell table:style-name="表格12.B12" office:value-type="string">
            <text:list text:continue-numbering="true" text:style-name="WWNum1">
              <text:list-item>
                <text:p text:style-name="P29" loext:marker-style-name="T12"><text:span text:style-name="T12">2.邀請來臺</text:span><text:span text:style-name="T12"/></text:p>
              </text:list-item>
            </text:list>
          </table:table-cell>
        </table:table-row>
        <table:table-row table:style-name="表格12.1">
          <table:table-cell table:style-name="表格12.A1" table:number-columns-spanned="2" office:value-type="string">
            <text:p text:style-name="P37" loext:marker-style-name="T32"><text:span text:style-name="T12">第三類：運動賽事交流</text:span><text:span text:style-name="T32"/></text:p>
          </table:table-cell>
          <table:covered-table-cell/>
        </table:table-row>
        <table:table-row table:style-name="表格12.1">
          <table:table-cell table:style-name="表格12.A14" table:number-columns-spanned="2" office:value-type="string">
            <text:list text:continue-numbering="true" text:style-name="WWNum1">
              <text:list-item>
                <text:p text:style-name="P22" loext:marker-style-name="T12"><text:span text:style-name="T12">邀請新南向國家學生來臺參加全國中等學校運動會</text:span><text:span text:style-name="T13">(運動部規劃辦理)</text:span></text:p>
              </text:list-item>
            </text:list>
          </table:table-cell>
          <table:covered-table-cell/>
        </table:table-row>
        <table:table-row table:style-name="表格12.1">
          <table:table-cell table:style-name="表格12.A15" table:number-columns-spanned="2" office:value-type="string">
            <text:list text:continue-numbering="true" text:style-name="WWNum1">
              <text:list-item>
                <text:p text:style-name="P22" loext:marker-style-name="T12"><text:span text:style-name="T12">邀請新南向國家學生來臺參加全國大專校院運動</text:span><text:span text:style-name="T13">(運動部規劃辦理)</text:span></text:p>
              </text:list-item>
            </text:list>
          </table:table-cell>
          <table:covered-table-cell/>
        </table:table-row>
        <table:table-row table:style-name="表格12.1">
          <table:table-cell table:style-name="表格12.A16" table:number-columns-spanned="2" office:value-type="string">
            <text:list text:continue-numbering="true" text:style-name="WWNum1">
              <text:list-item>
                <text:p text:style-name="P29" loext:marker-style-name="T12"><text:span text:style-name="T13">辦理新南向在臺學生運動交流活動</text:span><text:span text:style-name="T13"/></text:p>
              </text:list-item>
            </text:list>
          </table:table-cell>
          <table:covered-table-cell/>
        </table:table-row>
      </table:table>
      <text:p text:style-name="P217" loext:marker-style-name="T41"/>
      <text:p text:style-name="P34" loext:marker-style-name="T41"><text:span text:style-name="T41">二、辦理內容</text:span><text:span text:style-name="T41"/></text:p>
      <text:p text:style-name="P35" loext:marker-style-name="T55"><text:span text:style-name="T55">（請檢附實際參訪詳細日期與行程，如為移地訓練或合訓，應附上訓練期間之訓練課表及訓練日誌）</text:span><text:span text:style-name="T55"/></text:p>
      <text:p text:style-name="P35" loext:marker-style-name="T55"><text:span text:style-name="T41">三、參與人數</text:span><text:span text:style-name="T55">（請檢附出訪人員名單，並經確認教職員及學生皆為</text:span><text:span text:style-name="T53">本校人員</text:span><text:span text:style-name="T55">）</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19" loext:marker-style-name="T21"><text:span text:style-name="T21">教職員</text:span><text:span text:style-name="T21"/></text:p>
          </table:table-cell>
          <table:covered-table-cell/>
          <table:covered-table-cell/>
          <table:covered-table-cell/>
          <table:covered-table-cell/>
        </table:table-row>
        <table:table-row table:style-name="表格13.1">
          <table:table-cell table:style-name="表格13.A2" table:number-columns-spanned="2" office:value-type="string">
            <text:p text:style-name="P19" loext:marker-style-name="T24"><text:span text:style-name="T24">職稱</text:span><text:span text:style-name="T24"/></text:p>
          </table:table-cell>
          <table:covered-table-cell/>
          <table:table-cell table:style-name="表格13.C2" office:value-type="string">
            <text:p text:style-name="P19" loext:marker-style-name="T24"><text:span text:style-name="T24">姓名</text:span><text:span text:style-name="T24"/></text:p>
          </table:table-cell>
          <table:table-cell table:style-name="表格13.D2" office:value-type="string">
            <text:p text:style-name="P19" loext:marker-style-name="T24"><text:span text:style-name="T24">服務單位</text:span><text:span text:style-name="T24"/></text:p>
          </table:table-cell>
          <table:table-cell table:style-name="表格13.E2" office:value-type="string">
            <text:p text:style-name="P19" loext:marker-style-name="T24"><text:span text:style-name="T24">性別</text:span><text:span text:style-name="T24"/></text:p>
          </table:table-cell>
        </table:table-row>
        <table:table-row table:style-name="表格13.1">
          <table:table-cell table:style-name="表格13.A3" office:value-type="string">
            <text:p text:style-name="P19" loext:marker-style-name="T24"><text:span text:style-name="T24">1</text:span><text:span text:style-name="T24"/></text:p>
          </table:table-cell>
          <table:table-cell table:style-name="表格13.B3" office:value-type="string">
            <text:p text:style-name="P84" loext:marker-style-name="T24"/>
          </table:table-cell>
          <table:table-cell table:style-name="表格13.C3" office:value-type="string">
            <text:p text:style-name="P84" loext:marker-style-name="T24"/>
          </table:table-cell>
          <table:table-cell table:style-name="表格13.D3" office:value-type="string">
            <text:p text:style-name="P84" loext:marker-style-name="T24"/>
          </table:table-cell>
          <table:table-cell table:style-name="表格13.E3" office:value-type="string">
            <text:p text:style-name="P84" loext:marker-style-name="T24"/>
          </table:table-cell>
        </table:table-row>
        <table:table-row table:style-name="表格13.1">
          <table:table-cell table:style-name="表格13.A1" table:number-columns-spanned="5" office:value-type="string">
            <text:p text:style-name="P19" loext:marker-style-name="T21"><text:span text:style-name="T21">一般學生</text:span><text:span text:style-name="T21"/></text:p>
          </table:table-cell>
          <table:covered-table-cell/>
          <table:covered-table-cell/>
          <table:covered-table-cell/>
          <table:covered-table-cell/>
        </table:table-row>
        <table:table-row table:style-name="表格13.1">
          <table:table-cell table:style-name="表格13.A5" table:number-columns-spanned="2" office:value-type="string">
            <text:p text:style-name="P19" loext:marker-style-name="T24"><text:span text:style-name="T24">職稱</text:span><text:span text:style-name="T24"/></text:p>
          </table:table-cell>
          <table:covered-table-cell/>
          <table:table-cell table:style-name="表格13.C5" office:value-type="string">
            <text:p text:style-name="P19" loext:marker-style-name="T24"><text:span text:style-name="T24">姓名</text:span><text:span text:style-name="T24"/></text:p>
          </table:table-cell>
          <table:table-cell table:style-name="表格13.D5" office:value-type="string">
            <text:p text:style-name="P19" loext:marker-style-name="T24"><text:span text:style-name="T24">年級</text:span><text:span text:style-name="T24"/></text:p>
          </table:table-cell>
          <table:table-cell table:style-name="表格13.E5" office:value-type="string">
            <text:p text:style-name="P19" loext:marker-style-name="T24"><text:span text:style-name="T24">性別</text:span><text:span text:style-name="T24"/></text:p>
          </table:table-cell>
        </table:table-row>
        <table:table-row table:style-name="表格13.1">
          <table:table-cell table:style-name="表格13.A6" office:value-type="string">
            <text:p text:style-name="P19" loext:marker-style-name="T24"><text:span text:style-name="T24">1</text:span><text:span text:style-name="T24"/></text:p>
          </table:table-cell>
          <table:table-cell table:style-name="表格13.B6" office:value-type="string">
            <text:p text:style-name="P84" loext:marker-style-name="T24"/>
          </table:table-cell>
          <table:table-cell table:style-name="表格13.C6" office:value-type="string">
            <text:p text:style-name="P84" loext:marker-style-name="T24"/>
          </table:table-cell>
          <table:table-cell table:style-name="表格13.D6" office:value-type="string">
            <text:p text:style-name="P84" loext:marker-style-name="T24"/>
          </table:table-cell>
          <table:table-cell table:style-name="表格13.E6" office:value-type="string">
            <text:p text:style-name="P84" loext:marker-style-name="T24"/>
          </table:table-cell>
        </table:table-row>
        <table:table-row table:style-name="表格13.1">
          <table:table-cell table:style-name="表格13.A1" table:number-columns-spanned="5" office:value-type="string">
            <text:p text:style-name="P19" loext:marker-style-name="T21"><text:span text:style-name="T21">原住民學生</text:span><text:span text:style-name="T21"/></text:p>
          </table:table-cell>
          <table:covered-table-cell/>
          <table:covered-table-cell/>
          <table:covered-table-cell/>
          <table:covered-table-cell/>
        </table:table-row>
        <table:table-row table:style-name="表格13.1">
          <table:table-cell table:style-name="表格13.A8" table:number-columns-spanned="2" office:value-type="string">
            <text:p text:style-name="P19" loext:marker-style-name="T24"><text:span text:style-name="T24">職稱</text:span><text:span text:style-name="T24"/></text:p>
          </table:table-cell>
          <table:covered-table-cell/>
          <table:table-cell table:style-name="表格13.C8" office:value-type="string">
            <text:p text:style-name="P19" loext:marker-style-name="T24"><text:span text:style-name="T24">姓名</text:span><text:span text:style-name="T24"/></text:p>
          </table:table-cell>
          <table:table-cell table:style-name="表格13.D8" office:value-type="string">
            <text:p text:style-name="P19" loext:marker-style-name="T24"><text:span text:style-name="T24">年級/族別</text:span><text:span text:style-name="T24"/></text:p>
          </table:table-cell>
          <table:table-cell table:style-name="表格13.E8" office:value-type="string">
            <text:p text:style-name="P19" loext:marker-style-name="T24"><text:span text:style-name="T24">性別</text:span><text:span text:style-name="T24"/></text:p>
          </table:table-cell>
        </table:table-row>
        <table:table-row table:style-name="表格13.1">
          <table:table-cell table:style-name="表格13.A9" office:value-type="string">
            <text:p text:style-name="P19" loext:marker-style-name="T24"><text:span text:style-name="T24">1</text:span><text:span text:style-name="T24"/></text:p>
          </table:table-cell>
          <table:table-cell table:style-name="表格13.B9" office:value-type="string">
            <text:p text:style-name="P84" loext:marker-style-name="T24"/>
          </table:table-cell>
          <table:table-cell table:style-name="表格13.C9" office:value-type="string">
            <text:p text:style-name="P84" loext:marker-style-name="T24"/>
          </table:table-cell>
          <table:table-cell table:style-name="表格13.D9" office:value-type="string">
            <text:p text:style-name="P84" loext:marker-style-name="T24"/>
          </table:table-cell>
          <table:table-cell table:style-name="表格13.E9" office:value-type="string">
            <text:p text:style-name="P84" loext:marker-style-name="T24"/>
          </table:table-cell>
        </table:table-row>
        <table:table-row table:style-name="表格13.1">
          <table:table-cell table:style-name="表格13.A1" table:number-columns-spanned="5" office:value-type="string">
            <text:p text:style-name="P19" loext:marker-style-name="T21"><text:span text:style-name="T21">新住民學生</text:span><text:span text:style-name="T21"/></text:p>
          </table:table-cell>
          <table:covered-table-cell/>
          <table:covered-table-cell/>
          <table:covered-table-cell/>
          <table:covered-table-cell/>
        </table:table-row>
        <table:table-row table:style-name="表格13.1">
          <table:table-cell table:style-name="表格13.A11" table:number-columns-spanned="2" office:value-type="string">
            <text:p text:style-name="P19" loext:marker-style-name="T24"><text:span text:style-name="T24">職稱</text:span><text:span text:style-name="T24"/></text:p>
          </table:table-cell>
          <table:covered-table-cell/>
          <table:table-cell table:style-name="表格13.C11" office:value-type="string">
            <text:p text:style-name="P19" loext:marker-style-name="T24"><text:span text:style-name="T24">姓名</text:span><text:span text:style-name="T24"/></text:p>
          </table:table-cell>
          <table:table-cell table:style-name="表格13.D11" office:value-type="string">
            <text:p text:style-name="P19" loext:marker-style-name="T24"><text:span text:style-name="T24">年級/國別</text:span><text:span text:style-name="T24"/></text:p>
          </table:table-cell>
          <table:table-cell table:style-name="表格13.E11" office:value-type="string">
            <text:p text:style-name="P19" loext:marker-style-name="T24"><text:span text:style-name="T24">性別</text:span><text:span text:style-name="T24"/></text:p>
          </table:table-cell>
        </table:table-row>
        <table:table-row table:style-name="表格13.1">
          <table:table-cell table:style-name="表格13.A12" office:value-type="string">
            <text:p text:style-name="P19" loext:marker-style-name="T24"><text:span text:style-name="T24">1</text:span><text:span text:style-name="T24"/></text:p>
          </table:table-cell>
          <table:table-cell table:style-name="表格13.B12" office:value-type="string">
            <text:p text:style-name="P84" loext:marker-style-name="T24"/>
          </table:table-cell>
          <table:table-cell table:style-name="表格13.C12" office:value-type="string">
            <text:p text:style-name="P84" loext:marker-style-name="T24"/>
          </table:table-cell>
          <table:table-cell table:style-name="表格13.D12" office:value-type="string">
            <text:p text:style-name="P84" loext:marker-style-name="T24"/>
          </table:table-cell>
          <table:table-cell table:style-name="表格13.E12" office:value-type="string">
            <text:p text:style-name="P84" loext:marker-style-name="T24"/>
          </table:table-cell>
        </table:table-row>
        <table:table-row table:style-name="表格13.1">
          <table:table-cell table:style-name="表格13.A13" table:number-columns-spanned="4" office:value-type="string">
            <text:p text:style-name="P19" loext:marker-style-name="T24"><text:span text:style-name="T24">合計參訪人員共 <text:s text:c="4"/>人(男： <text:s text:c="2"/>人，女： <text:s text:c="2"/>人)</text:span><text:span text:style-name="T24"/></text:p>
          </table:table-cell>
          <table:covered-table-cell/>
          <table:covered-table-cell/>
          <table:covered-table-cell/>
          <table:table-cell table:style-name="表格13.E13" office:value-type="string">
            <text:p text:style-name="P85" loext:marker-style-name="T24"/>
          </table:table-cell>
        </table:table-row>
      </table:table>
      <text:p text:style-name="P38" loext:marker-style-name="T41"><text:span text:style-name="T41">四、交流層級與窗口</text:span></text:p>
      <text:p text:style-name="P38" loext:marker-style-name="T55"><text:span text:style-name="T55">（務必提供接待窗口及人員層級、書面資料或影音資訊等）</text:span></text:p>
      <text:p text:style-name="P38" loext:marker-style-name="T55"><text:span text:style-name="T41">五、辦理成果</text:span><text:span text:style-name="T52"/></text:p>
      <text:p text:style-name="P35" loext:marker-style-name="T55"><text:span text:style-name="T55">（請提述活動具體成效、簽訂交流合作、建立互訪活動等）</text:span></text:p>
      <text:p text:style-name="P38" loext:marker-style-name="T55"><text:span text:style-name="T41">六、辦理績效</text:span><text:span text:style-name="T52"/></text:p>
      <text:p text:style-name="P35" loext:marker-style-name="T55"><text:span text:style-name="T55">（請以質性與量化分別說明）</text:span></text:p>
      <text:p text:style-name="P35" loext:marker-style-name="T55"><text:span text:style-name="T41">七、媒體報導情形</text:span><text:span text:style-name="T52"/></text:p>
      <text:p text:style-name="P35" loext:marker-style-name="T4"><text:span text:style-name="T55">（報章網路或各式媒體之報導，請附上圖片與網址）</text:span><text:span text:style-name="T4"/></text:p>
      <text:p text:style-name="P36" loext:marker-style-name="T4"><text:span text:style-name="T41">八、活動照片</text:span><text:span text:style-name="T4"/></text:p>
      <text:p text:style-name="P38" loext:marker-style-name="T55"><text:span text:style-name="T55">（請依照各類別，分別繳交5張照片以上彩色清晰之活動照片，並附上圖說）</text:span><text:span text:style-name="T55"/></text:p>
      <text:p text:style-name="P35" loext:marker-style-name="T55"><text:span text:style-name="T55">請依照下列類別勾選，並每類別附上4張活動照片及簡短說明</text:span><text:span text:style-name="T55"/></text:p>
      <text:p text:style-name="P35" loext:marker-style-name="T22"><text:span text:style-name="T22">□官方組織交流互動</text:span><text:span text:style-name="T22"/></text:p>
      <text:p text:style-name="P35" loext:marker-style-name="T22"><text:span text:style-name="T22">□學校組織交流互動</text:span><text:span text:style-name="T22"/></text:p>
      <text:p text:style-name="P35" loext:marker-style-name="T22"><text:span text:style-name="T22">□簽訂交流與合作協議</text:span><text:span text:style-name="T22"/></text:p>
      <text:p text:style-name="P35" loext:marker-style-name="T22"><text:span text:style-name="T22">□運動組織/機構/學術會議互動</text:span><text:span text:style-name="T22"/></text:p>
      <text:p text:style-name="P35" loext:marker-style-name="T55"><text:span text:style-name="T22">□</text:span><text:span text:style-name="T55">運動比賽/訓練</text:span></text:p>
      <text:p text:style-name="P35" loext:marker-style-name="T55"><text:span text:style-name="T22">□</text:span><text:span text:style-name="T55">運動相關設施參訪</text:span></text:p>
      <text:p text:style-name="P35" loext:marker-style-name="T22"><text:span text:style-name="T22">□其他： <text:s text:c="20"/></text:span><text:span text:style-name="T22"/></text:p>
      <text:p text:style-name="P218" loext:marker-style-name="T41"/>
      <text:p text:style-name="P23" loext:marker-style-name="T41"><text:span text:style-name="T41">九、活動影片</text:span><text:span text:style-name="T41"/></text:p>
      <text:p text:style-name="P38" loext:marker-style-name="T55"><text:span text:style-name="T55">（請檢附3分鐘HD (720P)畫質彩色活動影片，以MP4格式儲存，簡單說明影片內容）</text:span><text:span text:style-name="T55"/></text:p>
      <text:p text:style-name="P220" loext:marker-style-name="T41"/>
      <text:p text:style-name="P38" loext:marker-style-name="T55"><text:span text:style-name="T41">十、檢討與建議</text:span><text:span text:style-name="T52"/></text:p>
      <text:p text:style-name="P219" loext:marker-style-name="T41"/>
      <text:p text:style-name="P30" loext:marker-style-name="T57"><text:span text:style-name="T41">十一、整體心得</text:span><text:span text:style-name="T37">(參與計畫之學生每人應撰寫1份至少300字心得，並請列入附件)</text:span></text:p>
      <text:p text:style-name="P75" loext:marker-style-name="T13"/>
      <text:p text:style-name="P75" loext:marker-style-name="T13"/>
      <text:p text:style-name="P75" loext:marker-style-name="T13"/>
      <text:p text:style-name="P211" loext:marker-style-name="T24"><text:span text:style-name="T24"><text:s/>(單位名稱)</text:span><text:span text:style-name="T54"> </text:span><text:span text:style-name="T24">辦理運動部推動體育新南向政策－學校體育交流實施計畫</text:span></text:p>
      <text:p text:style-name="P212" loext:marker-style-name="T24"><text:span text:style-name="T24">成果報告單</text:span><text:span text:style-name="T24"/></text:p>
      <text:p text:style-name="P210" loext:marker-style-name="T37"><text:span text:style-name="T12">※本表請於線上系統填寫後列印核章，填報網址：</text:span><text:span text:style-name="T37">https://sasportnsp.ncue.edu.tw/system/project/</text:span></text:p>
      <table:table table:name="表格14" table:style-name="表格14">
        <table:table-column table:style-name="表格14.A"/>
        <table:table-column table:style-name="表格14.B"/>
        <table:table-row table:style-name="表格14.1">
          <table:table-cell table:style-name="表格14.A1" office:value-type="string">
            <text:p text:style-name="P18" loext:marker-style-name="T57"><text:span text:style-name="T57">項目</text:span><text:span text:style-name="T57"/></text:p>
          </table:table-cell>
          <table:table-cell table:style-name="表格14.B1" office:value-type="string">
            <text:p text:style-name="P18" loext:marker-style-name="T57"><text:span text:style-name="T57">內容</text:span><text:span text:style-name="T57"/></text:p>
          </table:table-cell>
        </table:table-row>
        <table:table-row table:style-name="表格14.1">
          <table:table-cell table:style-name="表格14.A2" office:value-type="string">
            <text:p text:style-name="P18" loext:marker-style-name="T57"><text:span text:style-name="T57">計畫名稱</text:span><text:span text:style-name="T57"/></text:p>
          </table:table-cell>
          <table:table-cell table:style-name="表格14.B2" office:value-type="string">
            <text:p text:style-name="P79" loext:marker-style-name="T12"/>
          </table:table-cell>
        </table:table-row>
        <table:table-row table:style-name="表格14.1">
          <table:table-cell table:style-name="表格14.A3" office:value-type="string">
            <text:p text:style-name="P18" loext:marker-style-name="T57"><text:span text:style-name="T57">交流國家</text:span><text:span text:style-name="T57"/></text:p>
          </table:table-cell>
          <table:table-cell table:style-name="表格14.B3" office:value-type="string">
            <text:p text:style-name="P79" loext:marker-style-name="T12"/>
          </table:table-cell>
        </table:table-row>
        <table:table-row table:style-name="表格14.1">
          <table:table-cell table:style-name="表格14.A4" office:value-type="string">
            <text:p text:style-name="P18" loext:marker-style-name="T57"><text:span text:style-name="T57">交流單位</text:span><text:span text:style-name="T57"/></text:p>
          </table:table-cell>
          <table:table-cell table:style-name="表格14.B4" office:value-type="string">
            <text:p text:style-name="P79" loext:marker-style-name="T12"/>
          </table:table-cell>
        </table:table-row>
        <table:table-row table:style-name="表格14.1">
          <table:table-cell table:style-name="表格14.A5" office:value-type="string">
            <text:p text:style-name="P18" loext:marker-style-name="T57"><text:span text:style-name="T57">運動種類</text:span><text:span text:style-name="T57"/></text:p>
          </table:table-cell>
          <table:table-cell table:style-name="表格14.B5" office:value-type="string">
            <text:p text:style-name="P79" loext:marker-style-name="T12"/>
          </table:table-cell>
        </table:table-row>
        <table:table-row table:style-name="表格14.1">
          <table:table-cell table:style-name="表格14.A6" office:value-type="string">
            <text:p text:style-name="P18" loext:marker-style-name="T57"><text:span text:style-name="T57">申請類別</text:span><text:span text:style-name="T57"/></text:p>
          </table:table-cell>
          <table:table-cell table:style-name="表格14.B6" office:value-type="string">
            <text:p text:style-name="P79" loext:marker-style-name="T12"/>
          </table:table-cell>
        </table:table-row>
        <table:table-row table:style-name="表格14.1">
          <table:table-cell table:style-name="表格14.A7" office:value-type="string">
            <text:p text:style-name="P18" loext:marker-style-name="T57"><text:span text:style-name="T57">辦理期程</text:span><text:span text:style-name="T57"/></text:p>
          </table:table-cell>
          <table:table-cell table:style-name="表格14.B7" office:value-type="string">
            <text:p text:style-name="P79" loext:marker-style-name="T12"/>
          </table:table-cell>
        </table:table-row>
        <table:table-row table:style-name="表格14.8">
          <table:table-cell table:style-name="表格14.A8" office:value-type="string">
            <text:p text:style-name="P18" loext:marker-style-name="T57"><text:span text:style-name="T57">參與人數</text:span><text:span text:style-name="T57"/></text:p>
          </table:table-cell>
          <table:table-cell table:style-name="表格14.B8" office:value-type="string">
            <text:p text:style-name="P31" loext:marker-style-name="T12"><text:span text:style-name="T12">總人數____人。</text:span><text:span text:style-name="T12"/></text:p>
            <text:p text:style-name="P31" loext:marker-style-name="T12"><text:span text:style-name="T12">1.學生：____人</text:span><text:span text:style-name="T12"/></text:p>
            <text:p text:style-name="P32" loext:marker-style-name="T12"><text:span text:style-name="T12">(1)男生___人，女生____人</text:span><text:span text:style-name="T12"/></text:p>
            <text:p text:style-name="P32" loext:marker-style-name="T12"><text:span text:style-name="T12">(2)一般生___人，原住民___人，新住民___人</text:span><text:span text:style-name="T12"/></text:p>
            <text:p text:style-name="P31" loext:marker-style-name="T12"><text:span text:style-name="T12">2.教職員：____人，其中男生___人，女生____人</text:span><text:span text:style-name="T12"/></text:p>
          </table:table-cell>
        </table:table-row>
        <table:table-row table:style-name="表格14.9">
          <table:table-cell table:style-name="表格14.A8" office:value-type="string">
            <text:p text:style-name="P18" loext:marker-style-name="T57"><text:span text:style-name="T57">經費使用情形</text:span><text:span text:style-name="T57"/></text:p>
          </table:table-cell>
          <table:table-cell table:style-name="表格14.B8" office:value-type="string">
            <text:p text:style-name="P31" loext:marker-style-name="T12"><text:span text:style-name="T12">1.</text:span><text:span text:style-name="T13">運動部</text:span><text:span text:style-name="T12">核定計畫金額：</text:span><text:span text:style-name="T36"> <text:s text:c="12"/></text:span><text:span text:style-name="T12">元</text:span></text:p>
            <text:p text:style-name="P31" loext:marker-style-name="T12"><text:span text:style-name="T12">2.</text:span><text:span text:style-name="T13">運動部</text:span><text:span text:style-name="T12">核定補助金額：</text:span><text:span text:style-name="T36"> <text:s text:c="12"/></text:span><text:span text:style-name="T12">元</text:span></text:p>
            <text:p text:style-name="P31" loext:marker-style-name="T12"><text:span text:style-name="T12">3.補助比率：</text:span><text:span text:style-name="T36"> <text:s text:c="3"/></text:span><text:span text:style-name="T12">%</text:span></text:p>
            <text:p text:style-name="P31" loext:marker-style-name="T12"><text:span text:style-name="T12">4.計畫賸餘款：</text:span><text:span text:style-name="T36"> <text:s text:c="7"/></text:span><text:span text:style-name="T12">元 </text:span></text:p>
            <text:p text:style-name="P31" loext:marker-style-name="T12"><text:span text:style-name="T12">5.變更計畫之溢領補助款：</text:span><text:span text:style-name="T36"> <text:s text:c="7"/></text:span><text:span text:style-name="T12">元</text:span></text:p>
            <text:p text:style-name="P31" loext:marker-style-name="T12"><text:span text:style-name="T12">6.實支總額：</text:span><text:span text:style-name="T36"> <text:s text:c="12"/></text:span><text:span text:style-name="T12">元</text:span></text:p>
          </table:table-cell>
        </table:table-row>
        <table:table-row table:style-name="表格14.10">
          <table:table-cell table:style-name="表格14.A8" office:value-type="string">
            <text:p text:style-name="P18" loext:marker-style-name="T57"><text:span text:style-name="T57">計畫內容</text:span><text:span text:style-name="T57"/></text:p>
            <text:p text:style-name="P18" loext:marker-style-name="T57"><text:span text:style-name="T57">(請摘述)</text:span><text:span text:style-name="T57"/></text:p>
          </table:table-cell>
          <table:table-cell table:style-name="表格14.B10" office:value-type="string">
            <text:p text:style-name="P24" loext:marker-style-name="T37"><text:span text:style-name="T12">(至</text:span><text:span text:style-name="T37">線上系統填寫後匯出</text:span><text:span text:style-name="T12">)</text:span></text:p>
          </table:table-cell>
        </table:table-row>
        <table:table-row table:style-name="表格14.11">
          <table:table-cell table:style-name="表格14.A8" office:value-type="string">
            <text:p text:style-name="P18" loext:marker-style-name="T57"><text:span text:style-name="T57">辦理成果</text:span><text:span text:style-name="T57"/></text:p>
            <text:p text:style-name="P18" loext:marker-style-name="T57"><text:span text:style-name="T57">(請摘述)</text:span><text:span text:style-name="T57"/></text:p>
          </table:table-cell>
          <table:table-cell table:style-name="表格14.B11" office:value-type="string">
            <text:p text:style-name="P24" loext:marker-style-name="T12"><text:span text:style-name="T12">(至</text:span><text:span text:style-name="T37">線上系統填寫後匯出</text:span><text:span text:style-name="T12">)</text:span></text:p>
            <text:p text:style-name="P24" loext:marker-style-name="T37"><text:span text:style-name="T12">(如媒體報導則數、比賽交流場次、參訪交流單位數、受益人數、簽訂合作協議等質化、量化效益)</text:span><text:span text:style-name="T12"/></text:p>
          </table:table-cell>
        </table:table-row>
        <table:table-row table:style-name="表格14.12">
          <table:table-cell table:style-name="表格14.A12" office:value-type="string">
            <text:p text:style-name="P18" loext:marker-style-name="T57"><text:span text:style-name="T57">檢討與建議</text:span><text:span text:style-name="T57"/></text:p>
            <text:p text:style-name="P18" loext:marker-style-name="T37"><text:span text:style-name="T57">(請摘述)</text:span><text:span text:style-name="T57"/></text:p>
          </table:table-cell>
          <table:table-cell table:style-name="表格14.B12" office:value-type="string">
            <text:p text:style-name="P24" loext:marker-style-name="T37"><text:span text:style-name="T12">(至</text:span><text:span text:style-name="T37">線上系統填寫後匯出</text:span><text:span text:style-name="T12">)</text:span></text:p>
          </table:table-cell>
        </table:table-row>
        <table:table-row table:style-name="表格14.13">
          <table:table-cell table:style-name="表格14.A13" office:value-type="string">
            <text:p text:style-name="P18" loext:marker-style-name="T37"><text:span text:style-name="T37">應檢附資料</text:span><text:span text:style-name="T37"/></text:p>
          </table:table-cell>
          <table:table-cell table:style-name="表格14.B13" office:value-type="string">
            <text:p text:style-name="P33" loext:marker-style-name="T12"><text:span text:style-name="T12">□成果報告書 (內容應包括辦理內容、參與人數、辦理成果、辦理績效、媒體報導情形、文宣資料、活動照片、經費支用情形等)。</text:span><text:span text:style-name="T12"/></text:p>
            <text:p text:style-name="P25" loext:marker-style-name="T12"><text:span text:style-name="T12">□辦理計畫內容3分鐘影片 (檔案格式：至少HD(720P)畫質以上，MP4檔案格式，並附簡單說明)。</text:span><text:span text:style-name="T12"/></text:p>
            <text:p text:style-name="P25" loext:marker-style-name="T12"><text:span text:style-name="T12">□成果報告書、彩色照片電子檔及影片檔上傳至本計畫線上系統，或E-mail傳至國立彰化師大承辦人(</text:span><text:a xlink:type="simple" xlink:href="mailto:sasportnsp@gmail.com" text:style-name="ListLabel_20_11" text:visited-style-name="ListLabel_20_11">sasportnsp@gmail.com</text:a><text:span text:style-name="T1">)</text:span><text:span text:style-name="T12">，並請承辦學校、協助張貼於該單位網站。</text:span></text:p>
            <text:p text:style-name="P25" loext:marker-style-name="T12"><text:soft-page-break/><text:span text:style-name="T12">□收支結算表 (請函送正本辦理核結)</text:span><text:span text:style-name="T12"/></text:p>
          </table:table-cell>
        </table:table-row>
      </table:table>
      <text:p text:style-name="P191" loext:marker-style-name="T37"/>
      <text:p text:style-name="P191" loext:marker-style-name="T37"/>
      <text:p text:style-name="P10" loext:marker-style-name="T37"/>
      <text:p text:style-name="P10">申請單位填表人核章 <text:s text:c="32"/>申請單位主管核章</text:p>
      <text:p text:style-name="P72" loext:marker-style-name="T13"/>
      <text:p text:style-name="P72" loext:marker-style-name="T13"/>
      <text:p text:style-name="P72" loext:marker-style-name="T13"/>
      <text:p text:style-name="P224" loext:marker-style-name="T50"/>
      <text:p text:style-name="P198" loext:marker-style-name="T38"><text:span text:style-name="T13">附件8</text:span><text:span text:style-name="T58"> <text:s text:c="37"/></text:span></text:p>
      <text:p text:style-name="P168" loext:marker-style-name="T42"><text:span text:style-name="T3">體育新南向政策－學校體育交流實施計畫</text:span><text:span text:style-name="T42">申請計畫變更流程</text:span></text:p>
      <text:p text:style-name="P221" loext:marker-style-name="T42"><draw:g text:anchor-type="char" draw:z-index="19" draw:name="群組 61" draw:style-name="gr1"><draw:g draw:style-name="gr2"><draw:g draw:style-name="gr2"><draw:custom-shape draw:name="Rectangle 8" draw:style-name="gr3" draw:text-style-name="P225" svg:width="2.943cm" svg:height="1.026cm" svg:x="0.497cm" svg:y="0.801cm"><text:p text:style-name="P67"><text:span text:style-name="T12">變更出訪人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Rectangle 10" draw:style-name="gr3" draw:text-style-name="P225" svg:width="2.957cm" svg:height="0.99cm" svg:x="3.817cm" svg:y="0.801cm"><text:p text:style-name="P67"><text:span text:style-name="T13">變更出訪天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矩形 10" draw:style-name="gr3" draw:text-style-name="P225" svg:width="3.017cm" svg:height="1.204cm" svg:x="7.22cm" svg:y="0.688cm"><text:p text:style-name="P67" loext:marker-style-name="T13"><text:span text:style-name="T13">變更出訪日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手繪多邊形 157" draw:style-name="gr4" draw:text-style-name="P226" svg:width="3.126cm" svg:height="1.502cm" svg:x="7.082cm" svg:y="0.563cm"><text:p/><draw:enhanced-geometry draw:mirror-horizontal="false" draw:mirror-vertical="false" svg:viewBox="0 0 0 0" draw:glue-points="?f0 ?f1 ?f2 ?f3 ?f4 ?f5 ?f6 ?f7 ?f8 ?f9 ?f10 ?f11 ?f12 ?f13 ?f14 ?f15 ?f16 ?f17 ?f18 ?f19 ?f20 ?f21 ?f22 ?f23 ?f24 ?f25 ?f26 ?f27 ?f28 ?f29 ?f30 ?f31 ?f32 ?f33 ?f34 ?f35" drawooo:sub-view-size="15253 6919" draw:text-areas="0 0 ?f36 ?f37" draw:type="ooxml-non-primitive" draw:enhanced-path="M 0 67 C 0 30 30 0 67 0 L 15187 0 C 15224 0 15253 30 15253 67 L 15253 6853 C 15253 6889 15224 6919 15187 6919 L 67 6919 C 30 6919 0 6889 0 6853 L 0 67 Z M 134 6853 L 67 6786 15187 6786 15120 6853 15120 67 15187 134 67 134 134 67 134 6853 Z N"><draw:equation draw:name="f0" draw:formula="0*logwidth/15253"/><draw:equation draw:name="f1" draw:formula="67*logheight/6919"/><draw:equation draw:name="f2" draw:formula="67*logwidth/15253"/><draw:equation draw:name="f3" draw:formula="0*logheight/6919"/><draw:equation draw:name="f4" draw:formula="15187*logwidth/15253"/><draw:equation draw:name="f5" draw:formula="0*logheight/6919"/><draw:equation draw:name="f6" draw:formula="15253*logwidth/15253"/><draw:equation draw:name="f7" draw:formula="67*logheight/6919"/><draw:equation draw:name="f8" draw:formula="15253*logwidth/15253"/><draw:equation draw:name="f9" draw:formula="6853*logheight/6919"/><draw:equation draw:name="f10" draw:formula="15187*logwidth/15253"/><draw:equation draw:name="f11" draw:formula="6919*logheight/6919"/><draw:equation draw:name="f12" draw:formula="67*logwidth/15253"/><draw:equation draw:name="f13" draw:formula="6919*logheight/6919"/><draw:equation draw:name="f14" draw:formula="0*logwidth/15253"/><draw:equation draw:name="f15" draw:formula="6853*logheight/6919"/><draw:equation draw:name="f16" draw:formula="0*logwidth/15253"/><draw:equation draw:name="f17" draw:formula="67*logheight/6919"/><draw:equation draw:name="f18" draw:formula="134*logwidth/15253"/><draw:equation draw:name="f19" draw:formula="6853*logheight/6919"/><draw:equation draw:name="f20" draw:formula="67*logwidth/15253"/><draw:equation draw:name="f21" draw:formula="6786*logheight/6919"/><draw:equation draw:name="f22" draw:formula="15187*logwidth/15253"/><draw:equation draw:name="f23" draw:formula="6786*logheight/6919"/><draw:equation draw:name="f24" draw:formula="15120*logwidth/15253"/><draw:equation draw:name="f25" draw:formula="6853*logheight/6919"/><draw:equation draw:name="f26" draw:formula="15120*logwidth/15253"/><draw:equation draw:name="f27" draw:formula="67*logheight/6919"/><draw:equation draw:name="f28" draw:formula="15187*logwidth/15253"/><draw:equation draw:name="f29" draw:formula="134*logheight/6919"/><draw:equation draw:name="f30" draw:formula="67*logwidth/15253"/><draw:equation draw:name="f31" draw:formula="134*logheight/6919"/><draw:equation draw:name="f32" draw:formula="134*logwidth/15253"/><draw:equation draw:name="f33" draw:formula="67*logheight/6919"/><draw:equation draw:name="f34" draw:formula="134*logwidth/15253"/><draw:equation draw:name="f35" draw:formula="6853*logheight/6919"/><draw:equation draw:name="f36" draw:formula="logwidth"/><draw:equation draw:name="f37" draw:formula="logheight"/></draw:enhanced-geometry></draw:custom-shape><draw:custom-shape draw:name="Freeform 6" draw:style-name="gr4" draw:text-style-name="P226" svg:width="3.178cm" svg:height="1.548cm" svg:x="0.381cm" svg:y="0.563cm"><text:p/><draw:enhanced-geometry draw:mirror-horizontal="false" draw:mirror-vertical="false" svg:viewBox="0 0 0 0" draw:glue-points="?f0 ?f1 ?f2 ?f3 ?f4 ?f5 ?f6 ?f7 ?f8 ?f9 ?f10 ?f11 ?f12 ?f13 ?f14 ?f15 ?f16 ?f17 ?f18 ?f19 ?f20 ?f21 ?f22 ?f23 ?f24 ?f25 ?f26 ?f27 ?f28 ?f29 ?f30 ?f31 ?f32 ?f33 ?f34 ?f35" drawooo:sub-view-size="15253 6919" draw:text-areas="0 0 ?f54 ?f55" draw:type="ooxml-non-primitive" draw:enhanced-path="M 0 67 C 0 30 30 0 67 0 L 15187 0 C 15224 0 15253 30 15253 67 L 15253 6853 C 15253 6889 15224 6919 15187 6919 L 67 6919 C 30 6919 0 6889 0 6853 L 0 67 Z M 134 6853 L 67 6786 15187 6786 15120 6853 15120 67 15187 134 67 134 134 67 134 6853 Z N"><draw:equation draw:name="f0" draw:formula="0*logwidth/15253"/><draw:equation draw:name="f1" draw:formula="6529*logheight/6919"/><draw:equation draw:name="f2" draw:formula="4686*logwidth/15253"/><draw:equation draw:name="f3" draw:formula="0*logheight/6919"/><draw:equation draw:name="f4" draw:formula="1062185*logwidth/15253"/><draw:equation draw:name="f5" draw:formula="0*logheight/6919"/><draw:equation draw:name="f6" draw:formula="1066801*logwidth/15253"/><draw:equation draw:name="f7" draw:formula="6529*logheight/6919"/><draw:equation draw:name="f8" draw:formula="1066801*logwidth/15253"/><draw:equation draw:name="f9" draw:formula="667846*logheight/6919"/><draw:equation draw:name="f10" draw:formula="1062185*logwidth/15253"/><draw:equation draw:name="f11" draw:formula="674278*logheight/6919"/><draw:equation draw:name="f12" draw:formula="4686*logwidth/15253"/><draw:equation draw:name="f13" draw:formula="674278*logheight/6919"/><draw:equation draw:name="f14" draw:formula="0*logwidth/15253"/><draw:equation draw:name="f15" draw:formula="667846*logheight/6919"/><draw:equation draw:name="f16" draw:formula="0*logwidth/15253"/><draw:equation draw:name="f17" draw:formula="6529*logheight/6919"/><draw:equation draw:name="f18" draw:formula="9372*logwidth/15253"/><draw:equation draw:name="f19" draw:formula="667846*logheight/6919"/><draw:equation draw:name="f20" draw:formula="4686*logwidth/15253"/><draw:equation draw:name="f21" draw:formula="661317*logheight/6919"/><draw:equation draw:name="f22" draw:formula="1062185*logwidth/15253"/><draw:equation draw:name="f23" draw:formula="661317*logheight/6919"/><draw:equation draw:name="f24" draw:formula="1057499*logwidth/15253"/><draw:equation draw:name="f25" draw:formula="667846*logheight/6919"/><draw:equation draw:name="f26" draw:formula="1057499*logwidth/15253"/><draw:equation draw:name="f27" draw:formula="6529*logheight/6919"/><draw:equation draw:name="f28" draw:formula="1062185*logwidth/15253"/><draw:equation draw:name="f29" draw:formula="13059*logheight/6919"/><draw:equation draw:name="f30" draw:formula="4686*logwidth/15253"/><draw:equation draw:name="f31" draw:formula="13059*logheight/6919"/><draw:equation draw:name="f32" draw:formula="9372*logwidth/15253"/><draw:equation draw:name="f33" draw:formula="6529*logheight/6919"/><draw:equation draw:name="f34" draw:formula="9372*logwidth/15253"/><draw:equation draw:name="f35" draw:formula="667846*logheight/6919"/><draw:equation draw:name="f36" draw:formula="0*60000/65536"/><draw:equation draw:name="f37" draw:formula="0*60000/65536"/><draw:equation draw:name="f38" draw:formula="0*60000/65536"/><draw:equation draw:name="f39" draw:formula="0*60000/65536"/><draw:equation draw:name="f40" draw:formula="0*60000/65536"/><draw:equation draw:name="f41" draw:formula="0*60000/65536"/><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logwidth"/><draw:equation draw:name="f55" draw:formula="logheight"/></draw:enhanced-geometry></draw:custom-shape><draw:custom-shape draw:name="Freeform 9" draw:style-name="gr4" draw:text-style-name="P226" svg:width="3.075cm" svg:height="1.548cm" svg:x="3.738cm" svg:y="0.563cm"><text:p/><draw:enhanced-geometry draw:mirror-horizontal="false" draw:mirror-vertical="false" svg:viewBox="0 0 0 0" draw:glue-points="?f0 ?f1 ?f2 ?f3 ?f4 ?f5 ?f6 ?f7 ?f8 ?f9 ?f10 ?f11 ?f12 ?f13 ?f14 ?f15 ?f16 ?f17 ?f18 ?f19 ?f20 ?f21 ?f22 ?f23 ?f24 ?f25 ?f26 ?f27 ?f28 ?f29 ?f30 ?f31 ?f32 ?f33 ?f34 ?f35" drawooo:sub-view-size="8809 3460" draw:text-areas="0 0 ?f54 ?f55" draw:type="ooxml-non-primitive" draw:enhanced-path="M 0 34 C 0 15 15 0 34 0 L 8776 0 C 8794 0 8809 15 8809 34 L 8809 3427 C 8809 3445 8794 3460 8776 3460 L 34 3460 C 15 3460 0 3445 0 3427 L 0 34 Z M 67 3427 L 34 3393 8776 3393 8742 3427 8742 34 8776 67 34 67 67 34 67 3427 Z N"><draw:equation draw:name="f0" draw:formula="0*logwidth/8809"/><draw:equation draw:name="f1" draw:formula="6626*logheight/3460"/><draw:equation draw:name="f2" draw:formula="4155*logwidth/8809"/><draw:equation draw:name="f3" draw:formula="0*logheight/3460"/><draw:equation draw:name="f4" draw:formula="1072572*logwidth/8809"/><draw:equation draw:name="f5" draw:formula="0*logheight/3460"/><draw:equation draw:name="f6" draw:formula="1076605*logwidth/8809"/><draw:equation draw:name="f7" draw:formula="6626*logheight/3460"/><draw:equation draw:name="f8" draw:formula="1076605*logwidth/8809"/><draw:equation draw:name="f9" draw:formula="667847*logheight/3460"/><draw:equation draw:name="f10" draw:formula="1072572*logwidth/8809"/><draw:equation draw:name="f11" draw:formula="674278*logheight/3460"/><draw:equation draw:name="f12" draw:formula="4155*logwidth/8809"/><draw:equation draw:name="f13" draw:formula="674278*logheight/3460"/><draw:equation draw:name="f14" draw:formula="0*logwidth/8809"/><draw:equation draw:name="f15" draw:formula="667847*logheight/3460"/><draw:equation draw:name="f16" draw:formula="0*logwidth/8809"/><draw:equation draw:name="f17" draw:formula="6626*logheight/3460"/><draw:equation draw:name="f18" draw:formula="8189*logwidth/8809"/><draw:equation draw:name="f19" draw:formula="667847*logheight/3460"/><draw:equation draw:name="f20" draw:formula="4155*logwidth/8809"/><draw:equation draw:name="f21" draw:formula="661221*logheight/3460"/><draw:equation draw:name="f22" draw:formula="1072572*logwidth/8809"/><draw:equation draw:name="f23" draw:formula="661221*logheight/3460"/><draw:equation draw:name="f24" draw:formula="1068416*logwidth/8809"/><draw:equation draw:name="f25" draw:formula="667847*logheight/3460"/><draw:equation draw:name="f26" draw:formula="1068416*logwidth/8809"/><draw:equation draw:name="f27" draw:formula="6626*logheight/3460"/><draw:equation draw:name="f28" draw:formula="1072572*logwidth/8809"/><draw:equation draw:name="f29" draw:formula="13057*logheight/3460"/><draw:equation draw:name="f30" draw:formula="4155*logwidth/8809"/><draw:equation draw:name="f31" draw:formula="13057*logheight/3460"/><draw:equation draw:name="f32" draw:formula="8189*logwidth/8809"/><draw:equation draw:name="f33" draw:formula="6626*logheight/3460"/><draw:equation draw:name="f34" draw:formula="8189*logwidth/8809"/><draw:equation draw:name="f35" draw:formula="667847*logheight/3460"/><draw:equation draw:name="f36" draw:formula="0*60000/65536"/><draw:equation draw:name="f37" draw:formula="0*60000/65536"/><draw:equation draw:name="f38" draw:formula="0*60000/65536"/><draw:equation draw:name="f39" draw:formula="0*60000/65536"/><draw:equation draw:name="f40" draw:formula="0*60000/65536"/><draw:equation draw:name="f41" draw:formula="0*60000/65536"/><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logwidth"/><draw:equation draw:name="f55" draw:formula="logheight"/></draw:enhanced-geometry></draw:custom-shape><draw:line draw:name="直線接點 27" draw:style-name="gr5" draw:text-style-name="P225" svg:x1="1.978cm" svg:y1="2.902cm" svg:x2="15.447cm" svg:y2="2.926cm"><text:p/></draw:line><draw:line draw:name="直線接點 28" draw:style-name="gr6" draw:text-style-name="P225" svg:x1="15.447cm" svg:y1="2.113cm" svg:x2="15.448cm" svg:y2="2.927cm"><text:p/></draw:line><draw:line draw:name="直線接點 29" draw:style-name="gr6" draw:text-style-name="P225" svg:x1="1.978cm" svg:y1="2.092cm" svg:x2="1.979cm" svg:y2="2.906cm"><text:p/></draw:line></draw:g></draw:g></draw:g></draw:g><draw:g draw:style-name="gr2"><draw:custom-shape draw:name="Rectangle 8" draw:style-name="gr3" draw:text-style-name="P225" svg:width="2.862cm" svg:height="0.996cm" svg:x="10.592cm" svg:y="0.794cm"><text:p text:style-name="P67"><text:span text:style-name="T12">變更出訪名單</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Rectangle 10" draw:style-name="gr3" draw:text-style-name="P225" svg:width="2.876cm" svg:height="0.96cm" svg:x="13.944cm" svg:y="0.794cm"><text:p text:style-name="P67"><text:span text:style-name="T13">變更出訪行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Freeform 6" draw:style-name="gr4" draw:text-style-name="P226" svg:width="3.091cm" svg:height="1.502cm" svg:x="10.478cm" svg:y="0.563cm"><text:p/><draw:enhanced-geometry draw:mirror-horizontal="false" draw:mirror-vertical="false" svg:viewBox="0 0 0 0" draw:glue-points="?f0 ?f1 ?f2 ?f3 ?f4 ?f5 ?f6 ?f7 ?f8 ?f9 ?f10 ?f11 ?f12 ?f13 ?f14 ?f15 ?f16 ?f17 ?f18 ?f19 ?f20 ?f21 ?f22 ?f23 ?f24 ?f25 ?f26 ?f27 ?f28 ?f29 ?f30 ?f31 ?f32 ?f33 ?f34 ?f35" drawooo:sub-view-size="15253 6919" draw:text-areas="0 0 ?f54 ?f55" draw:type="ooxml-non-primitive" draw:enhanced-path="M 0 67 C 0 30 30 0 67 0 L 15187 0 C 15224 0 15253 30 15253 67 L 15253 6853 C 15253 6889 15224 6919 15187 6919 L 67 6919 C 30 6919 0 6889 0 6853 L 0 67 Z M 134 6853 L 67 6786 15187 6786 15120 6853 15120 67 15187 134 67 134 134 67 134 6853 Z N"><draw:equation draw:name="f0" draw:formula="0*logwidth/15253"/><draw:equation draw:name="f1" draw:formula="6529*logheight/6919"/><draw:equation draw:name="f2" draw:formula="4686*logwidth/15253"/><draw:equation draw:name="f3" draw:formula="0*logheight/6919"/><draw:equation draw:name="f4" draw:formula="1062185*logwidth/15253"/><draw:equation draw:name="f5" draw:formula="0*logheight/6919"/><draw:equation draw:name="f6" draw:formula="1066801*logwidth/15253"/><draw:equation draw:name="f7" draw:formula="6529*logheight/6919"/><draw:equation draw:name="f8" draw:formula="1066801*logwidth/15253"/><draw:equation draw:name="f9" draw:formula="667846*logheight/6919"/><draw:equation draw:name="f10" draw:formula="1062185*logwidth/15253"/><draw:equation draw:name="f11" draw:formula="674278*logheight/6919"/><draw:equation draw:name="f12" draw:formula="4686*logwidth/15253"/><draw:equation draw:name="f13" draw:formula="674278*logheight/6919"/><draw:equation draw:name="f14" draw:formula="0*logwidth/15253"/><draw:equation draw:name="f15" draw:formula="667846*logheight/6919"/><draw:equation draw:name="f16" draw:formula="0*logwidth/15253"/><draw:equation draw:name="f17" draw:formula="6529*logheight/6919"/><draw:equation draw:name="f18" draw:formula="9372*logwidth/15253"/><draw:equation draw:name="f19" draw:formula="667846*logheight/6919"/><draw:equation draw:name="f20" draw:formula="4686*logwidth/15253"/><draw:equation draw:name="f21" draw:formula="661317*logheight/6919"/><draw:equation draw:name="f22" draw:formula="1062185*logwidth/15253"/><draw:equation draw:name="f23" draw:formula="661317*logheight/6919"/><draw:equation draw:name="f24" draw:formula="1057499*logwidth/15253"/><draw:equation draw:name="f25" draw:formula="667846*logheight/6919"/><draw:equation draw:name="f26" draw:formula="1057499*logwidth/15253"/><draw:equation draw:name="f27" draw:formula="6529*logheight/6919"/><draw:equation draw:name="f28" draw:formula="1062185*logwidth/15253"/><draw:equation draw:name="f29" draw:formula="13059*logheight/6919"/><draw:equation draw:name="f30" draw:formula="4686*logwidth/15253"/><draw:equation draw:name="f31" draw:formula="13059*logheight/6919"/><draw:equation draw:name="f32" draw:formula="9372*logwidth/15253"/><draw:equation draw:name="f33" draw:formula="6529*logheight/6919"/><draw:equation draw:name="f34" draw:formula="9372*logwidth/15253"/><draw:equation draw:name="f35" draw:formula="667846*logheight/6919"/><draw:equation draw:name="f36" draw:formula="0*60000/65536"/><draw:equation draw:name="f37" draw:formula="0*60000/65536"/><draw:equation draw:name="f38" draw:formula="0*60000/65536"/><draw:equation draw:name="f39" draw:formula="0*60000/65536"/><draw:equation draw:name="f40" draw:formula="0*60000/65536"/><draw:equation draw:name="f41" draw:formula="0*60000/65536"/><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logwidth"/><draw:equation draw:name="f55" draw:formula="logheight"/></draw:enhanced-geometry></draw:custom-shape><draw:custom-shape draw:name="Freeform 9" draw:style-name="gr4" draw:text-style-name="P226" svg:width="2.991cm" svg:height="1.502cm" svg:x="13.866cm" svg:y="0.563cm"><text:p/><draw:enhanced-geometry draw:mirror-horizontal="false" draw:mirror-vertical="false" svg:viewBox="0 0 0 0" draw:glue-points="?f0 ?f1 ?f2 ?f3 ?f4 ?f5 ?f6 ?f7 ?f8 ?f9 ?f10 ?f11 ?f12 ?f13 ?f14 ?f15 ?f16 ?f17 ?f18 ?f19 ?f20 ?f21 ?f22 ?f23 ?f24 ?f25 ?f26 ?f27 ?f28 ?f29 ?f30 ?f31 ?f32 ?f33 ?f34 ?f35" drawooo:sub-view-size="8809 3460" draw:text-areas="0 0 ?f54 ?f55" draw:type="ooxml-non-primitive" draw:enhanced-path="M 0 34 C 0 15 15 0 34 0 L 8776 0 C 8794 0 8809 15 8809 34 L 8809 3427 C 8809 3445 8794 3460 8776 3460 L 34 3460 C 15 3460 0 3445 0 3427 L 0 34 Z M 67 3427 L 34 3393 8776 3393 8742 3427 8742 34 8776 67 34 67 67 34 67 3427 Z N"><draw:equation draw:name="f0" draw:formula="0*logwidth/8809"/><draw:equation draw:name="f1" draw:formula="6626*logheight/3460"/><draw:equation draw:name="f2" draw:formula="4155*logwidth/8809"/><draw:equation draw:name="f3" draw:formula="0*logheight/3460"/><draw:equation draw:name="f4" draw:formula="1072572*logwidth/8809"/><draw:equation draw:name="f5" draw:formula="0*logheight/3460"/><draw:equation draw:name="f6" draw:formula="1076605*logwidth/8809"/><draw:equation draw:name="f7" draw:formula="6626*logheight/3460"/><draw:equation draw:name="f8" draw:formula="1076605*logwidth/8809"/><draw:equation draw:name="f9" draw:formula="667847*logheight/3460"/><draw:equation draw:name="f10" draw:formula="1072572*logwidth/8809"/><draw:equation draw:name="f11" draw:formula="674278*logheight/3460"/><draw:equation draw:name="f12" draw:formula="4155*logwidth/8809"/><draw:equation draw:name="f13" draw:formula="674278*logheight/3460"/><draw:equation draw:name="f14" draw:formula="0*logwidth/8809"/><draw:equation draw:name="f15" draw:formula="667847*logheight/3460"/><draw:equation draw:name="f16" draw:formula="0*logwidth/8809"/><draw:equation draw:name="f17" draw:formula="6626*logheight/3460"/><draw:equation draw:name="f18" draw:formula="8189*logwidth/8809"/><draw:equation draw:name="f19" draw:formula="667847*logheight/3460"/><draw:equation draw:name="f20" draw:formula="4155*logwidth/8809"/><draw:equation draw:name="f21" draw:formula="661221*logheight/3460"/><draw:equation draw:name="f22" draw:formula="1072572*logwidth/8809"/><draw:equation draw:name="f23" draw:formula="661221*logheight/3460"/><draw:equation draw:name="f24" draw:formula="1068416*logwidth/8809"/><draw:equation draw:name="f25" draw:formula="667847*logheight/3460"/><draw:equation draw:name="f26" draw:formula="1068416*logwidth/8809"/><draw:equation draw:name="f27" draw:formula="6626*logheight/3460"/><draw:equation draw:name="f28" draw:formula="1072572*logwidth/8809"/><draw:equation draw:name="f29" draw:formula="13057*logheight/3460"/><draw:equation draw:name="f30" draw:formula="4155*logwidth/8809"/><draw:equation draw:name="f31" draw:formula="13057*logheight/3460"/><draw:equation draw:name="f32" draw:formula="8189*logwidth/8809"/><draw:equation draw:name="f33" draw:formula="6626*logheight/3460"/><draw:equation draw:name="f34" draw:formula="8189*logwidth/8809"/><draw:equation draw:name="f35" draw:formula="667847*logheight/3460"/><draw:equation draw:name="f36" draw:formula="0*60000/65536"/><draw:equation draw:name="f37" draw:formula="0*60000/65536"/><draw:equation draw:name="f38" draw:formula="0*60000/65536"/><draw:equation draw:name="f39" draw:formula="0*60000/65536"/><draw:equation draw:name="f40" draw:formula="0*60000/65536"/><draw:equation draw:name="f41" draw:formula="0*60000/65536"/><draw:equation draw:name="f42" draw:formula="0*60000/65536"/><draw:equation draw:name="f43" draw:formula="0*60000/65536"/><draw:equation draw:name="f44" draw:formula="0*60000/65536"/><draw:equation draw:name="f45" draw:formula="0*60000/65536"/><draw:equation draw:name="f46" draw:formula="0*60000/65536"/><draw:equation draw:name="f47" draw:formula="0*60000/65536"/><draw:equation draw:name="f48" draw:formula="0*60000/65536"/><draw:equation draw:name="f49" draw:formula="0*60000/65536"/><draw:equation draw:name="f50" draw:formula="0*60000/65536"/><draw:equation draw:name="f51" draw:formula="0*60000/65536"/><draw:equation draw:name="f52" draw:formula="0*60000/65536"/><draw:equation draw:name="f53" draw:formula="0*60000/65536"/><draw:equation draw:name="f54" draw:formula="logwidth"/><draw:equation draw:name="f55" draw:formula="logheight"/></draw:enhanced-geometry></draw:custom-shape></draw:g></draw:g></draw:g></draw:g><draw:line draw:name="直線接點 53" draw:style-name="gr6" draw:text-style-name="P227" svg:x1="5.217cm" svg:y1="2.08cm" svg:x2="5.218cm" svg:y2="2.893cm"><text:p/></draw:line><draw:line draw:name="直線接點 54" draw:style-name="gr6" draw:text-style-name="P227" svg:x1="8.619cm" svg:y1="2.08cm" svg:x2="8.62cm" svg:y2="2.893cm"><text:p/></draw:line><draw:line draw:name="直線接點 55" draw:style-name="gr6" draw:text-style-name="P227" svg:x1="11.954cm" svg:y1="2.113cm" svg:x2="11.955cm" svg:y2="2.926cm"><text:p/></draw:line></draw:g></text:p>
      <text:p text:style-name="P221" loext:marker-style-name="T42"><draw:g text:anchor-type="char" draw:z-index="5" draw:name="群組 147" draw:style-name="gr31"><draw:g draw:style-name="gr2"><draw:custom-shape draw:name="文字方塊 152" draw:style-name="gr32" draw:text-style-name="P230" svg:width="7.474cm" svg:height="1.477cm" svg:x="0.407cm" svg:y="11.463cm"><text:p text:style-name="P165" loext:marker-style-name="T12"><text:span text:style-name="T12">於維持原計畫規模之原則下調整，</text:span><text:span text:style-name="T12"/></text:p><text:p text:style-name="P165" loext:marker-style-name="T12"><text:span text:style-name="T12">未涉及計畫經費及補助款之變更。</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53" draw:style-name="gr32" draw:text-style-name="P230" svg:width="7.474cm" svg:height="1.477cm" svg:x="9.551cm" svg:y="11.463cm"><text:p text:style-name="P204" loext:marker-style-name="T12"><text:span text:style-name="T12">調整原計畫規模(如變更人數、天數)，</text:span><text:span text:style-name="T12"/></text:p><text:p text:style-name="P165" loext:marker-style-name="T12"><text:span text:style-name="T12">涉及計畫經費及補助款之變更。</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直線單箭頭接點 154" draw:style-name="gr33" draw:text-style-name="P225" svg:width="0.003cm" svg:height="1.188cm" svg:x="4.103cm" svg:y="12.945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draw:name="直線單箭頭接點 155" draw:style-name="gr33" draw:text-style-name="P225" svg:width="0.003cm" svg:height="1.188cm" svg:x="13.273cm" svg:y="12.945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g draw:style-name="gr2"><draw:custom-shape draw:name="文字方塊 158" draw:style-name="gr32" draw:text-style-name="P230" svg:width="7.474cm" svg:height="1.567cm" svg:x="0.407cm" svg:y="14.136cm"><text:p text:style-name="P165" loext:marker-style-name="T12"><text:span text:style-name="T12">經彰化師大審查後函復同意備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65" draw:style-name="gr32" draw:text-style-name="P230" svg:width="7.474cm" svg:height="1.567cm" svg:x="9.551cm" svg:y="14.136cm"><text:p text:style-name="P165" loext:marker-style-name="T12"><text:span text:style-name="T12">由彰化師大將相關文件函轉運動部，</text:span><text:span text:style-name="T12"/></text:p><text:p text:style-name="P165" loext:marker-style-name="T12"><text:span text:style-name="T12">運動部於審查後另行函復申請單位。</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34"><draw:line draw:name="直線接點 170" draw:style-name="gr6" draw:text-style-name="P225" svg:x1="8.718cm" svg:y1="17.349cm" svg:x2="8.719cm" svg:y2="16.536cm"><text:p/></draw:line><draw:line draw:name="直線接點 173" draw:style-name="gr5" draw:text-style-name="P225" svg:x1="13.287cm" svg:y1="16.51cm" svg:x2="4.103cm" svg:y2="16.511cm"><text:p/></draw:line><draw:line draw:name="直線接點 174" draw:style-name="gr6" draw:text-style-name="P225" svg:x1="13.287cm" svg:y1="16.51cm" svg:x2="13.288cm" svg:y2="15.696cm"><text:p/></draw:line><draw:line draw:name="直線接點 175" draw:style-name="gr6" draw:text-style-name="P225" svg:x1="4.103cm" svg:y1="16.51cm" svg:x2="4.104cm" svg:y2="15.696cm"><text:p/></draw:line></draw:g><draw:custom-shape draw:name="文字方塊 178" draw:style-name="gr32" draw:text-style-name="P230" svg:width="16.675cm" svg:height="0.994cm" svg:x="0.381cm" svg:y="17.364cm"><text:p text:style-name="P165" loext:marker-style-name="T12"><text:span text:style-name="T12">完成計畫變更</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4"><draw:line draw:name="直線接點 24" draw:style-name="gr6" draw:text-style-name="P225" svg:x1="8.725cm" svg:y1="9.823cm" svg:x2="8.726cm" svg:y2="10.635cm"><text:p/></draw:line><draw:line draw:name="直線接點 30" draw:style-name="gr5" draw:text-style-name="P225" svg:x1="4.103cm" svg:y1="10.662cm" svg:x2="13.287cm" svg:y2="10.663cm"><text:p/></draw:line><draw:line draw:name="直線接點 31" draw:style-name="gr6" draw:text-style-name="P225" svg:x1="4.103cm" svg:y1="10.662cm" svg:x2="4.104cm" svg:y2="11.475cm"><text:p/></draw:line><draw:line draw:name="直線接點 36" draw:style-name="gr6" draw:text-style-name="P225" svg:x1="13.287cm" svg:y1="10.662cm" svg:x2="13.288cm" svg:y2="11.475cm"><text:p/></draw:line></draw:g></draw:g><draw:g text:anchor-type="char" draw:z-index="10" draw:name="群組 138" draw:style-name="gr25"><draw:custom-shape draw:name="直線單箭頭接點 139" draw:style-name="gr26" draw:text-style-name="P227" svg:width="0.003cm" svg:height="1.19cm" svg:x="8.747cm" svg:y="7.627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draw:name="文字方塊 146" draw:style-name="gr27" draw:text-style-name="P230" svg:width="16.597cm" svg:height="0.994cm" svg:x="0.46cm" svg:y="8.818cm"><text:p text:style-name="P165" loext:marker-style-name="T12"><text:span text:style-name="T12">彰化師大於收件後書面審查計畫變更內容</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2" draw:name="群組 39" draw:style-name="gr39"><draw:custom-shape draw:name="文字方塊 42" draw:style-name="gr40" draw:text-style-name="P230" svg:width="7.672cm" svg:height="3.44cm" svg:x="0.487cm" svg:y="3.288cm"><text:p text:style-name="P204" loext:marker-style-name="T12"><text:span text:style-name="T12">未涉及計畫經費及補助款變更之案件，申請單位</text:span><text:span text:style-name="T8">應於出訪日前</text:span><text:span text:style-name="T12">備妥</text:span><text:span text:style-name="T36">修正後計畫書(變更出訪名單及出訪行程者，請附修正對照表)</text:span><text:span text:style-name="T12">，循行政程序函送彰化師大辦理。</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3" draw:style-name="gr41" draw:text-style-name="P230" svg:width="7.4cm" svg:height="3.44cm" svg:x="9.458cm" svg:y="3.288cm"><text:p text:style-name="P204" loext:marker-style-name="T12"><text:span text:style-name="T12">涉及計畫經費及補助款變更之案件，申請單位</text:span><text:span text:style-name="T8">應於出訪日前</text:span><text:span text:style-name="T12">備妥</text:span><text:span text:style-name="T36">修正後計畫書及新版經費申請表</text:span><text:span text:style-name="T12">，循行政程序函送彰化師大辦理計畫變更。</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7" draw:name="群組 50" draw:style-name="gr29"><draw:line draw:name="直線接點 140" draw:style-name="gr5" draw:text-style-name="P227" svg:x1="13.123cm" svg:y1="7.59cm" svg:x2="4.112cm" svg:y2="7.591cm"><text:p/></draw:line><draw:line draw:name="直線接點 144" draw:style-name="gr6" draw:text-style-name="P227" svg:x1="13.125cm" svg:y1="7.593cm" svg:x2="13.126cm" svg:y2="6.78cm"><text:p/></draw:line><draw:line draw:name="直線接點 145" draw:style-name="gr6" draw:text-style-name="P227" svg:x1="4.112cm" svg:y1="7.593cm" svg:x2="4.113cm" svg:y2="6.78cm"><text:p/></draw:line></draw:g><draw:g text:anchor-type="char" draw:z-index="6" draw:name="群組 167" draw:style-name="gr30"><draw:line draw:name="直線接點 148" draw:style-name="gr6" draw:text-style-name="P227" svg:x1="8.609cm" svg:y1="1.656cm" svg:x2="8.61cm" svg:y2="2.468cm"><text:p/></draw:line><draw:line draw:name="直線接點 149" draw:style-name="gr5" draw:text-style-name="P227" svg:x1="4.126cm" svg:y1="2.495cm" svg:x2="13.137cm" svg:y2="2.496cm"><text:p/></draw:line><draw:line draw:name="直線接點 150" draw:style-name="gr6" draw:text-style-name="P227" svg:x1="4.126cm" svg:y1="2.495cm" svg:x2="4.127cm" svg:y2="3.309cm"><text:p/></draw:line><draw:line draw:name="直線接點 151" draw:style-name="gr6" draw:text-style-name="P227" svg:x1="13.139cm" svg:y1="2.495cm" svg:x2="13.14cm" svg:y2="3.309cm"><text:p/></draw:line></draw:g></text:p>
      <text:p text:style-name="P222" loext:marker-style-name="T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style:font-adornments="Regular" style:font-family-generic="script" style:font-pitch="fixed"/>
    <style:font-face style:name="標楷體T...." svg:font-family="標楷體T...." style:font-family-generic="roman" style:font-pitch="variable"/>
    <style:font-face style:name="標楷體T....1" svg:font-family="標楷體T...." style:font-family-generic="system" style:font-pitch="variable"/>
    <style:font-face style:name="細明體" svg:font-family="細明體"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1"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size-asian="26pt" style:font-weight-asian="bold" style:font-name-complex="Angsana New" style:font-family-complex="'Angsana New'"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swiss" style:font-pitch="variable" fo:font-size="24pt" fo:font-weight="bold" style:font-size-asian="24pt" style:font-weight-asian="bold" style:font-name-complex="Angsana New" style:font-family-complex="'Angsana New'"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swiss" style:font-pitch="variable" fo:font-size="18pt" fo:font-weight="bold" style:font-size-asian="18pt" style:font-weight-asian="bold" style:font-name-complex="Angsana New" style:font-family-complex="'Angsana New'"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423cm" fo:margin-bottom="0.071cm" style:contextual-spacing="false" fo:keep-together="always" fo:padding="0cm" fo:border="none" style:shadow="none" fo:keep-with-next="always" style:join-border="false"/>
      <style:text-properties fo:color="#000000" loext:opacity="100%" style:font-name="Calibri2" fo:font-family="Calibri" style:font-family-generic="swiss" style:font-pitch="variable" fo:font-weight="bold" style:letter-kerning="false" style:font-weight-asian="bold" style:font-name-complex="Calibri3" style:font-family-complex="Calibri" style:font-family-generic-complex="system" style:font-pitch-complex="variable"/>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388cm" fo:margin-bottom="0.071cm" style:contextual-spacing="false" fo:keep-together="always" fo:padding="0cm" fo:border="none" style:shadow="none" fo:keep-with-next="always" style:join-border="false"/>
      <style:text-properties fo:color="#000000" loext:opacity="100%" style:font-name="Calibri2" fo:font-family="Calibri" style:font-family-generic="swiss" style:font-pitch="variable" fo:font-size="11pt" fo:font-weight="bold" style:letter-kerning="false" style:font-size-asian="11pt" style:font-weight-asian="bold" style:font-name-complex="Calibri3" style:font-family-complex="Calibri" style:font-family-generic-complex="system" style:font-pitch-complex="variable" style:font-size-complex="11pt"/>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353cm" fo:margin-bottom="0.071cm" style:contextual-spacing="false" fo:keep-together="always" fo:padding="0cm" fo:border="none" style:shadow="none" fo:keep-with-next="always" style:join-border="false"/>
      <style:text-properties fo:color="#000000" loext:opacity="100%" style:font-name="Calibri2" fo:font-family="Calibri" style:font-family-generic="swiss" style:font-pitch="variable" fo:font-size="10pt" fo:font-weight="bold" style:letter-kerning="false" style:font-size-asian="10pt" style:font-weight-asian="bold" style:font-name-complex="Calibri3" style:font-family-complex="Calibri" style:font-family-generic-complex="system" style:font-pitch-complex="variable" style:font-size-complex="10pt"/>
    </style:style>
    <style:style style:name="List_20_Paragraph" style:display-name="List Paragraph" style:family="paragraph" style:parent-style-name="Standard" loext:linked-style-name="清單段落_20_字元">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itle" style:family="paragraph" style:parent-style-name="Standard" style:next-style-name="Text_20_body" loext:linked-style-name="標題_20_字元" style:class="chapter">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Date" style:family="paragraph" style:parent-style-name="Standard" style:next-style-name="Standard" loext:linked-style-name="日期_20_字元">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Standard" loext:linked-style-name="本文縮排_20_3_20_字元">
      <style:paragraph-properties fo:margin-left="1.005cm" fo:hyphenation-ladder-count="no-limit"/>
      <style:text-properties style:font-name="標楷體" fo:font-family="標楷體" style:font-pitch="variable" style:font-name-asian="標楷體2" style:font-family-asian="標楷體" style:font-family-generic-asian="system" style:font-pitch-asian="variable" style:font-name-complex="標楷體2"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loext:linked-style-name="本文縮排_20_2_20_字元1">
      <style:paragraph-properties fo:margin-left="0.847cm" fo:margin-top="0cm" fo:margin-bottom="0.212cm" style:contextual-spacing="false" fo:line-height="2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loext:linked-style-name="本文_20_2_20_字元">
      <style:paragraph-properties fo:margin-top="0cm" fo:margin-bottom="0.212cm" style:contextual-spacing="false" fo:line-height="2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開會" style:family="paragraph" style:parent-style-name="Standard" style:next-style-name="Standard">
      <style:paragraph-properties fo:margin-left="2.651cm" fo:line-height="0.847cm" fo:text-align="justify" style:justify-single-word="false" fo:hyphenation-ladder-count="no-limit" fo:text-indent="-2.651cm" style:auto-text-indent="false"/>
      <style:text-properties style:font-name="標楷體" fo:font-family="標楷體" style:font-pitch="variable" fo:font-size="15pt" style:font-name-asian="標楷體2" style:font-family-asian="標楷體" style:font-family-generic-asian="system" style:font-pitch-asian="variable" style:font-size-asian="15pt" style:font-name-complex="標楷體2" style:font-family-complex="標楷體"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樣式4" style:family="paragraph" style:parent-style-name="Standard">
      <style:paragraph-properties fo:margin-left="0.053cm" fo:line-height="150%" fo:hyphenation-ladder-count="no-limit" fo:text-indent="-0.37cm" style:auto-text-indent="false"/>
      <style:text-properties style:font-name="標楷體" fo:font-family="標楷體" style:font-pitch="variable" fo:font-size="18pt" fo:font-weight="bold" style:font-name-asian="標楷體2" style:font-family-asian="標楷體" style:font-family-generic-asian="system" style:font-pitch-asian="variable" style:font-size-asian="18pt" style:font-weight-asian="bold" style:font-name-complex="標楷體2" style:font-family-complex="標楷體"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Plain_20_Text" style:display-name="Plain Text" style:family="paragraph" style:parent-style-name="Standard" loext:linked-style-name="純文字_20_字元">
      <style:paragraph-properties fo:hyphenation-ladder-count="no-limit"/>
      <style:text-properties style:font-name="細明體" fo:font-family="細明體" style:font-pitch="variable" style:font-name-asian="細明體1" style:font-family-asian="細明體" style:font-family-generic-asian="system" style:font-pitch-asian="variable" style:font-name-complex="Courier New" style:font-family-complex="'Courier New'"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清單段落1" style:family="paragraph" style:parent-style-name="Standard">
      <style:paragraph-properties fo:margin-left="0.847cm" fo:hyphenation-ladder-count="no-limit"/>
      <style:text-properties style:font-name="Calibri2" fo:font-family="Calibri" style:font-family-generic="swiss" style:font-pitch="variable" style:font-name-complex="Calibri3"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
      <style:paragraph-properties fo:margin-left="2.071cm" fo:line-height="0.847cm" fo:hyphenation-ladder-count="no-limit" fo:text-indent="-1.321cm" style:auto-text-indent="false"/>
      <style:text-properties fo:color="#000000" loext:opacity="100%" style:font-name="標楷體" fo:font-family="標楷體" style:font-pitch="variable" style:font-name-asian="標楷體2" style:font-family-asian="標楷體" style:font-family-generic-asian="system" style:font-pitch-asian="variable" style:font-name-complex="標楷體2"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一" style:family="paragraph" style:parent-style-name="Standard">
      <style:paragraph-properties fo:line-height="0.847cm" fo:hyphenation-ladder-count="no-limit" fo:text-indent="0.25cm" style:auto-text-indent="false"/>
      <style:text-properties fo:color="#000000" loext:opacity="100%" style:font-name="標楷體" fo:font-family="標楷體"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T...." fo:font-family="標楷體T...." style:font-family-generic="roman" style:font-pitch="variable" style:letter-kerning="false" style:font-name-asian="標楷體T....1" style:font-family-asian="標楷體T...." style:font-family-generic-asian="system" style:font-pitch-asian="variable" style:font-name-complex="標楷體T....1" style:font-family-complex="標楷體T...."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uto-style19"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class="index">
      <style:paragraph-properties fo:margin-left="0.39cm" fo:line-height="0.882cm" fo:orphans="2" fo:widows="2">
        <style:tab-stops>
          <style:tab-stop style:position="14.982cm" style:type="right" style:leader-style="dotted" style:leader-text="."/>
        </style:tab-stops>
      </style:paragraph-properties>
      <style:text-properties style:font-name="標楷體" fo:font-family="標楷體" style:font-pitch="variable" fo:font-size="14pt" style:letter-kerning="false" style:font-name-asian="標楷體2" style:font-family-asian="標楷體" style:font-family-generic-asian="system" style:font-pitch-asian="variable" style:font-size-asian="14pt" style:font-size-complex="14pt"/>
    </style:style>
    <style:style style:name="Contents_20_1" style:display-name="Contents 1" style:family="paragraph" style:parent-style-name="Standard" style:next-style-name="Standard" style:auto-update="true" style:class="index">
      <style:paragraph-properties fo:margin-left="1.75cm" fo:line-height="1.235cm" fo:orphans="2" fo:widows="2" fo:text-indent="-1.75cm" style:auto-text-indent="false">
        <style:tab-stops>
          <style:tab-stop style:position="14.982cm" style:type="right" style:leader-style="dotted" style:leader-text="."/>
        </style:tab-stops>
      </style:paragraph-properties>
      <style:text-properties style:font-name="標楷體" fo:font-family="標楷體" style:font-pitch="variable" fo:font-size="14pt" fo:font-weight="bold" style:letter-kerning="false" style:font-name-asian="標楷體2" style:font-family-asian="標楷體" style:font-family-generic-asian="system" style:font-pitch-asian="variable" style:font-size-asian="14pt" style:font-weight-asian="bold" style:font-size-complex="14pt"/>
    </style:style>
    <style:style style:name="Contents_20_3" style:display-name="Contents 3" style:family="paragraph" style:parent-style-name="Standard" style:next-style-name="Standard" style:auto-update="true" style:class="index">
      <style:paragraph-properties fo:margin-left="0.776cm" fo:line-height="0.847cm" fo:orphans="2" fo:widows="2">
        <style:tab-stops>
          <style:tab-stop style:position="14.982cm" style:type="right" style:leader-style="dotted" style:leader-text="."/>
        </style:tab-stops>
      </style:paragraph-properties>
      <style:text-properties fo:color="#000000" loext:opacity="100%" style:font-name="標楷體" fo:font-family="標楷體" style:font-pitch="variable" fo:font-size="14pt" style:letter-kerning="false" style:font-name-asian="標楷體2" style:font-family-asian="標楷體" style:font-family-generic-asian="system" style:font-pitch-asian="variable" style:font-size-asian="14pt" style:font-size-complex="14pt"/>
    </style:style>
    <style:style style:name="Subtitle" style:family="paragraph" style:parent-style-name="Standard" style:next-style-name="Standard" loext:linked-style-name="副標題_20_字元" style:class="chapter">
      <style:paragraph-properties fo:margin-top="0.635cm" fo:margin-bottom="0.141cm" style:contextual-spacing="false" fo:keep-together="always" fo:padding="0cm" fo:border="none" style:shadow="none" fo:keep-with-next="always" style:join-border="false"/>
      <style:text-properties fo:color="#666666" loext:opacity="100%"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_20_body_20_indent" style:display-name="Text body indent" style:family="paragraph" style:parent-style-name="Standard" loext:linked-style-name="本文縮排_20_字元" style:class="text">
      <style:paragraph-properties fo:margin-left="1.215cm" fo:text-indent="-1.215cm" style:auto-text-indent="false"/>
      <style:text-properties style:font-name="標楷體" fo:font-family="標楷體" style:font-pitch="variable" style:font-name-asian="標楷體2" style:font-family-asian="標楷體" style:font-family-generic-asian="system" style:font-pitch-asian="variable" style:font-name-complex="Tahoma" style:font-family-complex="Tahoma"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style:text-properties style:font-name="Calibri Light" fo:font-family="'Calibri Light'" style:font-family-generic="swiss" style:font-pitch="variable" fo:font-size="26pt" fo:font-weight="bold" style:letter-kerning="true" style:font-name-asian="新細明體1" style:font-family-asian="新細明體" style:font-family-generic-asian="system" style:font-pitch-asian="variable" style:font-size-asian="26pt" style:font-weight-asian="bold" style:font-name-complex="Angsana New" style:font-family-complex="'Angsana New'"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swiss" style:font-pitch="variable" fo:font-size="24pt" fo:font-weight="bold" style:font-name-asian="新細明體1"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swiss" style:font-pitch="variable" fo:font-size="18pt" fo:font-weight="bold" style:font-name-asian="新細明體1"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fo:color="#000000" loext:opacity="100%" style:font-name="Calibri2" fo:font-family="Calibri" style:font-family-generic="swiss" style:font-pitch="variable" fo:font-weight="bold" style:letter-kerning="false" style:font-name-asian="新細明體1" style:font-family-asian="新細明體" style:font-family-generic-asian="system" style:font-pitch-asian="variable" style:font-weight-asian="bold" style:font-name-complex="Calibri3" style:font-family-complex="Calibri" style:font-family-generic-complex="system" style:font-pitch-complex="variable" style:font-size-complex="12pt"/>
    </style:style>
    <style:style style:name="標題_20_5_20_字元" style:display-name="標題 5 字元" style:family="text" style:parent-style-name="Default_20_Paragraph_20_Font">
      <style:text-properties fo:color="#000000" loext:opacity="100%" style:font-name="Calibri2" fo:font-family="Calibri" style:font-family-generic="swiss" style:font-pitch="variable" fo:font-size="11pt" fo:font-weight="bold" style:letter-kerning="false" style:font-name-asian="新細明體1" style:font-family-asian="新細明體" style:font-family-generic-asian="system" style:font-pitch-asian="variable" style:font-size-asian="11pt" style:font-weight-asian="bold" style:font-name-complex="Calibri3" style:font-family-complex="Calibri" style:font-family-generic-complex="system" style:font-pitch-complex="variable"/>
    </style:style>
    <style:style style:name="標題_20_6_20_字元" style:display-name="標題 6 字元" style:family="text" style:parent-style-name="Default_20_Paragraph_20_Font">
      <style:text-properties fo:color="#000000" loext:opacity="100%" style:font-name="Calibri2" fo:font-family="Calibri" style:font-family-generic="swiss" style:font-pitch="variable" fo:font-size="10pt" fo:font-weight="bold" style:letter-kerning="false" style:font-name-asian="新細明體1" style:font-family-asian="新細明體" style:font-family-generic-asian="system" style:font-pitch-asian="variable" style:font-size-asian="10pt" style:font-weight-asian="bold" style:font-name-complex="Calibri3" style:font-family-complex="Calibri"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pitch="variable" style:font-name-complex="標楷體2" style:font-family-complex="標楷體"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font-name-complex="Times New Roman1" style:font-family-complex="'Times New Roman'" style:font-family-generic-complex="system"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本文縮排_20_2_20_字元" style:display-name="本文縮排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_28_一_29__20_字元" style:display-name="(一) 字元" style:family="text">
      <style:text-properties fo:color="#000000" loext:opacity="100%" style:font-name="標楷體" fo:font-family="標楷體" style:font-pitch="variable" fo:font-size="12pt" style:letter-kerning="true"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一_20_字元" style:display-name="一 字元" style:family="text">
      <style:text-properties fo:color="#000000" loext:opacity="100%" style:font-name="標楷體" fo:font-family="標楷體" style:font-pitch="variable" fo:font-size="12pt" fo:font-weight="bold" style:letter-kerning="true" style:font-name-asian="標楷體2" style:font-family-asian="標楷體" style:font-family-generic-asian="system" style:font-pitch-asian="variable" style:font-size-asian="12pt" style:font-weight-asian="bold" style:font-name-complex="標楷體2" style:font-family-complex="標楷體" style:font-family-generic-complex="system" style:font-pitch-complex="variable" style:font-size-complex="12pt"/>
    </style:style>
    <style:style style:name="標題_20_字元" style:display-name="標題 字元" style:family="text" style:parent-style-name="Default_20_Paragraph_20_Font">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日期_20_字元" style:display-name="日期 字元" style:family="text" style:parent-style-name="Default_20_Paragraph_20_Font" loext:linked-style-name="Dat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標楷體" fo:font-family="標楷體"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本文縮排_20_2_20_字元1" style:display-name="本文縮排 2 字元1" style:family="text" style:parent-style-name="Default_20_Paragraph_20_Fon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loext:linked-style-name="Plain_20_Text">
      <style:text-properties style:font-name="細明體" fo:font-family="細明體"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Placeholder_20_Text" style:display-name="Placeholder Text" style:family="text">
      <style:text-properties fo:color="#808080" loext:opacity="100%"/>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ne_20_numbering" style:display-name="Line numbering"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副標題_20_字元" style:display-name="副標題 字元" style:family="text" style:parent-style-name="Default_20_Paragraph_20_Font">
      <style:text-properties fo:color="#666666" loext:opacity="100%"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本文縮排_20_字元" style:display-name="本文縮排 字元" style:family="text">
      <style:text-properties style:font-name="標楷體" fo:font-family="標楷體" style:font-pitch="variable" style:font-name-asian="標楷體2" style:font-family-asian="標楷體" style:font-family-generic-asian="system" style:font-pitch-asian="variable" style:font-size-complex="12pt"/>
    </style:style>
    <style:style style:name="本文縮排_20_字元1" style:display-name="本文縮排 字元1"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alibri" fo:font-family="Calibri"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alibri" fo:font-family="Calibri" style:font-pitch="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 fo:font-family="Calibri" style:font-pitch="variable"/>
    </style:style>
    <style:style style:name="ListLabel_20_5" style:display-name="ListLabel 5" style:family="text">
      <style:text-properties style:font-name="Calibri" fo:font-family="Calibri" style:font-pitch="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 fo:font-family="Calibri" style:font-pitch="variable"/>
    </style:style>
    <style:style style:name="ListLabel_20_8" style:display-name="ListLabel 8" style:family="text">
      <style:text-properties style:font-name="Calibri" fo:font-family="Calibri" style:font-pitch="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style:font-name="標楷體" fo:font-family="標楷體" style:font-pitch="variable" fo:font-size="12pt" style:font-name-asian="標楷體2" style:font-family-asian="標楷體" style:font-family-generic-asian="system" style:font-pitch-asian="variable"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pitch="variable" fo:font-size="12pt" style:font-name-asian="標楷體2" style:font-family-asian="標楷體" style:font-family-generic-asian="system" style:font-pitch-asian="variable"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54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38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23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2.7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78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63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47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32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17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01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86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7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69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54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38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23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27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4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034 邱俊惟</meta:initial-creator>
    <meta:editing-cycles>72</meta:editing-cycles>
    <meta:print-date>2025-10-03T01:39:00</meta:print-date>
    <meta:creation-date>2025-10-02T01:42:00</meta:creation-date>
    <dc:date>2025-11-05T15:25:46.998000000</dc:date>
    <meta:editing-duration>PT5H24M59S</meta:editing-duration>
    <meta:generator>MODA_ODF_Application_Tools/4.0.1.2$Windows_X86_64 LibreOffice_project/4fe7fa5f4f65f5dd3193a39e152fc48afcc93fee</meta:generator>
    <meta:document-statistic meta:table-count="14" meta:image-count="0" meta:object-count="0" meta:page-count="25" meta:paragraph-count="657" meta:word-count="10898" meta:character-count="12080" meta:non-whitespace-character-count="11656"/>
    <meta:user-defined meta:name="AppVersion">16.0000</meta:user-defined>
    <meta:template xlink:type="simple" xlink:actuate="onRequest" xlink:title="Normal" xlink:href=""/>
  </office:meta>
</office:document-meta>
</file>