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" style:parent-style-name="Default" style:list-style-name="LFO2" style:family="paragraph">
      <style:paragraph-properties fo:margin-top="0.125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7" style:parent-style-name="Default" style:list-style-name="LFO2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8" style:parent-style-name="Default" style:list-style-name="LFO1" style:family="paragraph">
      <style:paragraph-properties fo:margin-top="0.125in" fo:margin-left="0.3937in" fo:margin-right="-0.1368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style:font-weight-complex="bold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 style:font-weight-complex="bold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新細明體" style:font-name-asian="新細明體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新細明體" style:font-name-asian="新細明體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 fo:color="#FF0000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P24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P33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P36" style:parent-style-name="Default" style:list-style-name="LFO1" style:family="paragraph">
      <style:paragraph-properties fo:margin-top="0.125in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7" style:parent-style-name="Default" style:list-style-name="LFO3" style:family="paragraph">
      <style:paragraph-properties fo:margin-top="0.125in" fo:margin-left="0.7875in" fo:text-indent="-0.3937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style:font-style-complex="italic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weight-complex="bold" style:font-style-complex="italic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46" style:parent-style-name="Default" style:list-style-name="LFO3" style:family="paragraph">
      <style:paragraph-properties fo:margin-top="0.0347in" fo:margin-left="0.7875in" fo:text-indent="-0.3937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新細明體" style:font-name-asian="新細明體" fo:font-weight="bold" style:font-weight-asian="bold" style:font-weight-complex="bold" style:font-style-complex="italic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fo:font-weight="bold" style:font-weight-asian="bold" style:font-weight-complex="bold" style:font-style-complex="italic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53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Default" style:list-style-name="LFO4" style:family="paragraph">
      <style:paragraph-properties fo:margin-top="0.125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57" style:parent-style-name="Default" style:list-style-name="LFO4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58" style:parent-style-name="Default" style:list-style-name="LFO4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59" style:parent-style-name="Default" style:list-style-name="LFO1" style:family="paragraph">
      <style:paragraph-properties fo:text-align="justify" fo:margin-top="0.125in" fo:line-height="25%" fo:margin-left="0.3937in" fo:text-indent="-0.3937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1" style:parent-style-name="Default" style:list-style-name="LFO5" style:family="paragraph">
      <style:paragraph-properties fo:text-align="justify" fo:margin-top="0.125in" fo:line-height="25%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Default" style:list-style-name="LFO5" style:family="paragraph">
      <style:paragraph-properties fo:text-align="justify" fo:margin-top="0.125in" fo:line-height="25%"/>
      <style:text-properties fo:font-size="13pt" style:font-size-asian="13pt" style:font-size-complex="13pt"/>
    </style:style>
    <style:style style:name="P64" style:parent-style-name="Default" style:family="paragraph">
      <style:paragraph-properties fo:text-align="justify" fo:margin-top="0.125in" fo:line-height="25%" fo:margin-left="0.3937in">
        <style:tab-stops/>
      </style:paragraph-properties>
      <style:text-properties fo:font-size="13pt" style:font-size-asian="13pt" style:font-size-complex="13pt"/>
    </style:style>
    <style:style style:name="P65" style:parent-style-name="Default" style:list-style-name="LFO1" style:family="paragraph">
      <style:paragraph-properties fo:margin-top="0.125in" fo:line-height="25%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6" style:parent-style-name="Default" style:list-style-name="LFO6" style:family="paragraph">
      <style:paragraph-properties fo:text-align="justify" fo:margin-top="0.125in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7" style:parent-style-name="Default" style:list-style-name="LFO6" style:family="paragraph">
      <style:paragraph-properties fo:text-align="justify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8" style:parent-style-name="Default" style:list-style-name="LFO6" style:family="paragraph">
      <style:paragraph-properties fo:text-align="justify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9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71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P77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80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新細明體" style:font-name-asian="新細明體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新細明體" style:font-name-asian="新細明體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1" style:parent-style-name="預設段落字型" style:family="text">
      <style:text-properties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2" style:parent-style-name="預設段落字型" style:family="text">
      <style:text-properties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3" style:parent-style-name="預設段落字型" style:family="text">
      <style:text-properties style:font-name="新細明體" style:font-name-asian="新細明體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style-complex="italic" fo:font-size="13pt" style:font-size-asian="13pt" style:font-size-complex="13pt" fo:background-color="#FFFFFF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97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9" style:parent-style-name="Default" style:list-style-name="LFO7" style:family="paragraph">
      <style:paragraph-properties fo:text-align="justify" fo:margin-top="0.125in" fo:margin-left="0.8861in" fo:text-indent="-0.4333in">
        <style:tab-stops/>
      </style:paragraph-properties>
      <style:text-properties fo:font-size="13pt" style:font-size-asian="13pt" style:font-size-complex="13pt"/>
    </style:style>
    <style:style style:name="P100" style:parent-style-name="Default" style:list-style-name="LFO7" style:family="paragraph">
      <style:paragraph-properties fo:text-align="justify" fo:margin-left="0.8861in" fo:text-indent="-0.4347in">
        <style:tab-stops/>
      </style:paragraph-properties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P106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07" style:parent-style-name="Default" style:list-style-name="LFO8" style:family="paragraph">
      <style:paragraph-properties fo:text-align="justify" fo:margin-top="0.125in" fo:margin-left="0.8861in" fo:text-indent="-0.4333in">
        <style:tab-stops/>
      </style:paragraph-properties>
      <style:text-properties fo:font-size="13pt" style:font-size-asian="13pt" style:font-size-complex="13pt"/>
    </style:style>
    <style:style style:name="P108" style:parent-style-name="Default" style:list-style-name="LFO8" style:family="paragraph">
      <style:paragraph-properties fo:text-align="justify" fo:margin-left="0.8861in" fo:text-indent="-0.4347in">
        <style:tab-stops/>
      </style:paragraph-properties>
      <style:text-properties fo:font-size="13pt" style:font-size-asian="13pt" style:font-size-complex="13pt"/>
    </style:style>
    <style:style style:name="P109" style:parent-style-name="Default" style:list-style-name="LFO8" style:family="paragraph">
      <style:paragraph-properties fo:text-align="justify" fo:margin-left="0.8861in" fo:text-indent="-0.4319in">
        <style:tab-stops/>
      </style:paragraph-properties>
      <style:text-properties fo:font-size="13pt" style:font-size-asian="13pt" style:font-size-complex="13pt"/>
    </style:style>
    <style:style style:name="P110" style:parent-style-name="Default" style:list-style-name="LFO8" style:family="paragraph">
      <style:paragraph-properties fo:text-align="justify" fo:margin-left="0.8861in" fo:text-indent="-0.4347in">
        <style:tab-stops/>
      </style:paragraph-properties>
      <style:text-properties fo:font-size="13pt" style:font-size-asian="13pt" style:font-size-complex="13pt"/>
    </style:style>
    <style:style style:name="P111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2" style:parent-style-name="Default" style:list-style-name="LFO9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113" style:parent-style-name="Default" style:list-style-name="LFO9" style:family="paragraph">
      <style:paragraph-properties fo:margin-left="0.8861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7" style:parent-style-name="Default" style:list-style-name="LFO9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128" style:parent-style-name="Default" style:list-style-name="LFO1" style:family="paragraph">
      <style:paragraph-properties fo:margin-top="0.125in" fo:margin-left="0.5909in" fo:text-indent="-0.5909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2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3" style:parent-style-name="Default" style:family="paragraph">
      <style:paragraph-properties fo:margin-top="0.125in"/>
      <style:text-properties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style:snap-to-layout-grid="false" fo:margin-top="0.125in"/>
    </style:style>
    <style:style style:name="T16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7" style:parent-style-name="內文" style:family="paragraph">
      <style:paragraph-properties fo:widows="2" fo:orphans="2" style:snap-to-layout-grid="false" fo:margin-bottom="0.125in"/>
    </style:style>
    <style:style style:name="T16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77" style:family="table-column">
      <style:table-column-properties style:column-width="0.6763in"/>
    </style:style>
    <style:style style:name="TableColumn178" style:family="table-column">
      <style:table-column-properties style:column-width="1.5375in"/>
    </style:style>
    <style:style style:name="TableColumn179" style:family="table-column">
      <style:table-column-properties style:column-width="1.1298in"/>
    </style:style>
    <style:style style:name="TableColumn180" style:family="table-column">
      <style:table-column-properties style:column-width="1.0847in"/>
    </style:style>
    <style:style style:name="TableColumn181" style:family="table-column">
      <style:table-column-properties style:column-width="1.1083in"/>
    </style:style>
    <style:style style:name="Table176" style:family="table">
      <style:table-properties style:width="5.5368in" fo:margin-left="0in" table:align="left"/>
    </style:style>
    <style:style style:name="TableRow182" style:family="table-row">
      <style:table-row-properties style:min-row-height="0.35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/>
    </style:style>
    <style:style style:name="TableRow187" style:family="table-row">
      <style:table-row-properties style:min-row-height="0.35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/>
    </style:style>
    <style:style style:name="TableRow192" style:family="table-row">
      <style:table-row-properties style:min-row-height="0.356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Row201" style:family="table-row">
      <style:table-row-properties style:min-row-height="0.35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Row206" style:family="table-row">
      <style:table-row-properties style:min-row-height="0.356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Row217" style:family="table-row">
      <style:table-row-properties style:min-row-height="0.356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Row228" style:family="table-row">
      <style:table-row-properties style:min-row-height="0.356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Row239" style:family="table-row">
      <style:table-row-properties style:min-row-height="0.356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Row250" style:family="table-row">
      <style:table-row-properties style:min-row-height="0.356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Row272" style:family="table-row">
      <style:table-row-properties style:min-row-height="0.356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Row283" style:family="table-row">
      <style:table-row-properties style:min-row-height="0.356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Row294" style:family="table-row">
      <style:table-row-properties style:min-row-height="0.356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Row305" style:family="table-row">
      <style:table-row-properties style:min-row-height="0.561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313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margin-top="0.125in"/>
      <style:text-properties style:font-name="標楷體" style:font-name-asian="標楷體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4" style:parent-style-name="內文" style:family="paragraph">
      <style:paragraph-properties fo:widows="2" fo:orphans="2" style:snap-to-layout-grid="false" fo:margin-top="0.125in" fo:margin-bottom="0.125in"/>
    </style:style>
    <style:style style:name="T33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43" style:family="table-column">
      <style:table-column-properties style:column-width="0.7041in"/>
    </style:style>
    <style:style style:name="TableColumn344" style:family="table-column">
      <style:table-column-properties style:column-width="1.5993in"/>
    </style:style>
    <style:style style:name="TableColumn345" style:family="table-column">
      <style:table-column-properties style:column-width="1.175in"/>
    </style:style>
    <style:style style:name="TableColumn346" style:family="table-column">
      <style:table-column-properties style:column-width="1.1291in"/>
    </style:style>
    <style:style style:name="TableColumn347" style:family="table-column">
      <style:table-column-properties style:column-width="1.1534in"/>
    </style:style>
    <style:style style:name="Table342" style:family="table">
      <style:table-properties style:width="5.7611in" style:rel-width="100%" fo:margin-left="0in" table:align="left"/>
    </style:style>
    <style:style style:name="TableRow348" style:family="table-row">
      <style:table-row-properties style:min-row-height="0.356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56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356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356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356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569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56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569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356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56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356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56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356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56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3569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356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356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3569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3569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356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3569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 style:min-row-height="0.5611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3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564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8" style:parent-style-name="內文" style:family="paragraph">
      <style:paragraph-properties fo:margin-top="0.125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比賽宗旨：</text:p>
        </text:list-item>
      </text:list>
      <text:list text:style-name="LFO2" text:continue-numbering="true">
        <text:list-item>
          <text:p text:style-name="P6">響應政府推行全民體育政策，推展桌球運動。</text:p>
        </text:list-item>
        <text:list-item>
          <text:p text:style-name="P7">以球會友，增進聯誼，提倡正當休閒活動。</text:p>
        </text:list-item>
      </text:list>
      <text:list text:style-name="LFO1" text:continue-numbering="true">
        <text:list-item>
          <text:p text:style-name="P8"><text:span text:style-name="T9">比賽日期：</text:span><text:span text:style-name="T10">中華民國</text:span><text:span text:style-name="T11">114</text:span><text:span text:style-name="T12">年</text:span><text:span text:style-name="T13">10</text:span><text:span text:style-name="T14">月</text:span><text:span text:style-name="T15">21-23</text:span><text:span text:style-name="T16">日</text:span><text:span text:style-name="T17">（</text:span><text:span text:style-name="T18">星期二、三、四</text:span><text:span text:style-name="T19">）</text:span><text:span text:style-name="T20"><text:s/></text:span><text:span text:style-name="T21">8:00</text:span><text:span text:style-name="T22"><text:s/></text:span><text:span text:style-name="T23">報到。</text:span></text:p>
        </text:list-item>
        <text:list-item>
          <text:p text:style-name="P24"><text:span text:style-name="T25">指導單位：</text:span><text:span text:style-name="T26">新竹市政府。</text:span></text:p>
        </text:list-item>
        <text:list-item>
          <text:p text:style-name="P27"><text:span text:style-name="T28">主辦單位：</text:span><text:span text:style-name="T29">新竹市中小學體育促進會。</text:span></text:p>
        </text:list-item>
        <text:list-item>
          <text:p text:style-name="P30"><text:span text:style-name="T31">承辦單位：</text:span><text:span text:style-name="T32">新竹市香山區虎林國民小學。</text:span></text:p>
        </text:list-item>
        <text:list-item>
          <text:p text:style-name="P33"><text:span text:style-name="T34">比賽地點：</text:span><text:span text:style-name="T35">新竹市香山區虎林國民中學體育館。</text:span></text:p>
        </text:list-item>
        <text:list-item>
          <text:p text:style-name="P36">比賽項目：</text:p>
        </text:list-item>
      </text:list>
      <text:list text:style-name="LFO3" text:continue-numbering="true">
        <text:list-item>
          <text:p text:style-name="P37"><text:span text:style-name="T38">團體賽</text:span><text:span text:style-name="T39">：</text:span><text:span text:style-name="T40">（各校各組最多報名兩隊</text:span><text:span text:style-name="T41">、</text:span><text:span text:style-name="T42">每隊選手最多</text:span><text:span text:style-name="T43">8</text:span><text:span text:style-name="T44">人</text:span><text:span text:style-name="T45">）。</text:span></text:p>
        </text:list-item>
        <text:list-item>
          <text:p text:style-name="P46"><text:span text:style-name="T47">個人賽</text:span><text:span text:style-name="T48">：</text:span><text:span text:style-name="T49"><text:s/></text:span><text:span text:style-name="T50">（各校各組最多報名</text:span><text:span text:style-name="T51">16</text:span><text:span text:style-name="T52">人）。</text:span></text:p>
        </text:list-item>
      </text:list>
      <text:soft-page-break/>
      <text:list text:style-name="LFO1" text:continue-numbering="true">
        <text:list-item>
          <text:p text:style-name="P53"><text:span text:style-name="T54">比賽組別：</text:span><text:span text:style-name="T55"><text:s/></text:span></text:p>
        </text:list-item>
      </text:list>
      <text:list text:style-name="LFO4" text:continue-numbering="true">
        <text:list-item>
          <text:p text:style-name="P56">男、女智組-五、六年級。</text:p>
        </text:list-item>
        <text:list-item>
          <text:p text:style-name="P57">男、女仁組-三、四年級。</text:p>
        </text:list-item>
        <text:list-item>
          <text:p text:style-name="P58">男、女勇組-二年級以下(含附設幼兒園)。</text:p>
        </text:list-item>
      </text:list>
      <text:list text:style-name="LFO1" text:continue-numbering="true">
        <text:list-item>
          <text:p text:style-name="P59"><text:span text:style-name="T60">參加資格：</text:span></text:p>
        </text:list-item>
      </text:list>
      <text:list text:style-name="LFO5" text:continue-numbering="true">
        <text:list-item>
          <text:p text:style-name="P61"><text:span text:style-name="T62">凡就讀本市公、私立各級學校，由學校組隊，不得兩校合併或男女混合參賽，每人限報名一組一隊參賽，不得重複報名，違者大會有權取消其參賽資格。</text:span></text:p>
        </text:list-item>
        <text:list-item>
          <text:p text:style-name="P63">低齡組得參加高齡組，高齡組不得參加低齡組，重複報名或違反上述規定者，取消其所有組別參賽資格。</text:p>
        </text:list-item>
      </text:list>
      <text:p text:style-name="P64"/>
      <text:soft-page-break/>
      <text:list text:style-name="LFO1" text:continue-numbering="true">
        <text:list-item>
          <text:p text:style-name="P65">比賽方式：</text:p>
        </text:list-item>
      </text:list>
      <text:list text:style-name="LFO6" text:continue-numbering="true">
        <text:list-item>
          <text:p text:style-name="P66">國小(男)生組採單、單、雙、單、單六人五分制，單雙打不可兼。</text:p>
        </text:list-item>
        <text:list-item>
          <text:p text:style-name="P67">國小(女)生組採單、單、雙、單、單四人五分制，單雙打可兼。</text:p>
        </text:list-item>
        <text:list-item>
          <text:p text:style-name="P68">每分採五局三勝制。</text:p>
        </text:list-item>
      </text:list>
      <text:list text:style-name="LFO1" text:continue-numbering="true">
        <text:list-item>
          <text:p text:style-name="P69"><text:span text:style-name="T70">比賽制度：</text:span>依參加隊數多寡決定之（報名不足三隊該組取消比賽）。</text:p>
        </text:list-item>
        <text:list-item>
          <text:p text:style-name="P71"><text:span text:style-name="T72">比賽用球：</text:span><text:span text:style-name="T73">紅雙喜三星比賽球。</text:span></text:p>
        </text:list-item>
        <text:list-item>
          <text:p text:style-name="P74"><text:span text:style-name="T75">比賽規則：</text:span><text:span text:style-name="T76">採用中華民國桌球協會審定之最新桌球規則。</text:span></text:p>
        </text:list-item>
        <text:list-item>
          <text:p text:style-name="P77"><text:span text:style-name="T78">報名：</text:span></text:p>
        </text:list-item>
      </text:list>
      <text:p text:style-name="無間距"><text:s text:c="11"/>(一)<text:s/>日期：即日起至114年09月30日(週五)下午17:00止。</text:p>
      <text:p text:style-name="無間距"><text:s text:c="11"/>(二)<text:s/>請依本競賽規程之報名表格是完成校內核章，並於114年09月30</text:p>
      <text:p text:style-name="無間距"><text:s text:c="19"/>日(週五)17:00前上傳至電子信箱<text:s/><text:a xlink:href="mailto:jie8119992@tmail.hc.edu.tw" office:target-frame-name="_top" xlink:show="replace"><text:span text:style-name="T79">jie8119992@tmail.hc.edu.tw</text:span></text:a>完成報<text:s text:c="2"/></text:p>
      <text:p text:style-name="無間距"><text:s text:c="19"/>名，(一份WORD檔、一份核章PDF檔)，收到電子郵件後，會回信，<text:s text:c="2"/></text:p>
      <text:p text:style-name="無間距"><text:s text:c="19"/>逾時不候。</text:p>
      <text:soft-page-break/>
      <text:p text:style-name="無間距"><text:s text:c="11"/>(三)<text:s/>已完成報名則不受理更改。</text:p>
      <text:p text:style-name="無間距"><text:s text:c="11"/>(四)<text:s/>報名若有任何問題請洽虎林國小體育組035381820#833。</text:p>
      <text:list text:style-name="LFO1" text:continue-numbering="true">
        <text:list-item>
          <text:p text:style-name="P80"><text:span text:style-name="T81">領隊會議及抽籤：</text:span><text:span text:style-name="T82">114</text:span><text:span text:style-name="T83">年</text:span><text:span text:style-name="T84">10</text:span><text:span text:style-name="T85">月</text:span><text:span text:style-name="T86">8</text:span><text:span text:style-name="T87">日</text:span><text:span text:style-name="T88">（</text:span><text:span text:style-name="T89">三</text:span><text:span text:style-name="T90">）</text:span><text:span text:style-name="T91">早上</text:span><text:span text:style-name="T92">09:00</text:span><text:span text:style-name="T93">，</text:span><text:span text:style-name="T94">虎林國小會議室</text:span><text:span text:style-name="T95">。</text:span><text:span text:style-name="T96">（請報名學校派人前往抽籤，如未到由大會代抽）</text:span></text:p>
        </text:list-item>
        <text:list-item>
          <text:p text:style-name="P97"><text:span text:style-name="T98">申訴：</text:span></text:p>
        </text:list-item>
      </text:list>
      <text:list text:style-name="LFO7" text:continue-numbering="true">
        <text:list-item>
          <text:p text:style-name="P99">規則上有明文規定者，以裁判為最終裁決。</text:p>
        </text:list-item>
        <text:list-item>
          <text:p text:style-name="P100"><text:span text:style-name="T101">申訴應由領隊簽名蓋章，以書面向審判委員會提出，並需附繳</text:span><text:span text:style-name="T102">保證金壹仟元整，以審判委員會之裁判為最終裁決，若審判</text:span><text:span text:style-name="T103">委員會申訴不成立，</text:span><text:span text:style-name="T104"><text:s/></text:span><text:span text:style-name="T105">則沒收保證金，充作大會經費。</text:span></text:p>
        </text:list-item>
      </text:list>
      <text:list text:style-name="LFO1" text:continue-numbering="true">
        <text:list-item>
          <text:p text:style-name="P106">比賽注意事項：</text:p>
        </text:list-item>
      </text:list>
      <text:list text:style-name="LFO8" text:continue-numbering="true">
        <text:list-item>
          <text:p text:style-name="P107">選手出場比賽一律穿著短褲，否則停止比賽。</text:p>
        </text:list-item>
        <text:list-item>
          <text:p text:style-name="P108">比賽期間各隊應按預定時間提前半小時到場，並填寫出場比賽名單，如變更比賽時間，以大會競賽組報告為準。</text:p>
        </text:list-item>
        <text:list-item>
          <text:p text:style-name="P109">各校出場比賽須帶在學證明，以便查核。如有資格不符或冒名頂替或當場無法提出證件者，即取消該員比賽資格。</text:p>
        </text:list-item>
        <text:list-item>
          <text:p text:style-name="P110">響應環保，請自備茶水或茶杯。</text:p>
        </text:list-item>
      </text:list>
      <text:list text:style-name="LFO1" text:continue-numbering="true">
        <text:list-item>
          <text:p text:style-name="P111">獎勵：</text:p>
        </text:list-item>
      </text:list>
      <text:list text:style-name="LFO9" text:continue-numbering="true">
        <text:list-item>
          <text:p text:style-name="P112">大會頒發各組優勝團體獎狀及獎盃。</text:p>
        </text:list-item>
        <text:list-item>
          <text:p text:style-name="P113"><text:span text:style-name="T114">獎勵方式：各組報名</text:span><text:span text:style-name="T115"><text:s/>3<text:s/></text:span><text:span text:style-name="T116">隊以下取</text:span><text:span text:style-name="T117"><text:s/>1<text:s/></text:span><text:span text:style-name="T118">名，報名</text:span><text:span text:style-name="T119"><text:s/>4-6<text:s/></text:span><text:span text:style-name="T120">隊以下取</text:span><text:span text:style-name="T121"><text:s/>3</text:span><text:span text:style-name="T122">名，報名</text:span><text:span text:style-name="T123"><text:s/>7<text:s/></text:span><text:span text:style-name="T124">隊以上取</text:span><text:span text:style-name="T125"><text:s/>4<text:s/></text:span><text:span text:style-name="T126">名。</text:span></text:p>
        </text:list-item>
        <text:list-item>
          <text:p text:style-name="P127">本次優勝隊伍領隊、教練及大會工作人員，依據新竹市教育專業人員獎懲規定予以敘獎。</text:p>
        </text:list-item>
      </text:list>
      <text:list text:style-name="LFO1" text:continue-numbering="true">
        <text:list-item>
          <text:p text:style-name="P128"><text:span text:style-name="T129">備註：本活動預估參加人數約</text:span><text:span text:style-name="T130"><text:s/>160<text:s/></text:span><text:span text:style-name="T131">人次。</text:span></text:p>
        </text:list-item>
        <text:list-item>
          <text:p text:style-name="P132">主（承）辦單位保有修改、變更或暫停本活動之權利，本實施辦法如有未盡事宜，得經主辦單位決議修改公布之。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團體賽：</text:span></text:p>
      <text:p text:style-name="P161"><text:span text:style-name="T162">□</text:span><text:span text:style-name="T163">男</text:span><text:span text:style-name="T164"><text:s text:c="16"/></text:span><text:span text:style-name="T165">□</text:span><text:span text:style-name="T166">女</text:span></text:p>
      <text:p text:style-name="P167"><text:span text:style-name="T168">□</text:span><text:span text:style-name="T169">智組</text:span><text:span text:style-name="T170"><text:s text:c="14"/></text:span><text:span text:style-name="T171">□</text:span><text:span text:style-name="T172">仁組</text:span><text:span text:style-name="T173"><text:s text:c="8"/></text:span><text:span text:style-name="T174">□</text:span><text:span text:style-name="T175">勇組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校名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領隊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教練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聯絡電話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管理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編號</text:p>
          </table:table-cell>
          <table:table-cell table:style-name="TableCell209">
            <text:p text:style-name="P210">姓名</text:p>
          </table:table-cell>
          <table:table-cell table:style-name="TableCell211">
            <text:p text:style-name="P212">出生年月日</text:p>
          </table:table-cell>
          <table:table-cell table:style-name="TableCell213">
            <text:p text:style-name="P214">身分證字號</text:p>
          </table:table-cell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內文"><text:span text:style-name="T307">報名人數：每隊最多</text:span><text:span text:style-name="T308">8</text:span><text:span text:style-name="T309">人。</text:span></text:p>
            <text:p text:style-name="P310">檔名：團體賽-（<text:s text:c="4"/>)國小-( <text:s text:c="4"/>)生-（<text:s text:c="4"/>）組</text:p>
            <text:p text:style-name="內文"><text:span text:style-name="T311">電子郵件請寄：</text:span><text:a xlink:href="mailto:jie8119992@tmail.hc.edu.tw" office:target-frame-name="_top" xlink:show="replace"><text:span text:style-name="T312">jie8119992@tmail.hc.edu.tw</text:span></text:a><text:span text:style-name="T313"><text:s/></text:span><text:span text:style-name="T314"><text:s/></text:span><text:span text:style-name="T315">收。</text:span></text:p>
            <text:p text:style-name="內文"><text:span text:style-name="T316">※</text:span><text:span text:style-name="T317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8">承辦人：<text:s text:c="17"/>單位主管：<text:s text:c="16"/>校長：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<text:span text:style-name="T327">個人單打：</text:span><text:span text:style-name="T328"><text:s text:c="8"/></text:span><text:span text:style-name="T329">□</text:span><text:span text:style-name="T330">男</text:span><text:span text:style-name="T331"><text:s text:c="14"/></text:span><text:span text:style-name="T332">□</text:span><text:span text:style-name="T333">女</text:span></text:p>
      <text:p text:style-name="P334"><text:span text:style-name="T335"><text:s text:c="18"/>□</text:span><text:span text:style-name="T336">智組</text:span><text:span text:style-name="T337"><text:s text:c="8"/></text:span><text:span text:style-name="T338">□</text:span><text:span text:style-name="T339">仁組</text:span><text:span text:style-name="T340"><text:s text:c="22"/>□</text:span><text:span text:style-name="T341">勇組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校名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領隊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教練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聯絡電話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管理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編號</text:p>
          </table:table-cell>
          <table:table-cell table:style-name="TableCell375">
            <text:p text:style-name="P376">姓名</text:p>
          </table:table-cell>
          <table:table-cell table:style-name="TableCell377">
            <text:p text:style-name="P378">出生年月日</text:p>
          </table:table-cell>
          <table:table-cell table:style-name="TableCell379">
            <text:p text:style-name="P380">身分證字號</text:p>
          </table:table-cell>
          <table:table-cell table:style-name="TableCell381">
            <text:p text:style-name="P382">備註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5">
            <text:p text:style-name="P561">檔名：個人賽-（<text:s text:c="4"/>)國小-( <text:s text:c="4"/>)生-（<text:s text:c="4"/>）組</text:p>
            <text:p text:style-name="內文"><text:span text:style-name="T562">電子郵件請寄：</text:span><text:a xlink:href="mailto:jie8119992@tmail.hc.edu.tw" office:target-frame-name="_top" xlink:show="replace"><text:span text:style-name="T563">jie8119992@tmail.hc.edu.tw</text:span></text:a><text:span text:style-name="T564"><text:s/></text:span><text:span text:style-name="T565">收。</text:span></text:p>
            <text:p text:style-name="內文"><text:span text:style-name="T566">※</text:span><text:span text:style-name="T567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8"><text:span text:style-name="T569">承辦人：</text:span><text:span text:style-name="T570"><text:s text:c="17"/></text:span><text:span text:style-name="T571">單位主管：</text:span><text:span text:style-name="T572"><text:s text:c="17"/></text:span><text:span text:style-name="T57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4</text:span><text:span text:style-name="T5">年小學桌球聯賽競賽規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ll</meta:initial-creator>
    <dc:creator>USER</dc:creator>
    <meta:creation-date>2022-09-14T03:52:00Z</meta:creation-date>
    <dc:date>2025-08-12T04:10:00Z</dc:date>
    <meta:print-date>2025-08-12T04:09:00Z</meta:print-date>
    <meta:template xlink:href="Normal" xlink:type="simple"/>
    <meta:editing-cycles>31</meta:editing-cycles>
    <meta:editing-duration>PT17880S</meta:editing-duration>
    <meta:document-statistic meta:page-count="8" meta:paragraph-count="4" meta:word-count="333" meta:character-count="2228" meta:row-count="15" meta:non-whitespace-character-count="1899"/>
  </office:meta>
</office:document-meta>
</file>