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margin-top="0.125in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bottom="0.125in"/>
    </style:style>
    <style:style style:name="T1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3" style:family="table-column">
      <style:table-column-properties style:column-width="0.6763in"/>
    </style:style>
    <style:style style:name="TableColumn24" style:family="table-column">
      <style:table-column-properties style:column-width="1.5375in"/>
    </style:style>
    <style:style style:name="TableColumn25" style:family="table-column">
      <style:table-column-properties style:column-width="1.1298in"/>
    </style:style>
    <style:style style:name="TableColumn26" style:family="table-column">
      <style:table-column-properties style:column-width="1.0847in"/>
    </style:style>
    <style:style style:name="TableColumn27" style:family="table-column">
      <style:table-column-properties style:column-width="1.1083in"/>
    </style:style>
    <style:style style:name="Table22" style:family="table">
      <style:table-properties style:width="5.5368in" fo:margin-left="0in" table:align="left"/>
    </style:style>
    <style:style style:name="TableRow28" style:family="table-row">
      <style:table-row-properties style:min-row-height="0.35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35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Row38" style:family="table-row">
      <style:table-row-properties style:min-row-height="0.35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min-row-height="0.35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3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3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0.356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35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Row118" style:family="table-row">
      <style:table-row-properties style:min-row-height="0.3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5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35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0.561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 style:snap-to-layout-grid="false" fo:margin-top="0.125in" fo:margin-bottom="0.125in"/>
    </style:style>
    <style:style style:name="T18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98" style:family="table-column">
      <style:table-column-properties style:column-width="0.6763in"/>
    </style:style>
    <style:style style:name="TableColumn199" style:family="table-column">
      <style:table-column-properties style:column-width="1.5375in"/>
    </style:style>
    <style:style style:name="TableColumn200" style:family="table-column">
      <style:table-column-properties style:column-width="1.1298in"/>
    </style:style>
    <style:style style:name="TableColumn201" style:family="table-column">
      <style:table-column-properties style:column-width="1.0847in"/>
    </style:style>
    <style:style style:name="TableColumn202" style:family="table-column">
      <style:table-column-properties style:column-width="1.1083in"/>
    </style:style>
    <style:style style:name="Table197" style:family="table">
      <style:table-properties style:width="5.5368in" fo:margin-left="0in" table:align="left"/>
    </style:style>
    <style:style style:name="TableRow203" style:family="table-row">
      <style:table-row-properties style:min-row-height="0.35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5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5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56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56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56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56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6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5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56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5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56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56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56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56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56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56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56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5611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419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paragraph-properties fo:margin-top="0.125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團體賽：</text:span></text:p>
      <text:p text:style-name="P7"><text:span text:style-name="T8">□</text:span><text:span text:style-name="T9">男</text:span><text:span text:style-name="T10"><text:s text:c="16"/></text:span><text:span text:style-name="T11">□</text:span><text:span text:style-name="T12">女</text:span></text:p>
      <text:p text:style-name="P13"><text:span text:style-name="T14">□</text:span><text:span text:style-name="T15">智組</text:span><text:span text:style-name="T16"><text:s text:c="14"/></text:span><text:span text:style-name="T17">□</text:span><text:span text:style-name="T18">仁組</text:span><text:span text:style-name="T19"><text:s text:c="8"/></text:span><text:span text:style-name="T20">□</text:span><text:span text:style-name="T21">勇組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校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領隊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管理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身分證字號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內文"><text:span text:style-name="T153">報名人數：每隊最多</text:span><text:span text:style-name="T154">8</text:span><text:span text:style-name="T155">人。</text:span></text:p>
            <text:p text:style-name="P156">檔名：團體賽-（<text:s text:c="4"/>)國小-( <text:s text:c="4"/>)生-（<text:s text:c="4"/>）組</text:p>
            <text:p text:style-name="內文"><text:span text:style-name="T157">電子郵件請寄：</text:span><text:a xlink:href="mailto:jie8119992@tmail.hc.edu.tw" office:target-frame-name="_top" xlink:show="replace"><text:span text:style-name="T158">jie8119992@tmail.hc.edu.tw</text:span></text:a><text:span text:style-name="T159"><text:s/></text:span><text:span text:style-name="T160"><text:s/></text:span><text:span text:style-name="T161">收。</text:span></text:p>
            <text:p text:style-name="內文"><text:span text:style-name="T162">※</text:span><text:span text:style-name="T163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>承辦人：<text:s text:c="17"/>單位主管：<text:s text:c="16"/>校長：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個人單打：</text:span><text:span text:style-name="T178"><text:s text:c="8"/></text:span><text:span text:style-name="T179">□</text:span><text:span text:style-name="T180">男</text:span><text:span text:style-name="T181"><text:s text:c="8"/></text:span><text:span text:style-name="T182"><text:s/></text:span><text:span text:style-name="T183">□</text:span><text:span text:style-name="T184">女</text:span></text:p>
      <text:p text:style-name="P185"><text:span text:style-name="T186"><text:s text:c="18"/></text:span><text:span text:style-name="T187">□</text:span><text:span text:style-name="T188">智組</text:span><text:span text:style-name="T189"><text:s text:c="8"/></text:span><text:span text:style-name="T190"><text:s/></text:span><text:span text:style-name="T191">□</text:span><text:span text:style-name="T192">仁組</text:span><text:span text:style-name="T193"><text:s text:c="9"/></text:span><text:span text:style-name="T194"><text:s text:c="7"/></text:span><text:span text:style-name="T195"><text:s/>□</text:span><text:span text:style-name="T196">勇組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校名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領隊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教練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聯絡電話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管理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出生年月日</text:p>
          </table:table-cell>
          <table:table-cell table:style-name="TableCell234">
            <text:p text:style-name="P235">身分證字號</text:p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5">
            <text:p text:style-name="P416">檔名：個人賽-（<text:s text:c="4"/>)國小-( <text:s text:c="4"/>)生-（<text:s text:c="4"/>）組</text:p>
            <text:p text:style-name="內文"><text:span text:style-name="T417">電子郵件請寄：</text:span><text:a xlink:href="mailto:jie8119992@tmail.hc.edu.tw" office:target-frame-name="_top" xlink:show="replace"><text:span text:style-name="T418">jie8119992@tmail.hc.edu.tw</text:span></text:a><text:span text:style-name="T419"><text:s/></text:span><text:span text:style-name="T420">收。</text:span></text:p>
            <text:p text:style-name="內文"><text:span text:style-name="T421">※</text:span><text:span text:style-name="T422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3"><text:span text:style-name="T424">承辦人：</text:span><text:span text:style-name="T425"><text:s text:c="17"/></text:span><text:span text:style-name="T426">單位主管：</text:span><text:span text:style-name="T427"><text:s text:c="17"/></text:span><text:span text:style-name="T42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4</text:span><text:span text:style-name="T5">年小學桌球聯賽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8-11T14:54:00Z</meta:creation-date>
    <dc:date>2025-08-12T02:16:00Z</dc:date>
    <meta:template xlink:href="Normal" xlink:type="simple"/>
    <meta:editing-cycles>6</meta:editing-cycles>
    <meta:editing-duration>PT120S</meta:editing-duration>
    <meta:document-statistic meta:page-count="2" meta:paragraph-count="1" meta:word-count="119" meta:character-count="799" meta:row-count="5" meta:non-whitespace-character-count="681"/>
  </office:meta>
</office:document-meta>
</file>