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35in"/>
    </style:style>
    <style:style style:name="Table3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標楷體" style:font-name-asian="標楷體" fo:letter-spacing="0.388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標楷體" style:font-name-asian="標楷體" fo:letter-spacing="0.388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標楷體" style:font-name-asian="標楷體" fo:letter-spacing="0.097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 fo:line-height="0.2777in" fo:margin-left="-0.0013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start" fo:line-height="0.2777in" fo:margin-left="-0.0013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 fo:line-height="0.2777in" fo:margin-left="-0.0013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start" fo:line-height="0.2777in" fo:margin-left="-0.0013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fo:line-height="0.2777in" fo:margin-left="-0.0013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777in" fo:margin-left="-0.0013in" fo:text-indent="-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超連結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widows="2" fo:orphans="2" style:vertical-align="auto" fo:line-height="0.2777in"/>
    </style:style>
  </office:automatic-styles>
  <office:body>
    <office:text text:use-soft-page-breaks="true">
      <text:p text:style-name="P1">114年新竹市基層運動選手訓練站區域性排球對抗賽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隊</text:span><text:span text:style-name="T18">名</text:span>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領</text:span><text:span text:style-name="T25">隊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校電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參加組別</text:p>
          </table:table-cell>
          <table:covered-table-cell/>
          <table:table-cell table:style-name="TableCell35" table:number-columns-spanned="8">
            <text:p text:style-name="P36">□國中男生組 <text:s text:c="7"/>□國中女生組</text:p>
            <text:p text:style-name="P37">□國小六年級男童組 <text:s/>□國小六年級女童組 <text:s text:c="3"/></text:p>
            <text:p text:style-name="P38">□國小五年級男童組 <text:s/>□國小五年級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聯絡</text:span><text:span text:style-name="T43">人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電子郵件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餐點</text:p>
          </table:table-cell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 table:number-columns-spanned="2">
            <text:p text:style-name="P61">職務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>出生年月日</text:p>
          </table:table-cell>
          <table:covered-table-cell/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>葷</text:p>
          </table:table-cell>
          <table:table-cell table:style-name="TableCell70">
            <text:p text:style-name="P71">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執行教練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教練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管理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>隊長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>隊員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><text:span text:style-name="T152">隊員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><text:span text:style-name="T168">隊員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 table:number-columns-spanned="2">
            <text:p text:style-name="P183"><text:span text:style-name="T184">隊員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><text:span text:style-name="T200">隊員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 table:number-columns-spanned="2">
            <text:p text:style-name="P215"><text:span text:style-name="T216">隊員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 table:number-columns-spanned="2">
            <text:p text:style-name="P231"><text:span text:style-name="T232">隊員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 table:number-columns-spanned="2">
            <text:p text:style-name="P247"><text:span text:style-name="T248">隊員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 table:number-columns-spanned="2">
            <text:p text:style-name="P263"><text:span text:style-name="T264">隊員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 table:number-columns-spanned="2">
            <text:p text:style-name="P279"><text:span text:style-name="T280">隊員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 table:number-columns-spanned="2">
            <text:p text:style-name="P295"><text:span text:style-name="T296">隊員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單位主管簽章： <text:s text:c="19"/>承辦人簽章：</text:p>
      <text:p text:style-name="P309"/>
      <text:p text:style-name="P310"><text:span text:style-name="T311">＊即日起至114年8月8日（星期五）止，請填妥報名表並加蓋單位</text:span><text:span text:style-name="T312">填寫後將電子檔及核章掃描檔寄至以下信箱：</text:span><text:a xlink:href="mailto:stud03@ttps.hc.edu.tw" office:target-frame-name="_top" xlink:show="replace"><text:span text:style-name="T313">stud03@ttps.hc.edu.tw</text:span></text:a></text:p>
      <text:p text:style-name="內文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6T03:37:00Z</meta:creation-date>
    <dc:date>2025-06-26T03:37:00Z</dc:date>
    <meta:print-date>2024-03-25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