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text-autospace="none" fo:text-align="center" fo:margin-top="0.0833in" fo:margin-bottom="0.1666in" fo:line-height="0.25in" fo:margin-right="-0.1666in" fo:background-color="#FFFFFF">
        <style:tab-stops>
          <style:tab-stop style:type="left" style:position="0.3986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0.8743in"/>
    </style:style>
    <style:style style:name="TableColumn12" style:family="table-column">
      <style:table-column-properties style:column-width="1.4208in"/>
    </style:style>
    <style:style style:name="TableColumn13" style:family="table-column">
      <style:table-column-properties style:column-width="1.1986in"/>
    </style:style>
    <style:style style:name="TableColumn14" style:family="table-column">
      <style:table-column-properties style:column-width="1.0208in"/>
    </style:style>
    <style:style style:name="TableColumn15" style:family="table-column">
      <style:table-column-properties style:column-width="1.0034in"/>
    </style:style>
    <style:style style:name="TableColumn16" style:family="table-column">
      <style:table-column-properties style:column-width="1.9194in"/>
    </style:style>
    <style:style style:name="TableColumn17" style:family="table-column">
      <style:table-column-properties style:column-width="1.3145in"/>
    </style:style>
    <style:style style:name="TableColumn18" style:family="table-column">
      <style:table-column-properties style:column-width="0.8937in"/>
    </style:style>
    <style:style style:name="TableColumn19" style:family="table-column">
      <style:table-column-properties style:column-width="0.9361in"/>
    </style:style>
    <style:style style:name="Table9" style:family="table">
      <style:table-properties style:width="10.8986in" style:rel-width="100%" fo:margin-left="0in" table:align="center"/>
    </style:style>
    <style:style style:name="TableRow20" style:family="table-row">
      <style:table-row-properties style:min-row-height="0.4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fo:line-height="0.2222in"/>
    </style:style>
    <style:style style:name="T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4166in"/>
    </style:style>
    <style:style style:name="P72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 fo:margin-bottom="0.0416in" fo:line-height="0.2222in">
        <style:tab-stops>
          <style:tab-stop style:type="left" style:position="0.709in"/>
        </style:tab-stops>
      </style:paragraph-properties>
      <style:text-properties style:font-name="Times New Roman" style:font-name-complex="Times New Roman"/>
    </style:style>
    <style:style style:name="P74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3527i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91" style:parent-style-name="預設段落字型" style:family="text">
      <style:text-properties style:font-name="新細明體" style:font-name-complex="Times New Roma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新細明體" style:font-name-complex="Times New Roman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新細明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Row194" style:family="table-row">
      <style:table-row-properties style:min-row-height="0.838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201" style:parent-style-name="清單段落" style:family="paragraph">
      <style:paragraph-properties fo:line-height="0.25in"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202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  <style:text-properties fo:hyphenate="true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7" style:parent-style-name="預設段落字型" style:family="text">
      <style:text-properties style:font-name="Times New Roman" style:font-name-complex="Times New Roman" style:font-weight-complex="bold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超連結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  <style:text-properties fo:hyphenate="true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P240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  <style:text-properties fo:hyphenate="true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Hlk102675734"/>教育部國民及學前教育署</text:p>
      <text:p text:style-name="P3"><text:span text:style-name="T4">113-114</text:span><text:span text:style-name="T5">年國民小學現職教師</text:span><text:span text:style-name="T6">臺灣台語</text:span><text:span text:style-name="T7">輔導認證密集課程研習計畫</text:span></text:p>
      <text:p text:style-name="P8">推薦名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○○</text:span><text:span text:style-name="T24">縣市政府</text:span><text:span text:style-name="T25">/</text:span></text:p>
            <text:p text:style-name="P26">各附設國小部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承辦人姓名/職稱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序號</text:p>
          </table:table-cell>
          <table:table-cell table:style-name="TableCell40" table:number-rows-spanned="2">
            <text:p text:style-name="P41">學校校名</text:p>
          </table:table-cell>
          <table:table-cell table:style-name="TableCell42" table:number-rows-spanned="2">
            <text:p text:style-name="P43">教師姓名</text:p>
          </table:table-cell>
          <table:table-cell table:style-name="TableCell44" table:number-rows-spanned="2">
            <text:p text:style-name="P45">主要</text:p>
            <text:p text:style-name="P46">任教年級</text:p>
          </table:table-cell>
          <table:table-cell table:style-name="TableCell47" table:number-rows-spanned="2">
            <text:p text:style-name="P48">身分證號</text:p>
          </table:table-cell>
          <table:table-cell table:style-name="TableCell49" table:number-rows-spanned="2">
            <text:p text:style-name="P50">手機號碼</text:p>
          </table:table-cell>
          <table:table-cell table:style-name="TableCell51" table:number-rows-spanned="2">
            <text:p text:style-name="P52">電子信箱</text:p>
            <text:p text:style-name="P53">（有效且常用）</text:p>
          </table:table-cell>
          <table:table-cell table:style-name="TableCell54" table:number-rows-spanned="2">
            <text:p text:style-name="P55"><text:span text:style-name="T56">是否已報名教育部</text:span><text:span text:style-name="T57">114</text:span><text:span text:style-name="T58">年</text:span><text:span text:style-name="T59">8</text:span><text:span text:style-name="T60">月臺灣台語語言能力認證考試</text:span><text:span text:style-name="T61">/</text:span><text:span text:style-name="T62">卷別</text:span></text:p>
          </table:table-cell>
          <table:table-cell table:style-name="TableCell63" table:number-columns-spanned="2">
            <text:p text:style-name="P64"><text:span text:style-name="T65">已通過</text:span><text:span text:style-name="T66">臺灣台語</text:span><text:span text:style-name="T67">認證之考試</text:span><text:span text:style-name="T68">(</text:span><text:span text:style-name="T69">級別</text:span><text:span text:style-name="T70">)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教育部考試(級別)</text:p>
          </table:table-cell>
          <table:table-cell table:style-name="TableCell82">
            <text:p text:style-name="P83">成功大學考試(級別)</text:p>
          </table:table-cell>
        </table:table-row>
        <table:table-row table:style-name="TableRow84">
          <table:table-cell table:style-name="TableCell85">
            <text:p text:style-name="P86">範例</text:p>
          </table:table-cell>
          <table:table-cell table:style-name="TableCell87">
            <text:p text:style-name="P88">國立臺中教育大學</text:p>
          </table:table-cell>
          <table:table-cell table:style-name="TableCell89">
            <text:p text:style-name="P90"><text:span text:style-name="T91">ΟΟΟ</text:span></text:p>
          </table:table-cell>
          <table:table-cell table:style-name="TableCell92">
            <text:p text:style-name="P93">4.5.6</text:p>
          </table:table-cell>
          <table:table-cell table:style-name="TableCell94">
            <text:p text:style-name="P95">A123456789</text:p>
          </table:table-cell>
          <table:table-cell table:style-name="TableCell96">
            <text:p text:style-name="P97"><text:span text:style-name="T98">091</text:span><text:span text:style-name="T99">ΟΟΟ</text:span></text:p>
          </table:table-cell>
          <table:table-cell table:style-name="TableCell100">
            <text:p text:style-name="P101"><text:span text:style-name="T102">ΟΟΟ</text:span><text:span text:style-name="T103">@mail.ntcu.edu.tw</text:span></text:p>
          </table:table-cell>
          <table:table-cell table:style-name="TableCell104">
            <text:p text:style-name="P105">是(B卷)</text:p>
          </table:table-cell>
          <table:table-cell table:style-name="TableCell106">
            <text:p text:style-name="P107">是(A1)</text:p>
          </table:table-cell>
          <table:table-cell table:style-name="TableCell108">
            <text:p text:style-name="P109">是(B2)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承辦人：</text:p>
          </table:table-cell>
          <table:covered-table-cell/>
          <table:covered-table-cell/>
          <table:table-cell table:style-name="TableCell197" table:number-columns-spanned="3">
            <text:p text:style-name="P198">業務單位主管</text:p>
          </table:table-cell>
          <table:covered-table-cell/>
          <table:covered-table-cell/>
          <table:table-cell table:style-name="TableCell199" table:number-columns-spanned="4">
            <text:p text:style-name="P200">機關首長</text:p>
          </table:table-cell>
          <table:covered-table-cell/>
          <table:covered-table-cell/>
          <table:covered-table-cell/>
        </table:table-row>
      </table:table>
      <text:p text:style-name="P201"><text:bookmark-end text:name="_Hlk102675734"/>備註:</text:p>
      <text:list text:style-name="LFO1" text:continue-numbering="true">
        <text:list-item>
          <text:p text:style-name="P202"><text:span text:style-name="T203">由各</text:span><text:span text:style-name="T204">校</text:span><text:span text:style-name="T205">彙整</text:span><text:span text:style-name="T206">推薦名單</text:span><text:span text:style-name="T207">，</text:span><text:span text:style-name="T208">完成核章後</text:span><text:span text:style-name="T209">之</text:span><text:span text:style-name="T210">彩色掃描</text:span><text:span text:style-name="T211">檔（</text:span><text:span text:style-name="T212">併同</text:span><text:span text:style-name="T213">本表可編輯之</text:span><text:span text:style-name="T214">ODT</text:span><text:span text:style-name="T215">檔案格式</text:span><text:span text:style-name="T216">）</text:span><text:span text:style-name="T217">於</text:span><text:span text:style-name="T218">114</text:span><text:span text:style-name="T219">年</text:span><text:span text:style-name="T220">6</text:span><text:span text:style-name="T221">月</text:span><text:span text:style-name="T222">1</text:span><text:span text:style-name="T223">3</text:span><text:span text:style-name="T224">日</text:span><text:span text:style-name="T225">(</text:span><text:span text:style-name="T226">星期</text:span><text:span text:style-name="T227">五</text:span><text:span text:style-name="T228">)</text:span><text:span text:style-name="T229">前</text:span><text:span text:style-name="T230">寄至電子信箱：</text:span><text:a xlink:href="mailto:05405@ems.hccg.gov.tw" office:target-frame-name="_top" xlink:show="replace"><text:span text:style-name="T231">05405@ems.hccg.gov.tw</text:span></text:a><text:span text:style-name="T232">完成報名</text:span><text:span text:style-name="T233">。</text:span></text:p>
        </text:list-item>
        <text:list-item>
          <text:p text:style-name="P234"><text:span text:style-name="T235">本</text:span><text:span text:style-name="T236">計畫推薦名單所列人員</text:span><text:span text:style-name="T237">無須線上報名</text:span><text:span text:style-name="T238">，</text:span><text:span text:style-name="T239">將由國立臺中教育大學協助彙整後匯入研習名單完成報名。</text:span></text:p>
        </text:list-item>
        <text:list-item>
          <text:p text:style-name="P240"><text:span text:style-name="T241">本計畫推薦名單所列人員於課程期間，由其任職學校核予公假，並協助安排課務及行政職代所需人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03T00:31:00Z</meta:creation-date>
    <dc:date>2025-06-03T00:36:00Z</dc:date>
    <meta:print-date>2024-03-07T10:01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86" meta:character-count="578" meta:row-count="4" meta:non-whitespace-character-count="493"/>
  </office:meta>
</office:document-meta>
</file>