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027in" text:min-label-width="0.25in"/>
      </text:list-level-style-number>
      <text:list-level-style-number text:level="2" style:num-suffix="、" style:num-format="甲, 乙, 丙, ...">
        <style:list-level-properties text:space-before="0.5361in" text:min-label-width="0.3333in"/>
      </text:list-level-style-number>
      <text:list-level-style-number text:level="3" style:num-suffix="." style:num-format="i">
        <style:list-level-properties fo:text-align="end" text:space-before="0.8694in" text:min-label-width="0.3333in"/>
      </text:list-level-style-number>
      <text:list-level-style-number text:level="4" style:num-suffix="." style:num-format="1">
        <style:list-level-properties text:space-before="1.2027in" text:min-label-width="0.3333in"/>
      </text:list-level-style-number>
      <text:list-level-style-number text:level="5" style:num-suffix="、" style:num-format="甲, 乙, 丙, ...">
        <style:list-level-properties text:space-before="1.5361in" text:min-label-width="0.3333in"/>
      </text:list-level-style-number>
      <text:list-level-style-number text:level="6" style:num-suffix="." style:num-format="i">
        <style:list-level-properties fo:text-align="end" text:space-before="1.8694in" text:min-label-width="0.3333in"/>
      </text:list-level-style-number>
      <text:list-level-style-number text:level="7" style:num-suffix="." style:num-format="1">
        <style:list-level-properties text:space-before="2.2027in" text:min-label-width="0.3333in"/>
      </text:list-level-style-number>
      <text:list-level-style-number text:level="8" style:num-suffix="、" style:num-format="甲, 乙, 丙, ...">
        <style:list-level-properties text:space-before="2.5361in" text:min-label-width="0.3333in"/>
      </text:list-level-style-number>
      <text:list-level-style-number text:level="9" style:num-suffix="." style:num-format="i">
        <style:list-level-properties fo:text-align="end" text:space-before="2.869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style:font-name-complex="SimSun" fo:font-weight="bold" style:font-weight-asian="bold" style:font-weight-complex="bold" fo:color="#000000" fo:letter-spacing="0.0187in" style:letter-kerning="false" fo:font-size="15.5pt" style:font-size-asian="15.5pt" style:font-size-complex="15.5pt"/>
    </style:style>
    <style:style style:name="P2" style:parent-style-name="標題" style:family="paragraph">
      <style:paragraph-properties fo:text-align="center" fo:margin-top="0in" fo:line-height="0.3472in" fo:margin-left="1.0826in" fo:margin-right="0in" fo:text-indent="-1.0826in">
        <style:tab-stops/>
      </style:paragraph-properties>
      <style:text-properties style:font-name="標楷體" style:font-name-asian="標楷體" fo:color="#000000" fo:letter-spacing="0.0187in"/>
    </style:style>
    <style:style style:name="TableColumn4" style:family="table-column">
      <style:table-column-properties style:column-width="1.3694in" style:use-optimal-column-width="false"/>
    </style:style>
    <style:style style:name="TableColumn5" style:family="table-column">
      <style:table-column-properties style:column-width="1.3791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1.4291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1.8826in" style:use-optimal-column-width="false"/>
    </style:style>
    <style:style style:name="Table3" style:family="table">
      <style:table-properties style:width="7.734in" fo:margin-left="-0.759in" table:align="left"/>
    </style:style>
    <style:style style:name="TableRow10" style:family="table-row">
      <style:table-row-properties style:min-row-height="0.4319in" style:use-optimal-row-height="false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1055in" fo:line-height="0.2777in" fo:margin-left="0.0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055in" fo:line-height="0.2777in" fo:margin-left="0.0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1055in" fo:line-height="0.2777in" fo:margin-left="0.313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3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5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055in" fo:line-height="0.2777in" fo:margin-left="0.0388in">
        <style:tab-stops>
          <style:tab-stop style:type="left" style:position="0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0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055in" fo:line-height="0.2777in" fo:margin-left="0.452in">
        <style:tab-stops>
          <style:tab-stop style:type="left" style:position="0.58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4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6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Row37" style:family="table-row">
      <style:table-row-properties style:min-row-height="0.8965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631in" fo:line-height="0.2777in" fo:margin-left="0.02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1562in" fo:line-height="0.2083in" fo:margin-left="0.2006in">
        <style:tab-stops/>
      </style:paragraph-properties>
      <style:text-properties style:font-name="標楷體" style:font-name-asian="標楷體" fo:color="#000000" fo:letter-spacing="-0.0006in" fo:font-size="12pt" style:font-size-asian="12pt"/>
    </style:style>
    <style:style style:name="P43" style:parent-style-name="TableParagraph" style:family="paragraph">
      <style:paragraph-properties fo:margin-top="0.1368in" fo:line-height="0.2083in" fo:margin-left="0.03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ableRow51" style:family="table-row">
      <style:table-row-properties style:min-row-height="0.5527in" style:use-optimal-row-height="false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631in" fo:line-height="0.2777in" fo:margin-left="0.02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131in" fo:line-height="0.2777in" fo:margin-left="0.03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Row58" style:family="table-row">
      <style:table-row-properties style:min-row-height="0.393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33in" fo:line-height="0.2777in" fo:margin-left="0.0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833in" fo:line-height="0.2777in" fo:margin-left="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833in" fo:line-height="0.2777in" fo:margin-left="0.03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Row74" style:family="table-row">
      <style:table-row-properties style:min-row-height="0.3861in" style:use-optimal-row-height="false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833in" fo:line-height="0.2777in" fo:margin-left="0.0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33in" fo:line-height="0.2777in" fo:margin-left="0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33in" fo:line-height="0.2777in" fo:margin-left="0.5638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87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833in" fo:line-height="0.2777in" fo:margin-left="0.1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Row94" style:family="table-row">
      <style:table-row-properties style:min-row-height="0.5062in" style:use-optimal-row-height="false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083in" fo:margin-left="0.031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P97" style:parent-style-name="TableParagraph" style:family="paragraph">
      <style:paragraph-properties fo:text-align="center" fo:line-height="0.2083in" fo:margin-left="0.031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Row100" style:family="table-row">
      <style:table-row-properties style:min-row-height="4.6201in" style:use-optimal-row-height="false"/>
    </style:style>
    <style:style style:name="TableCell101" style:family="table-cell">
      <style:table-cell-properties fo:border-top="0.0069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P104" style:parent-style-name="TableParagraph" style:family="paragraph">
      <style:paragraph-properties fo:margin-top="0.0034in" fo:line-height="0.25in" fo:margin-left="0.3569in" fo:margin-right="0.1006in" fo:text-indent="-0.3347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05" style:parent-style-name="TableParagraph" style:family="paragraph">
      <style:paragraph-properties fo:margin-top="0.0034in" fo:line-height="0.25in" fo:margin-left="0.3569in" fo:margin-right="0.1006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13" style:parent-style-name="TableParagraph" style:family="paragraph">
      <style:paragraph-properties fo:text-align="justify" fo:margin-top="0.002in" fo:line-height="0.25in" fo:margin-left="0.3569in" fo:margin-right="0.1319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17" style:parent-style-name="TableParagraph" style:family="paragraph">
      <style:paragraph-properties fo:margin-top="0.0361in" fo:line-height="0.2777in"/>
      <style:text-properties style:font-name="標楷體" style:font-name-asian="標楷體" fo:color="#000000" fo:font-size="12pt" style:font-size-asian="12pt" style:font-size-complex="12pt"/>
    </style:style>
    <style:style style:name="P118" style:parent-style-name="TableParagraph" style:family="paragraph">
      <style:paragraph-properties fo:line-height="0.2777in" fo:margin-left="0.0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/>
    </style:style>
    <style:style style:name="P120" style:parent-style-name="TableParagraph" style:family="paragraph">
      <style:paragraph-properties fo:line-height="0.2777in" fo:margin-left="0.0236in" fo:margin-right="6.0006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21" style:parent-style-name="TableParagraph" style:family="paragraph">
      <style:paragraph-properties fo:line-height="0.2777in" fo:margin-left="0.0236in" fo:margin-right="6.0006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22" style:parent-style-name="TableParagraph" style:family="paragraph">
      <style:paragraph-properties fo:line-height="0.3472in" fo:margin-left="0.0236in" fo:margin-right="6.0006in">
        <style:tab-stops/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123" style:parent-style-name="TableParagraph" style:family="paragraph">
      <style:paragraph-properties fo:line-height="0.3472in" fo:margin-left="0.0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127" style:parent-style-name="TableParagraph" style:family="paragraph">
      <style:paragraph-properties fo:margin-top="0.0333in" fo:line-height="0.2777in" fo:margin-right="0.1215in" fo:text-indent="4.9166in">
        <style:tab-stops>
          <style:tab-stop style:type="left" style:position="6.4666in"/>
          <style:tab-stop style:type="left" style:position="7.54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000000" fo:letter-spacing="-0.0416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9" style:parent-style-name="本文" style:family="paragraph">
      <style:paragraph-properties fo:text-align="justify" fo:line-height="0.2361in" fo:margin-left="0.0583in" fo:margin-right="-0.1972in" fo:text-indent="-0.431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-0.0131in"/>
    </style:style>
    <style:style style:name="T141" style:parent-style-name="預設段落字型" style:family="text">
      <style:text-properties style:font-name="標楷體" style:font-name-asian="標楷體" fo:color="#000000" fo:letter-spacing="-0.0027in"/>
    </style:style>
    <style:style style:name="T142" style:parent-style-name="預設段落字型" style:family="text">
      <style:text-properties style:font-name="標楷體" style:font-name-asian="標楷體" fo:color="#000000" fo:letter-spacing="-0.0027in"/>
    </style:style>
    <style:style style:name="T143" style:parent-style-name="預設段落字型" style:family="text">
      <style:text-properties style:font-name="標楷體" style:font-name-asian="標楷體" fo:color="#000000" fo:letter-spacing="-0.0027in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fo:color="#000000" fo:letter-spacing="-0.0027in"/>
    </style:style>
    <style:style style:name="P146" style:parent-style-name="本文" style:family="paragraph">
      <style:paragraph-properties fo:text-align="justify" fo:margin-top="0.002in" fo:line-height="0.2361in" fo:margin-left="0.0583in" fo:margin-right="-0.1972in" fo:text-indent="-0.44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-0.014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letter-spacing="-0.0041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letter-spacing="-0.0048in"/>
    </style:style>
    <style:style style:name="T152" style:parent-style-name="預設段落字型" style:family="text">
      <style:text-properties style:font-name="標楷體" style:font-name-asian="標楷體" fo:color="#000000" fo:letter-spacing="-0.0027in"/>
    </style:style>
    <style:style style:name="T153" style:parent-style-name="預設段落字型" style:family="text">
      <style:text-properties style:font-name="標楷體" style:font-name-asian="標楷體" fo:color="#000000" fo:letter-spacing="-0.0013in"/>
    </style:style>
  </office:automatic-styles>
  <office:body>
    <office:text text:use-soft-page-breaks="true">
      <text:p text:style-name="P1">「114年新竹市衛生局『拒菸好棒棒』暨『食』在好健康</text:p>
      <text:p text:style-name="P2">繪畫比賽活動」報名表暨比賽聲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參賽者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出生日期</text:span></text:p>
          </table:table-cell>
          <table:table-cell table:style-name="TableCell19">
            <text:p text:style-name="P20"><text:span text:style-name="T21">年</text:span><text:span text:style-name="T22"><text:tab/></text:span><text:span text:style-name="T23">月</text:span><text:span text:style-name="T24"><text:tab/></text:span><text:span text:style-name="T25">日</text:span></text:p>
          </table:table-cell>
          <table:table-cell table:style-name="TableCell26">
            <text:p text:style-name="P27"><text:span text:style-name="T28">性</text:span><text:span text:style-name="T29"><text:tab/></text:span><text:span text:style-name="T30">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tab/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<text:span text:style-name="T40">組別</text:span></text:p>
          </table:table-cell>
          <table:table-cell table:style-name="TableCell41" table:number-columns-spanned="5">
            <text:p text:style-name="P42">□低年級組：國小一、二年級<text:s text:c="6"/>□高年級組：國小五、六年級</text:p>
            <text:p text:style-name="P43"><text:span text:style-name="T44"><text:s text:c="2"/></text:span><text:span text:style-name="T45">□中年級組：國小三、四年級</text:span><text:span text:style-name="T46"><text:s text:c="6"/></text:span><text:span text:style-name="T47">□</text:span><text:span text:style-name="T48">國中組</text:span><text:span text:style-name="T49">：</text:span><text:span text:style-name="T50">一、二、三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5">
            <text:p text:style-name="P56"><text:span text:style-name="T57">請詳填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家長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行動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就讀學校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年級班別</text:span></text:p>
          </table:table-cell>
          <table:table-cell table:style-name="TableCell83">
            <text:p text:style-name="P84"><text:span text:style-name="T85">年</text:span><text:span text:style-name="T86"><text:tab/></text:span><text:span text:style-name="T87">班</text:span></text:p>
          </table:table-cell>
          <table:table-cell table:style-name="TableCell88">
            <text:p text:style-name="P89"><text:span text:style-name="T90">老師</text:span><text:span text:style-name="T91">簽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校總人數</text:p>
            <text:p text:style-name="P97">(學校自填)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聲明書</text:span></text:p>
            <text:p text:style-name="P104">一、參賽者參加新竹市衛生局辦理之「『拒菸好棒棒』暨『食』在好健康繪畫比賽活動」，簽具切結書，此次參賽作品必須為自行創作，絕無抄襲、盜用、冒名頂替或侵犯他人著作權等情事，亦不得係曾經參與國內外各公開競賽之得獎作品。設計作品得獎但經他人檢舉違反以上規則且經查證屬實，即喪失得獎名次並繳回禮卷。另如參賽作品涉及智慧財產權爭議，並由參賽者自行負擔法律責任。</text:p>
            <text:p text:style-name="P105"><text:span text:style-name="T106">二、若入選為得獎作品，依著作權法相關規定，約定以</text:span><text:span text:style-name="T107">新竹市衛生局</text:span><text:span text:style-name="T108">為著作人，享有著作財產權，本人同意不行使著作人格權，且作品著作權及相關權利均屬</text:span><text:span text:style-name="T109">新竹市衛生局</text:span><text:span text:style-name="T110">，本人無異議亦不得事後另向</text:span><text:span text:style-name="T111">新竹市衛生局</text:span><text:span text:style-name="T112">要求任何法律上之金錢請求權。</text:span></text:p>
            <text:p text:style-name="P113"><text:span text:style-name="T114">三、凡報名參加本活動者，皆已研讀並充分瞭解本活動之各項規定及條款要求，並且願意完全遵守本活動之各項規定及條款要求。若有任何未盡事宜或不可抗拒因素而有所異動，依中華民國法律辦理之，</text:span><text:span text:style-name="T115">新竹市衛生局</text:span><text:span text:style-name="T116">保有變更內容權力。</text:span></text:p>
            <text:p text:style-name="P117"/>
            <text:p text:style-name="P118"><text:span text:style-name="T119">此致</text:span></text:p>
            <text:p text:style-name="P120">新竹市衛生局</text:p>
            <text:p text:style-name="P121"/>
            <text:p text:style-name="P122">參賽者親筆簽名：</text:p>
            <text:p text:style-name="P123"><text:span text:style-name="T124">法定代理人</text:span><text:span text:style-name="T125">親筆</text:span><text:span text:style-name="T126">簽名：</text:span></text:p>
            <text:p text:style-name="P127"><text:span text:style-name="T128">中華民國</text:span><text:span text:style-name="T129"><text:s/></text:span><text:span text:style-name="T130">11</text:span><text:span text:style-name="T131">4</text:span><text:span text:style-name="T132">年</text:span><text:span text:style-name="T133"><text:s/></text:span><text:span text:style-name="T134"><text:s text:c="4"/></text:span><text:span text:style-name="T135">月<text:s/></text:span><text:span text:style-name="T136"><text:s text:c="5"/></text:span><text:span text:style-name="T137">日</text:span><text:span text:style-name="T13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註<text:s/></text:span><text:span text:style-name="T141">1：本報名表暨比賽聲明書請與比賽圖稿紙</text:span><text:span text:style-name="T142">請</text:span><text:span text:style-name="T143">用迴紋針固定在一起</text:span><text:span text:style-name="T144">，</text:span><text:span text:style-name="T145">一起寄回，缺漏者將視為資格不符，不得參加比賽。</text:span></text:p>
      <text:p text:style-name="P146"><text:span text:style-name="T147">註<text:s/></text:span><text:span text:style-name="T148">2：</text:span><text:span text:style-name="T149">參賽者為未滿<text:s/></text:span><text:span text:style-name="T150">18</text:span><text:span text:style-name="T151"><text:s/>歲之未成年人，參賽前須先取得法定代理人之同意，獲獎須請法定代理人簽</text:span><text:span text:style-name="T152">署參賽同意書及著作權權利移轉同意書。未取得法定代理人同意者，主辦單位或執行單位於知悉</text:span><text:span text:style-name="T153">後，有權取消該參賽者入選或得獎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" style:display-name="標題" style:family="paragraph" style:parent-style-name="內文">
      <style:paragraph-properties style:text-autospace="none" fo:margin-top="0.0409in" fo:margin-left="2.877in" fo:margin-right="1.4145in" fo:text-indent="-1.4812in">
        <style:tab-stops/>
      </style:paragraph-properties>
      <style:text-properties style:font-name="SimSun" style:font-name-asian="SimSun" style:font-name-complex="SimSun" fo:font-weight="bold" style:font-weight-asian="bold" style:font-weight-complex="bold" style:letter-kerning="false" fo:font-size="15.5pt" style:font-size-asian="15.5pt" style:font-size-complex="15.5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fo:font-weight="bold" style:font-weight-asian="bold" style:font-weight-complex="bold" style:letter-kerning="false" fo:font-size="15.5pt" style:font-size-asian="15.5pt" style:font-size-complex="15.5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fo:color="#000000" fo:language="en" fo:country="US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 fo:language="en" fo:country="US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style:use-window-font-color="true"/>
    </style:style>
    <style:style style:name="WW_CharLFO35LVL1" style:family="text"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16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027in" text:min-label-width="0.25in"/>
      </text:list-level-style-number>
      <text:list-level-style-number text:level="2" style:num-suffix="、" style:num-format="甲, 乙, 丙, ...">
        <style:list-level-properties text:space-before="0.5361in" text:min-label-width="0.3333in"/>
      </text:list-level-style-number>
      <text:list-level-style-number text:level="3" style:num-suffix="." style:num-format="i">
        <style:list-level-properties fo:text-align="end" text:space-before="0.8694in" text:min-label-width="0.3333in"/>
      </text:list-level-style-number>
      <text:list-level-style-number text:level="4" style:num-suffix="." style:num-format="1">
        <style:list-level-properties text:space-before="1.2027in" text:min-label-width="0.3333in"/>
      </text:list-level-style-number>
      <text:list-level-style-number text:level="5" style:num-suffix="、" style:num-format="甲, 乙, 丙, ...">
        <style:list-level-properties text:space-before="1.5361in" text:min-label-width="0.3333in"/>
      </text:list-level-style-number>
      <text:list-level-style-number text:level="6" style:num-suffix="." style:num-format="i">
        <style:list-level-properties fo:text-align="end" text:space-before="1.8694in" text:min-label-width="0.3333in"/>
      </text:list-level-style-number>
      <text:list-level-style-number text:level="7" style:num-suffix="." style:num-format="1">
        <style:list-level-properties text:space-before="2.2027in" text:min-label-width="0.3333in"/>
      </text:list-level-style-number>
      <text:list-level-style-number text:level="8" style:num-suffix="、" style:num-format="甲, 乙, 丙, ...">
        <style:list-level-properties text:space-before="2.5361in" text:min-label-width="0.3333in"/>
      </text:list-level-style-number>
      <text:list-level-style-number text:level="9" style:num-suffix="." style:num-format="i">
        <style:list-level-properties fo:text-align="end" text:space-before="2.8694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1881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215in" text:min-label-width="0.3333in"/>
      </text:list-level-style-number>
      <text:list-level-style-number text:level="3" style:num-suffix="." style:num-format="i">
        <style:list-level-properties fo:text-align="end" text:space-before="0.8548in" text:min-label-width="0.3333in"/>
      </text:list-level-style-number>
      <text:list-level-style-number text:level="4" style:num-suffix="." style:num-format="1">
        <style:list-level-properties text:space-before="1.1881in" text:min-label-width="0.3333in"/>
      </text:list-level-style-number>
      <text:list-level-style-number text:level="5" style:num-suffix="、" style:num-format="甲, 乙, 丙, ...">
        <style:list-level-properties text:space-before="1.5215in" text:min-label-width="0.3333in"/>
      </text:list-level-style-number>
      <text:list-level-style-number text:level="6" style:num-suffix="." style:num-format="i">
        <style:list-level-properties fo:text-align="end" text:space-before="1.8548in" text:min-label-width="0.3333in"/>
      </text:list-level-style-number>
      <text:list-level-style-number text:level="7" style:num-suffix="." style:num-format="1">
        <style:list-level-properties text:space-before="2.1881in" text:min-label-width="0.3333in"/>
      </text:list-level-style-number>
      <text:list-level-style-number text:level="8" style:num-suffix="、" style:num-format="甲, 乙, 丙, ...">
        <style:list-level-properties text:space-before="2.5215in" text:min-label-width="0.3333in"/>
      </text:list-level-style-number>
      <text:list-level-style-number text:level="9" style:num-suffix="." style:num-format="i">
        <style:list-level-properties fo:text-align="end" text:space-before="2.854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71446</meta:initial-creator>
    <dc:creator>71420</dc:creator>
    <meta:creation-date>2025-03-10T04:04:00Z</meta:creation-date>
    <dc:date>2025-03-10T04:04:00Z</dc:date>
    <meta:print-date>2024-01-30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