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3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3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3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3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3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選項.$A$14:.$A$16])" table:base-cell-address="團體總表(請記得將總數字回填).G20">
          <table:help-message table:display="true"/>
          <table:error-message table:display="true"/>
        </table:content-validation>
        <table:content-validation table:name="val2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5年十二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4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9">
            <text:p>總人數(免報名費0<text:span text:style-name="T1">元)</text:span></text:p>
          </table:table-cell>
          <table:table-cell office:value-type="string" table:style-name="ce10">
            <office:annotation office:display="true" draw:style-name="a0" svg:x="3.60416666666667in" svg:y="1.09375in" svg:width="0.53125in" svg:height="0.166666666666667in">
              <dc:creator>user</dc:creator>
              <text:p><text:span text:style-name="T2">請輸入數字</text:span></text:p>
            </office:annotation>
            <text:p>(請填入人數)</text:p>
          </table:table-cell>
          <table:table-cell office:value-type="string" table:style-name="ce11">
            <text:p>報名費用</text:p>
          </table:table-cell>
          <table:table-cell table:style-name="ce12">
            <office:annotation office:display="true" draw:style-name="a1" svg:x="6.54166666666667in" svg:y="0.666666666666667in" svg:width="0.604166666666667in" svg:height="0.135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9">
            <text:p>總人數(報名費300元<text:span text:style-name="T1">)</text:span></text:p>
          </table:table-cell>
          <table:table-cell office:value-type="string" table:style-name="ce10">
            <office:annotation office:display="true" draw:style-name="a2" svg:x="3.85416666666667in" svg:y="1.38541666666667in" svg:width="0.510416666666667in" svg:height="0.15625in">
              <dc:creator>user</dc:creator>
              <text:p><text:span text:style-name="T2">請輸入數字</text:span></text:p>
            </office:annotation>
            <text:p>(請填入人數)</text:p>
          </table:table-cell>
          <table:table-cell office:value-type="string" table:style-name="ce11">
            <text:p>報名費用</text:p>
          </table:table-cell>
          <table:table-cell table:style-name="ce12">
            <office:annotation office:display="true" draw:style-name="a3" svg:x="6.10416666666667in" svg:y="1.38541666666667in" svg:width="0.635416666666667in" svg:height="0.1562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9">
            <text:p>加購數<text:span text:style-name="T1"><text:s/>( +550發票)</text:span></text:p>
          </table:table-cell>
          <table:table-cell office:value-type="string" table:style-name="ce13">
            <office:annotation office:display="true" draw:style-name="a4" svg:x="3.85416666666667in" svg:y="1.625in" svg:width="0.65625in" svg:height="0.135416666666667in">
              <dc:creator>user</dc:creator>
              <text:p><text:span text:style-name="T2">請輸入數字</text:span></text:p>
            </office:annotation>
            <text:p>(請填入加購數量，與人數分別計算)</text:p>
          </table:table-cell>
          <table:table-cell office:value-type="string" table:style-name="ce11">
            <text:p>加購費用</text:p>
          </table:table-cell>
          <table:table-cell table:style-name="ce12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9"/>
          <table:table-cell table:style-name="ce14"/>
          <table:table-cell office:value-type="string" table:style-name="ce11">
            <text:p>費用總計</text:p>
          </table:table-cell>
          <table:table-cell table:style-name="ce15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6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2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二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 漁夫帽 + 斜垮小包，開立發票</text:p>
            <text:p>5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5年十二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2" table:style-name="ce31"/>
          <table:table-cell office:value-type="string" table:style-name="ce32">
            <text:p>身障票/陪同票/ 一般票</text:p>
          </table:table-cell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卡其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軍綠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4-12-18T03:39:21Z</meta:creation-date>
    <dc:date>2025-02-18T05:47:05Z</dc:date>
    <meta:print-date>2025-02-08T01:29:42Z</meta:print-date>
  </office:meta>
</office:document-meta>
</file>