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margin-top="0.125in"/>
    </style:style>
    <style:style style:name="T9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margin-bottom="0.125in"/>
    </style:style>
    <style:style style:name="T15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24" style:family="table-column">
      <style:table-column-properties style:column-width="0.6763in"/>
    </style:style>
    <style:style style:name="TableColumn25" style:family="table-column">
      <style:table-column-properties style:column-width="1.5375in"/>
    </style:style>
    <style:style style:name="TableColumn26" style:family="table-column">
      <style:table-column-properties style:column-width="1.1298in"/>
    </style:style>
    <style:style style:name="TableColumn27" style:family="table-column">
      <style:table-column-properties style:column-width="1.0847in"/>
    </style:style>
    <style:style style:name="TableColumn28" style:family="table-column">
      <style:table-column-properties style:column-width="1.1083in"/>
    </style:style>
    <style:style style:name="Table23" style:family="table">
      <style:table-properties style:width="5.5368in" fo:margin-left="0in" table:align="left"/>
    </style:style>
    <style:style style:name="TableRow29" style:family="table-row">
      <style:table-row-properties style:min-row-height="0.356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/>
    </style:style>
    <style:style style:name="TableRow34" style:family="table-row">
      <style:table-row-properties style:min-row-height="0.356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/>
    </style:style>
    <style:style style:name="TableRow39" style:family="table-row">
      <style:table-row-properties style:min-row-height="0.356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Row48" style:family="table-row">
      <style:table-row-properties style:min-row-height="0.356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Row53" style:family="table-row">
      <style:table-row-properties style:min-row-height="0.356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Row64" style:family="table-row">
      <style:table-row-properties style:min-row-height="0.356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Row75" style:family="table-row">
      <style:table-row-properties style:min-row-height="0.356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/>
    </style:style>
    <style:style style:name="TableRow86" style:family="table-row">
      <style:table-row-properties style:min-row-height="0.356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TableRow97" style:family="table-row">
      <style:table-row-properties style:min-row-height="0.356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/>
    </style:style>
    <style:style style:name="TableRow108" style:family="table-row">
      <style:table-row-properties style:min-row-height="0.356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TableRow119" style:family="table-row">
      <style:table-row-properties style:min-row-height="0.356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TableRow130" style:family="table-row">
      <style:table-row-properties style:min-row-height="0.356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/>
    </style:style>
    <style:style style:name="TableRow141" style:family="table-row">
      <style:table-row-properties style:min-row-height="0.3569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/>
    </style:style>
    <style:style style:name="TableRow152" style:family="table-row">
      <style:table-row-properties style:min-row-height="0.5611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超連結" style:family="text">
      <style:text-properties style:font-name="Helvetica" style:font-name-asian="Times New Roman" style:font-name-complex="Helvetica" fo:letter-spacing="0.002in" fo:font-size="10.5pt" style:font-size-asian="10.5pt" style:font-size-complex="10.5pt" fo:background-color="#FFFFFF"/>
    </style:style>
    <style:style style:name="T160" style:parent-style-name="預設段落字型" style:family="text">
      <style:text-properties style:font-name="新細明體" style:font-name-complex="Helvetica" fo:color="#5F6368" fo:letter-spacing="0.002in" fo:font-size="10.5pt" style:font-size-asian="10.5pt" style:font-size-complex="10.5pt" fo:background-color="#FFFFFF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5" style:parent-style-name="內文" style:family="paragraph">
      <style:paragraph-properties fo:margin-top="0.125in"/>
      <style:text-properties style:font-name="標楷體" style:font-name-asian="標楷體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P171" style:parent-style-name="內文" style:family="paragraph">
      <style:paragraph-properties style:snap-to-layout-grid="false"/>
      <style:text-properties style:font-name="標楷體" style:font-name-asian="標楷體"/>
    </style:style>
    <style:style style:name="P172" style:parent-style-name="內文" style:family="paragraph">
      <style:paragraph-properties style:snap-to-layout-grid="false"/>
      <style:text-properties style:font-name="標楷體" style:font-name-asian="標楷體"/>
    </style:style>
    <style:style style:name="P173" style:parent-style-name="內文" style:family="paragraph">
      <style:paragraph-properties style:snap-to-layout-grid="false"/>
      <style:text-properties style:font-name="標楷體" style:font-name-asian="標楷體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P175" style:parent-style-name="內文" style:family="paragraph">
      <style:paragraph-properties style:snap-to-layout-grid="false"/>
      <style:text-properties style:font-name="標楷體" style:font-name-asian="標楷體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8" style:parent-style-name="內文" style:family="paragraph">
      <style:paragraph-properties fo:widows="2" fo:orphans="2" style:snap-to-layout-grid="false" fo:margin-top="0.125in"/>
    </style:style>
    <style:style style:name="T179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4" style:parent-style-name="內文" style:family="paragraph">
      <style:paragraph-properties fo:widows="2" fo:orphans="2" style:snap-to-layout-grid="false" fo:margin-top="0.125in" fo:margin-bottom="0.125in"/>
    </style:style>
    <style:style style:name="T185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193" style:family="table-column">
      <style:table-column-properties style:column-width="0.6763in"/>
    </style:style>
    <style:style style:name="TableColumn194" style:family="table-column">
      <style:table-column-properties style:column-width="1.5375in"/>
    </style:style>
    <style:style style:name="TableColumn195" style:family="table-column">
      <style:table-column-properties style:column-width="1.1298in"/>
    </style:style>
    <style:style style:name="TableColumn196" style:family="table-column">
      <style:table-column-properties style:column-width="1.0847in"/>
    </style:style>
    <style:style style:name="TableColumn197" style:family="table-column">
      <style:table-column-properties style:column-width="1.1083in"/>
    </style:style>
    <style:style style:name="Table192" style:family="table">
      <style:table-properties style:width="5.5368in" fo:margin-left="0in" table:align="left"/>
    </style:style>
    <style:style style:name="TableRow198" style:family="table-row">
      <style:table-row-properties style:min-row-height="0.3569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3569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3569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3569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3569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3569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0.3569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3569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3569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min-row-height="0.3569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3569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min-row-height="0.356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min-row-height="0.3569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min-row-height="0.3569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0.3569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style:min-row-height="0.3569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 style:min-row-height="0.3569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Row365" style:family="table-row">
      <style:table-row-properties style:min-row-height="0.5611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9" style:parent-style-name="超連結" style:family="text">
      <style:text-properties style:font-name="Helvetica" style:font-name-asian="Times New Roman" style:font-name-complex="Helvetica" fo:letter-spacing="0.002in" fo:font-size="10.5pt" style:font-size-asian="10.5pt" style:font-size-complex="10.5pt" fo:background-color="#FFFFFF"/>
    </style:style>
    <style:style style:name="T370" style:parent-style-name="預設段落字型" style:family="text">
      <style:text-properties style:font-name="新細明體" style:font-name-complex="Helvetica" fo:color="#5F6368" fo:letter-spacing="0.002in" fo:font-size="10.5pt" style:font-size-asian="10.5pt" style:font-size-complex="10.5pt" fo:background-color="#FFFFFF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74" style:parent-style-name="內文" style:family="paragraph">
      <style:paragraph-properties fo:margin-top="0.125in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7">團體賽：</text:span></text:p>
      <text:p text:style-name="P8"><text:span text:style-name="T9">□</text:span><text:span text:style-name="T10">男</text:span><text:span text:style-name="T11"><text:s text:c="16"/></text:span><text:span text:style-name="T12">□</text:span><text:span text:style-name="T13">女</text:span></text:p>
      <text:p text:style-name="P14"><text:span text:style-name="T15">□</text:span><text:span text:style-name="T16">智組</text:span><text:span text:style-name="T17"><text:s text:c="14"/></text:span><text:span text:style-name="T18">□</text:span><text:span text:style-name="T19">仁組</text:span><text:span text:style-name="T20"><text:s text:c="8"/></text:span><text:span text:style-name="T21">□</text:span><text:span text:style-name="T22">勇組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校名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領隊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教練</text:p>
          </table:table-cell>
          <table:table-cell table:style-name="TableCell42">
            <text:p text:style-name="P43"/>
          </table:table-cell>
          <table:table-cell table:style-name="TableCell44">
            <text:p text:style-name="P45">聯絡電話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管理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編號</text:p>
          </table:table-cell>
          <table:table-cell table:style-name="TableCell56">
            <text:p text:style-name="P57">姓名</text:p>
          </table:table-cell>
          <table:table-cell table:style-name="TableCell58">
            <text:p text:style-name="P59">出生年月日</text:p>
          </table:table-cell>
          <table:table-cell table:style-name="TableCell60">
            <text:p text:style-name="P61">身分證字號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5">
            <text:p text:style-name="內文"><text:span text:style-name="T154">報名人數：每隊最多</text:span><text:span text:style-name="T155">8</text:span><text:span text:style-name="T156">人。</text:span></text:p>
            <text:p text:style-name="P157">檔名：團體賽-（<text:s text:c="4"/>)國小-( <text:s text:c="4"/>)生-（<text:s text:c="4"/>）組</text:p>
            <text:p text:style-name="內文"><text:span text:style-name="T158">電子郵件請寄：</text:span><text:a xlink:href="mailto:jie8119992@tmail.hc.edu.tw" office:target-frame-name="_top" xlink:show="replace"><text:span text:style-name="T159">jie8119992@tmail.hc.edu.tw</text:span></text:a><text:span text:style-name="T160"><text:s/></text:span><text:span text:style-name="T161"><text:s/></text:span><text:span text:style-name="T162">收。</text:span></text:p>
            <text:p text:style-name="內文"><text:span text:style-name="T163">※</text:span><text:span text:style-name="T164">如有需要請自行複製影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5">承辦人：<text:s text:c="17"/>單位主管：<text:s text:c="16"/>校長：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soft-page-break/>
      <text:p text:style-name="P177">個人單打：</text:p>
      <text:p text:style-name="P178"><text:span text:style-name="T179">□</text:span><text:span text:style-name="T180">男</text:span><text:span text:style-name="T181"><text:s text:c="14"/></text:span><text:span text:style-name="T182">□</text:span><text:span text:style-name="T183">女</text:span></text:p>
      <text:p text:style-name="P184"><text:span text:style-name="T185">□</text:span><text:span text:style-name="T186">智組</text:span><text:span text:style-name="T187"><text:s text:c="12"/></text:span><text:span text:style-name="T188">□</text:span><text:span text:style-name="T189">仁組</text:span><text:span text:style-name="T190"><text:s text:c="10"/>□</text:span><text:span text:style-name="T191">勇組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校名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領隊</text:p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教練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聯絡電話</text:p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管理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編號</text:p>
          </table:table-cell>
          <table:table-cell table:style-name="TableCell225">
            <text:p text:style-name="P226">姓名</text:p>
          </table:table-cell>
          <table:table-cell table:style-name="TableCell227">
            <text:p text:style-name="P228">出生年月日</text:p>
          </table:table-cell>
          <table:table-cell table:style-name="TableCell229">
            <text:p text:style-name="P230">身分證字號</text:p>
          </table:table-cell>
          <table:table-cell table:style-name="TableCell231">
            <text:p text:style-name="P232">備註</text:p>
          </table:table-cell>
        </table:table-row>
        <table:table-row table:style-name="TableRow233">
          <table:table-cell table:style-name="TableCell234">
            <text:p text:style-name="P235">1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5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6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7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8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9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1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2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5">
            <text:p text:style-name="P367">檔名：個人賽-（<text:s text:c="4"/>)國小-( <text:s text:c="4"/>)生-（<text:s text:c="4"/>）組</text:p>
            <text:p text:style-name="內文"><text:span text:style-name="T368">電子郵件請寄：</text:span><text:a xlink:href="mailto:jie8119992@tmail.hc.edu.tw" office:target-frame-name="_top" xlink:show="replace"><text:span text:style-name="T369">jie8119992@tmail.hc.edu.tw</text:span></text:a><text:span text:style-name="T370"><text:s/></text:span><text:span text:style-name="T371">收。</text:span></text:p>
            <text:p text:style-name="內文"><text:span text:style-name="T372">※</text:span><text:span text:style-name="T373">如有需要請自行複製影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4"><text:span text:style-name="T375">承辦人：</text:span><text:span text:style-name="T376"><text:s text:c="17"/></text:span><text:span text:style-name="T377">單位主管：</text:span><text:span text:style-name="T378"><text:s text:c="17"/></text:span><text:span text:style-name="T379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新竹市</text:span><text:span text:style-name="T4">11</text:span><text:span text:style-name="T5">3</text:span><text:span text:style-name="T6">年小學桌球聯賽報名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8-11T14:54:00Z</meta:creation-date>
    <dc:date>2024-07-10T01:46:00Z</dc:date>
    <meta:template xlink:href="Normal" xlink:type="simple"/>
    <meta:editing-cycles>4</meta:editing-cycles>
    <meta:editing-duration>PT120S</meta:editing-duration>
    <meta:document-statistic meta:page-count="2" meta:paragraph-count="1" meta:word-count="111" meta:character-count="743" meta:row-count="5" meta:non-whitespace-character-count="633"/>
  </office:meta>
</office:document-meta>
</file>