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8pt" style:font-size-asian="28pt" style:font-size-complex="28pt" fo:background-color="#FFFFFF"/>
    </style:style>
    <style:style style:name="T3" style:parent-style-name="超連結" style:family="text">
      <style:text-properties style:font-name="標楷體" style:font-name-asian="標楷體" fo:font-size="28pt" style:font-size-asian="28pt" style:font-size-complex="28pt" fo:background-color="#FFFFFF"/>
    </style:style>
  </office:automatic-styles>
  <office:body>
    <office:text text:use-soft-page-breaks="true">
      <text:p text:style-name="P1"><text:span text:style-name="T2">當日議程請參連結：</text:span><text:a xlink:href="https://reurl.cc/Y0AdLa" office:target-frame-name="_top" xlink:show="replace"><text:span text:style-name="T3">https://reurl.cc/Y0AdL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AAAA" style:display-name="內文 A A A A A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language="zh" fo:country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安 陳</meta:initial-creator>
    <dc:creator>User</dc:creator>
    <meta:creation-date>2023-12-11T02:39:00Z</meta:creation-date>
    <dc:date>2023-12-11T02:39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