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0.9729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6326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5847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2791in"/>
    </style:style>
    <style:style style:name="Table5" style:family="table">
      <style:table-properties style:width="7.077in" fo:margin-left="0in" table:align="left"/>
    </style:style>
    <style:style style:name="TableRow15" style:family="table-row">
      <style:table-row-properties style:min-row-height="0.9312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616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597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1.140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81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368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min-row-height="1.2805in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194in" fo:margin-left="0.3104in" fo:text-indent="-0.2951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附表1</text:p>
      <text:p text:style-name="P2">公立高級中等以下學校藝術才能班低(中低)收入戶學生支給</text:p>
      <text:p text:style-name="P3">外聘教師差額鐘點費補助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就讀學校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>□音樂班</text:p>
            <text:p text:style-name="P29">□美術班</text:p>
            <text:p text:style-name="P30">□舞蹈班</text:p>
          </table:table-cell>
          <table:table-cell table:style-name="TableCell31" table:number-columns-spanned="2">
            <text:p text:style-name="P32">年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班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戶籍地址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受補助</text:p>
            <text:p text:style-name="P52">身分</text:p>
            <text:p text:style-name="P53">(需檢附)</text:p>
          </table:table-cell>
          <table:table-cell table:style-name="TableCell54" table:number-columns-spanned="8">
            <text:p text:style-name="P55">□低收入戶</text:p>
            <text:p text:style-name="P56"/>
            <text:p text:style-name="P57"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學校</text:p>
            <text:p text:style-name="P61">審核</text:p>
            <text:p text:style-name="P62">情形</text:p>
          </table:table-cell>
          <table:table-cell table:style-name="TableCell63" table:number-columns-spanned="8">
            <text:p text:style-name="P64">□通過</text:p>
            <text:p text:style-name="P65"/>
            <text:p text:style-name="P66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承辦人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處室主任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校長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備註:</text:p>
            <text:p text:style-name="P84">一、請各校彙整符合資格學生資料，造具申請人補助補助清冊(附表2)，並請學生於附表2之清冊請領欄位中「簽章」。</text:p>
            <text:p text:style-name="P85"><text:span text:style-name="T86">二、本申請表經學校審核通過後，報送主管機關，由中央主管機關補助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秉儒</meta:initial-creator>
    <dc:creator>簡優孟</dc:creator>
    <meta:creation-date>2023-07-22T09:26:00Z</meta:creation-date>
    <dc:date>2023-07-22T0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