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479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69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3951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8104in"/>
    </style:style>
    <style:style style:name="Table4" style:family="table">
      <style:table-properties style:width="6.7097in" fo:margin-left="0in" table:align="left"/>
    </style:style>
    <style:style style:name="TableRow12" style:family="table-row">
      <style:table-row-properties style:min-row-height="0.1791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5451in"/>
    </style:style>
    <style:style style:name="TableCell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5451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ableRow60" style:family="table-row">
      <style:table-row-properties style:min-row-height="0.475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 style:min-row-height="0.3833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" style:family="table-row">
      <style:table-row-properties style:min-row-height="0.0381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6" style:family="table-row">
      <style:table-row-properties style:min-row-height="0.6145in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20pt"/>
    </style:style>
    <style:style style:name="P102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list-style-name="LFO1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8" style:parent-style-name="內文" style:list-style-name="LFO1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break-before="page" fo:line-height="0.3333in">
        <style:tab-stops>
          <style:tab-stop style:type="left" style:position="0.6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125" style:parent-style-name="本文縮排3" style:family="paragraph">
      <style:paragraph-properties fo:text-align="justify" style:line-height-at-least="0in" fo:margin-left="0in" fo:text-indent="0.4444in">
        <style:tab-stops/>
      </style:paragraph-properties>
      <style:text-properties style:font-name="標楷體" fo:font-size="16pt" style:font-size-asian="16pt" style:font-size-complex="16pt"/>
    </style:style>
    <style:style style:name="P126" style:parent-style-name="本文縮排3" style:family="paragraph">
      <style:paragraph-properties fo:text-align="justify" style:line-height-at-least="0in" fo:margin-left="0in" fo:text-indent="0.4444in">
        <style:tab-stops/>
      </style:paragraph-properties>
      <style:text-properties style:font-name="標楷體" fo:font-size="16pt" style:font-size-asian="16pt" style:font-size-complex="16pt"/>
    </style:style>
    <style:style style:name="P127" style:parent-style-name="本文縮排3" style:family="paragraph">
      <style:paragraph-properties fo:text-align="justify" fo:line-height="0.3055in" fo:margin-left="0in" fo:text-indent="0.4444in">
        <style:tab-stops/>
      </style:paragraph-properties>
    </style:style>
    <style:style style:name="T128" style:parent-style-name="預設段落字型" style:family="text">
      <style:text-properties style:font-name="標楷體" fo:font-size="16pt" style:font-size-asian="16pt" style:font-size-complex="16pt"/>
    </style:style>
    <style:style style:name="T12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6pt" style:font-size-asian="16pt" style:font-size-complex="16pt"/>
    </style:style>
    <style:style style:name="T13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fo:font-size="16pt" style:font-size-asian="16pt" style:font-size-complex="16pt"/>
    </style:style>
    <style:style style:name="T13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fo:font-size="16pt" style:font-size-asian="16pt" style:font-size-complex="16pt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fo:font-size="16pt" style:font-size-asian="16pt" style:font-size-complex="16pt"/>
    </style:style>
    <style:style style:name="T13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6pt" style:font-size-asian="16pt" style:font-size-complex="16pt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fo:font-size="16pt" style:font-size-asian="16pt" style:font-size-complex="16pt"/>
    </style:style>
    <style:style style:name="P144" style:parent-style-name="本文縮排3" style:family="paragraph">
      <style:paragraph-properties fo:text-align="justify" style:line-height-at-least="0in" fo:text-indent="0.3888in"/>
      <style:text-properties style:font-name="標楷體" fo:font-size="14pt" style:font-size-asian="14pt" style:font-size-complex="14pt"/>
    </style:style>
    <style:style style:name="P145" style:parent-style-name="本文縮排3" style:family="paragraph">
      <style:paragraph-properties style:line-height-at-least="0in" fo:text-indent="0.3888in"/>
      <style:text-properties style:font-name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5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5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5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fo:font-size="20pt" style:font-size-asian="20pt" style:font-size-complex="20pt"/>
    </style:style>
    <style:style style:name="P156" style:parent-style-name="內文" style:family="paragraph">
      <style:paragraph-properties fo:text-align="justify" fo:line-height="0.1944in" fo:margin-left="0.1944in" fo:text-indent="-0.1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break-before="page" fo:line-height="0.375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4" style:family="table-column">
      <style:table-column-properties style:column-width="1.0159in"/>
    </style:style>
    <style:style style:name="TableColumn165" style:family="table-column">
      <style:table-column-properties style:column-width="1.8701in"/>
    </style:style>
    <style:style style:name="TableColumn166" style:family="table-column">
      <style:table-column-properties style:column-width="1.0826in"/>
    </style:style>
    <style:style style:name="TableColumn167" style:family="table-column">
      <style:table-column-properties style:column-width="0.9854in"/>
    </style:style>
    <style:style style:name="TableColumn168" style:family="table-column">
      <style:table-column-properties style:column-width="0.9854in"/>
    </style:style>
    <style:style style:name="TableColumn169" style:family="table-column">
      <style:table-column-properties style:column-width="0.9861in"/>
    </style:style>
    <style:style style:name="Table163" style:family="table">
      <style:table-properties style:width="6.9256in" fo:margin-left="0in" table:align="left"/>
    </style:style>
    <style:style style:name="TableRow170" style:family="table-row">
      <style:table-row-properties style:min-row-height="0.6229in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73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174" style:family="table-row">
      <style:table-row-properties style:min-row-height="0.3576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40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P181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21" style:family="table-row">
      <style:table-row-properties style:min-row-height="0.5069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style:font-size-complex="16pt"/>
    </style:style>
    <style:style style:name="TableRow226" style:family="table-row">
      <style:table-row-properties style:min-row-height="0.659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37" style:family="table-row">
      <style:table-row-properties style:min-row-height="0.3125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Row248" style:family="table-row">
      <style:table-row-properties style:min-row-height="0.2291in"/>
    </style:style>
    <style:style style:name="P249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58" style:family="table-row">
      <style:table-row-properties style:min-row-height="0.1145in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68" style:family="table-row">
      <style:table-row-properties style:min-row-height="0.1402in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78" style:family="table-row">
      <style:table-row-properties style:min-row-height="0.177in"/>
    </style:style>
    <style:style style:name="P279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88" style:family="table-row">
      <style:table-row-properties style:min-row-height="0.177in"/>
    </style:style>
    <style:style style:name="P289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98" style:family="table-row">
      <style:table-row-properties style:min-row-height="0.177in"/>
    </style:style>
    <style:style style:name="P299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08" style:family="table-row">
      <style:table-row-properties style:min-row-height="0.177in"/>
    </style:style>
    <style:style style:name="P309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18" style:family="table-row">
      <style:table-row-properties style:min-row-height="0.177in"/>
    </style:style>
    <style:style style:name="P319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28" style:family="table-row">
      <style:table-row-properties style:min-row-height="0.177in"/>
    </style:style>
    <style:style style:name="P329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38" style:family="table-row">
      <style:table-row-properties style:min-row-height="0.177in"/>
    </style:style>
    <style:style style:name="P339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48" style:family="table-row">
      <style:table-row-properties style:min-row-height="0.4347in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※本表請貼實於作品背面※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新竹市學生校外生活輔導會112年</text:p>
            <text:p text:style-name="P15">『友善校園、安全學校』海報創作才藝競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參賽</text:p>
            <text:p text:style-name="P19">學校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作品編號</text:p>
            <text:p text:style-name="P24"><text:span text:style-name="T25">(</text:span><text:span text:style-name="T26">免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類別</text:p>
          </table:table-cell>
          <table:table-cell table:style-name="TableCell33" table:number-columns-spanned="2">
            <text:p text:style-name="P34">□友善校園類</text:p>
            <text:p text:style-name="P35"><text:span text:style-name="T36">□</text:span><text:span text:style-name="T37">拒菸檳毒類</text:span></text:p>
          </table:table-cell>
          <table:covered-table-cell/>
          <table:table-cell table:style-name="TableCell38">
            <text:p text:style-name="P39">組別</text:p>
          </table:table-cell>
          <table:table-cell table:style-name="TableCell40" table:number-columns-spanned="3">
            <text:p text:style-name="P41"><text:span text:style-name="T42">□</text:span><text:span text:style-name="T43">高中職組</text:span><text:span text:style-name="T44"><text:s text:c="3"/></text:span><text:span text:style-name="T45">□</text:span><text:span text:style-name="T46">國中組</text:span></text:p>
            <text:p text:style-name="P47"><text:span text:style-name="T48">國小</text:span><text:span text:style-name="T49">□</text:span><text:span text:style-name="T50">高</text:span><text:span text:style-name="T51">年級</text:span><text:span text:style-name="T52"><text:s/></text:span><text:span text:style-name="T53">□</text:span><text:span text:style-name="T54">中</text:span><text:span text:style-name="T55">年級</text:span><text:span text:style-name="T56"><text:s/></text:span><text:span text:style-name="T57">□</text:span><text:span text:style-name="T58">低</text:span><text:span text:style-name="T59">年級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參賽</text:p>
            <text:p text:style-name="P63">學生</text:p>
          </table:table-cell>
          <table:table-cell table:style-name="TableCell64">
            <text:p text:style-name="P65">班級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rows-spanned="3">
            <text:p text:style-name="P69">指導老師</text:p>
          </table:table-cell>
          <table:table-cell table:style-name="TableCell70" table:number-rows-spanned="3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姓名</text:p>
            <text:p text:style-name="P76"><text:span text:style-name="T77">(</text:span><text:span text:style-name="T78">簽名</text:span><text:span text:style-name="T79">)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</text:p>
            <text:p text:style-name="P88"><text:span text:style-name="T89">(</text:span><text:span text:style-name="T90">簽名</text:span><text:span text:style-name="T91">)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作品</text:p>
            <text:p text:style-name="P99">主題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ext:p text:style-name="P103">備註：</text:p>
      <text:list text:style-name="LFO1" text:continue-numbering="true">
        <text:list-item>
          <text:p text:style-name="P104"><text:span text:style-name="T105">填寫報名</text:span><text:span text:style-name="T106">表請字跡工整。</text:span></text:p>
        </text:list-item>
        <text:list-item>
          <text:p text:style-name="P107">參賽作者須遵守智慧財產權相關規定，參賽作品無償歸主辦單位所有，並供新竹市學生校外生活輔導會/教育部新竹市聯絡處使用，收件後不再退還。</text:p>
        </text:list-item>
        <text:list-item>
          <text:p text:style-name="P108"><text:span text:style-name="T109">參賽作品附上本報名表逕送校外會承辦人</text:span><text:span text:style-name="T110">李衍承助理</text:span><text:span text:style-name="T111">收。</text:span><text:span text:style-name="T112">(</text:span><text:span text:style-name="T113">新竹市博愛街</text:span><text:span text:style-name="T114">5</text:span><text:span text:style-name="T115">巷</text:span><text:span text:style-name="T116">120</text:span><text:span text:style-name="T117">號</text:span><text:span text:style-name="T118">)</text:span><text:span text:style-name="T119">，聯絡電話：</text:span><text:span text:style-name="T120">03-5728585</text:span><text:span text:style-name="T121">。</text:span></text:p>
        </text:list-item>
        <text:list-item>
          <text:p text:style-name="P122">評選標準：評選總分100分，配分為創意30%、畫面呈現20%、主題適合度30%、趣味性20%。</text:p>
        </text:list-item>
      </text:list>
      <text:soft-page-break/>
      <text:p text:style-name="P123">附件2（作品授權同意書請以A4紙張規格印製）</text:p>
      <text:p text:style-name="P124">作品授權同意書</text:p>
      <text:p text:style-name="P125"/>
      <text:p text:style-name="P126"/>
      <text:p text:style-name="P127"><text:span text:style-name="T128">授權人茲以下列空格處為題之稿件投稿於</text:span><text:span text:style-name="T129">新竹市學生校外生活輔導會</text:span><text:span text:style-name="T130">，本稿件</text:span><text:span text:style-name="T131">保證為授權人所創作，內容未侵犯他人之著作權</text:span><text:span text:style-name="T132">，且未曾以任何形式正式出版，授權人有權為本同意書之各項授權，特此聲明。如有聲明不實而致貴單位違反著作權法或引起版權糾紛，授權人願負一切法律之責任。該投稿</text:span><text:span text:style-name="T133">稿件若蒙錄取，授權人同意將該篇具有著作財產權之文稿全部內容</text:span><text:span text:style-name="T134">，</text:span><text:span text:style-name="T135">授權</text:span><text:span text:style-name="T136">予</text:span><text:span text:style-name="T137">教育部新竹市聯絡處</text:span><text:span text:style-name="T138">/</text:span><text:span text:style-name="T139">新竹市學生校外生活輔導會</text:span><text:span text:style-name="T140">。被授權單位得不限地域、時間與次數，以紙本、光碟、微縮或其他數位化方式重製後典藏、散布出版方式發行或上載網站，及提供相關宣傳使用，為符合典藏及推廣服務之需求，並得進行格式之變更。</text:span><text:span text:style-name="T141">依本授權所為之典藏、重製、發行</text:span><text:span text:style-name="T142">及利用均為無償</text:span><text:span text:style-name="T143">。</text:span></text:p>
      <text:p text:style-name="P144"/>
      <text:p text:style-name="P145"/>
      <text:p text:style-name="P146">作品名稱「＿＿＿＿＿＿＿＿＿＿＿＿＿＿＿＿＿＿＿＿＿＿＿」</text:p>
      <text:p text:style-name="P147"/>
      <text:p text:style-name="P148">授權人簽名：【<text:s text:c="33"/>】</text:p>
      <text:p text:style-name="P149">身分證字號：</text:p>
      <text:p text:style-name="P150">電話：</text:p>
      <text:p text:style-name="P151">地址：</text:p>
      <text:p text:style-name="P152"/>
      <text:p text:style-name="P153"/>
      <text:p text:style-name="P154"/>
      <text:p text:style-name="P155">中華民國112年<text:s text:c="2"/>月<text:s text:c="2"/>日</text:p>
      <text:p text:style-name="P156"><text:span text:style-name="T157">＊本授權書請</text:span><text:span text:style-name="T158">親筆簽名</text:span><text:span text:style-name="T159">。</text:span></text:p>
      <text:soft-page-break/>
      <text:p text:style-name="P160"><text:span text:style-name="T161">附件</text:span><text:span text:style-name="T162">3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6">
            <text:p text:style-name="P172">新竹市學生校外生活輔導會112年度『友善校園、安全學校』</text:p>
            <text:p text:style-name="P173">海報創作才藝競賽參賽作品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參賽繳交情形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□友善校園類</text:p>
            <text:p text:style-name="P181"/>
            <text:p text:style-name="P182"><text:span text:style-name="T183">□</text:span><text:span text:style-name="T184">拒菸檳毒類</text:span></text:p>
          </table:table-cell>
          <table:covered-table-cell/>
          <table:table-cell table:style-name="TableCell185" table:number-columns-spanned="4">
            <text:p text:style-name="P186"><text:span text:style-name="T187">□</text:span><text:span text:style-name="T188">高中職組</text:span><text:span text:style-name="T189"><text:s text:c="5"/></text:span><text:span text:style-name="T190">海報</text:span><text:span text:style-name="T191"><text:s text:c="12"/></text:span><text:span text:style-name="T192">張</text:span></text:p>
            <text:p text:style-name="P193"><text:span text:style-name="T194">□</text:span><text:span text:style-name="T195">國中組</text:span><text:span text:style-name="T196"><text:s text:c="7"/></text:span><text:span text:style-name="T197">海報</text:span><text:span text:style-name="T198"><text:s text:c="12"/></text:span><text:span text:style-name="T199">張</text:span></text:p>
            <text:p text:style-name="P200"><text:span text:style-name="T201">□</text:span><text:span text:style-name="T202">國小高年級組</text:span><text:span text:style-name="T203"><text:s/></text:span><text:span text:style-name="T204">海報</text:span><text:span text:style-name="T205"><text:s text:c="12"/></text:span><text:span text:style-name="T206">張</text:span></text:p>
            <text:p text:style-name="P207"><text:span text:style-name="T208">□</text:span><text:span text:style-name="T209">國小中年級組</text:span><text:span text:style-name="T210"><text:s/></text:span><text:span text:style-name="T211">海報</text:span><text:span text:style-name="T212"><text:s text:c="12"/></text:span><text:span text:style-name="T213">張</text:span></text:p>
            <text:p text:style-name="P214"><text:span text:style-name="T215">□</text:span><text:span text:style-name="T216">國小低年級組</text:span><text:span text:style-name="T217"><text:s/></text:span><text:span text:style-name="T218">海報</text:span><text:span text:style-name="T219"><text:s text:c="12"/></text:span><text:span text:style-name="T220">張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學校名稱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聯絡方式</text:p>
          </table:table-cell>
          <table:table-cell table:style-name="TableCell229" table:number-columns-spanned="5">
            <text:p text:style-name="P230"><text:span text:style-name="T231">承辦</text:span><text:span text:style-name="T232">人姓名：</text:span><text:span text:style-name="T233"><text:s text:c="11"/></text:span><text:span text:style-name="T234">職稱：</text:span><text:span text:style-name="T235"><text:s text:c="10"/></text:span><text:span text:style-name="T236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11">
            <text:p text:style-name="P239">基本資料</text:p>
          </table:table-cell>
          <table:table-cell table:style-name="TableCell240" table:number-columns-spanned="2">
            <text:p text:style-name="P241">作品名稱</text:p>
          </table:table-cell>
          <table:covered-table-cell/>
          <table:table-cell table:style-name="TableCell242">
            <text:p text:style-name="P243">學生姓名</text:p>
          </table:table-cell>
          <table:table-cell table:style-name="TableCell244">
            <text:p text:style-name="P245">學生班級</text:p>
          </table:table-cell>
          <table:table-cell table:style-name="TableCell246">
            <text:p text:style-name="P247">指導老師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備考</text:span></text:p>
          </table:table-cell>
          <table:table-cell table:style-name="TableCell352" table:number-columns-spanned="5">
            <text:p text:style-name="P353">1.本表不敷使用時，可自行延伸。</text:p>
            <text:p text:style-name="P354">2.報名時，請同時繳交本表電子檔(寄送tde8585@gmail.com)及紙本。</text:p>
            <text:p text:style-name="P355">3.請依不同類別及組別，分別繕造參賽作品清冊。</text:p>
          </table:table-cell>
          <table:covered-table-cell/>
          <table:covered-table-cell/>
          <table:covered-table-cell/>
          <table:covered-table-cell/>
        </table:table-row>
      </table:table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衛生局98年校園菸害防制</dc:title>
    <dc:description/>
    <dc:subject/>
    <meta:initial-creator>user</meta:initial-creator>
    <dc:creator>User</dc:creator>
    <meta:creation-date>2023-06-27T05:21:00Z</meta:creation-date>
    <dc:date>2023-06-27T05:21:00Z</dc:date>
    <meta:print-date>2023-05-17T01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42" meta:row-count="8" meta:non-whitespace-character-count="1059"/>
  </office:meta>
</office:document-meta>
</file>