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99C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FF99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style:vertical-align="middle" fo:background-color="#FF99CC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background-color="#FF99CC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#FFFF99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36229__36899__32080_" style:data-style-name="N30">
      <style:table-cell-properties fo:border="thin solid #000000" style:vertical-align="middle" fo:background-color="#FFFF99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0.592666666666667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9.75783333333333cm"/>
    </style:style>
    <style:style style:name="co7" style:family="table-column">
      <style:table-column-properties fo:break-before="auto" style:column-width="2.07433333333333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28">
            <text:p>112年度新竹市主委盃慢速壘球錦標賽 報名表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">
            <text:p>組別</text:p>
          </table:table-cell>
          <table:table-cell table:style-name="ce19"/>
          <table:table-cell table:style-name="ce21"/>
          <table:table-cell table:style-name="ce1"/>
          <table:table-cell office:value-type="string" table:style-name="ce6">
            <text:p>聯絡人 姓名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隊名</text:p>
          </table:table-cell>
          <table:table-cell table:style-name="ce19"/>
          <table:table-cell table:style-name="ce22"/>
          <table:table-cell table:style-name="ce1"/>
          <table:table-cell office:value-type="string" table:style-name="ce6">
            <text:p>行動電話(1)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6">
            <text:p>領隊</text:p>
          </table:table-cell>
          <table:table-cell table:style-name="ce19"/>
          <table:table-cell table:style-name="ce22"/>
          <table:table-cell table:style-name="ce1"/>
          <table:table-cell office:value-type="string" table:style-name="ce6">
            <text:p>行動電話(2)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6">
            <text:p>教練</text:p>
          </table:table-cell>
          <table:table-cell table:style-name="ce19"/>
          <table:table-cell table:style-name="ce22"/>
          <table:table-cell table:style-name="ce1"/>
          <table:table-cell office:value-type="string" table:style-name="ce6">
            <text:p>e-mail (1)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6">
            <text:p>經理</text:p>
          </table:table-cell>
          <table:table-cell table:style-name="ce19"/>
          <table:table-cell table:style-name="ce23"/>
          <table:table-cell table:style-name="ce1"/>
          <table:table-cell office:value-type="string" table:style-name="ce6">
            <text:p>e-mail (2)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6">
            <text:p>球員姓名</text:p>
          </table:table-cell>
          <table:table-cell office:value-type="string" table:style-name="ce6">
            <text:p>生日(民國年.月.日)</text:p>
          </table:table-cell>
          <table:table-cell office:value-type="string" table:style-name="ce20">
            <text:p>身分證號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12">
            <text:p>單一報名窗口:</text:p>
          </table:table-cell>
          <table:table-cell office:value-type="string" table:style-name="ce4">
            <text:p>林國良</text:p>
          </table:table-cell>
          <table:table-cell table:number-columns-repeated="16378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12">
            <text:p>填妥資料後請寄至:</text:p>
          </table:table-cell>
          <table:table-cell office:value-type="string" table:style-name="ce13">
            <text:p>ok02264@yahoo.com.tw</text:p>
          </table:table-cell>
          <table:table-cell table:number-columns-repeated="16378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12">
            <text:p>聯絡電話:</text:p>
          </table:table-cell>
          <table:table-cell office:value-type="string" table:style-name="ce13">
            <text:p>0911-865915; LINE ID<text:span text:style-name="T3">：</text:span>ok02264</text:p>
          </table:table-cell>
          <table:table-cell table:number-columns-repeated="16378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1">
            <text:p>報名費匯款或轉帳資料 (報名費用:2000元,免保證金)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7">
            <text:p>1. 匯款單</text:p>
          </table:table-cell>
          <table:table-cell office:value-type="string" table:style-name="ce15">
            <text:p>日期 :<text:s/></text:p>
          </table:table-cell>
          <table:table-cell table:number-columns-repeated="16378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8">
            <text:p>行別: 新竹第一信用合作社 營業部 <text:s text:c="2"/>行庫代碼：130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8">
            <text:p>戶名:新竹市體育會慢速壘球委員會 <text:s/>帳號: 00100100028126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number-columns-spanned="2" table:number-rows-spanned="1" table:style-name="ce29">
            <text:p>匯款人資料(姓名或單位):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7">
            <text:p>2. 轉帳(ATM)</text:p>
          </table:table-cell>
          <table:table-cell office:value-type="string" table:style-name="ce15">
            <text:p>日期 :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8">
            <text:p>銀行ATM代碼:130 <text:s text:c="2"/>帳號: 00100100028126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number-columns-spanned="2" table:number-rows-spanned="1" table:style-name="ce30">
            <text:p>轉帳資料(銀行及帳號後四碼):</text:p>
          </table:table-cell>
          <table:covered-table-cell/>
          <table:table-cell table:number-columns-repeated="16378" table:style-name="ce1"/>
        </table:table-row>
        <table:table-row table:number-rows-repeated="3" table:style-name="ro2">
          <table:table-cell table:style-name="ce10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0"/>
          <table:table-cell table:number-columns-repeated="2" table:style-name="ce16"/>
          <table:table-cell table:style-name="ce1"/>
          <table:table-cell office:value-type="string" table:style-name="ce4">
            <text:p>注意事項: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table:style-name="ce10"/>
          <table:table-cell table:number-columns-repeated="2" table:style-name="ce16"/>
          <table:table-cell table:style-name="ce1"/>
          <table:table-cell office:value-type="string" table:style-name="ce4">
            <text:p>1. 聯絡人資料作為比賽期間重要事項緊急聯絡之用, 請務必詳實填寫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table:style-name="ce1"/>
          <table:table-cell office:value-type="string" table:style-name="ce4">
            <text:p>2. 每隊至多可報名30名球員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table:style-name="ce1"/>
          <table:table-cell office:value-type="string" table:style-name="ce4">
            <text:p>3. 領隊教練經理若要上場比賽，仍須填於30名球員名單內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table:style-name="ce1"/>
          <table:table-cell office:value-type="string" table:style-name="ce14">
            <text:p>4. 完成繳交報名表並繳費完成, 才算完成報名手續喔</text:p>
          </table:table-cell>
          <table:table-cell table:style-name="ce4"/>
          <table:table-cell table:style-name="ce1"/>
          <table:table-cell table:number-columns-repeated="2" table:style-name="ce3"/>
          <table:table-cell table:number-columns-repeated="16375"/>
        </table:table-row>
        <table:table-row table:number-rows-repeated="2" table:style-name="ro2">
          <table:table-cell table:number-columns-repeated="3" table:style-name="ce10"/>
          <table:table-cell table:number-columns-repeated="3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3" table:style-name="ce10"/>
          <table:table-cell table:number-columns-repeated="3"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3" table:style-name="ce10"/>
          <table:table-cell table:number-columns-repeated="16381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196850393700787in" fo:margin-bottom="0.15748031496063in" fo:margin-left="0.275590551181102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xic</meta:initial-creator>
    <dc:creator>劉佳琳</dc:creator>
    <meta:creation-date>2007-07-10T12:05:37Z</meta:creation-date>
    <dc:date>2023-04-07T08:55:32Z</dc:date>
    <meta:print-date>2023-03-26T13:23:32Z</meta:print-date>
    <meta:user-defined meta:name="MXICSecret">None</meta:user-defined>
  </office:meta>
</office:document-meta>
</file>