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vg:panose-1="2 1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vg:panose-1="2 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芷茵</dc:creator>
    <meta:creation-date>2023-03-13T14:19:00Z</meta:creation-date>
    <dc:date>2023-03-13T14:19:00Z</dc:date>
    <meta:template xlink:href="Normal" xlink:type="simple"/>
    <meta:editing-cycles>2</meta:editing-cycles>
    <meta:editing-duration>PT60S</meta:editing-duration>
    <meta:document-statistic meta:page-count="13" meta:paragraph-count="13" meta:word-count="1006" meta:character-count="6731" meta:row-count="47" meta:non-whitespace-character-count="5738"/>
  </office:meta>
</office:document-meta>
</file>