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125%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9" style:family="paragraph">
      <style:paragraph-properties fo:line-height="125%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" style:parent-style-name="內文" style:list-style-name="LFO9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DFKaiShu-SB-Estd-BF"/>
    </style:style>
    <style:style style:name="P9" style:parent-style-name="內文" style:list-style-name="LFO9" style:family="paragraph">
      <style:paragraph-properties fo:line-height="125%"/>
      <style:text-properties style:font-name="標楷體" style:font-name-asian="標楷體"/>
    </style:style>
    <style:style style:name="P10" style:parent-style-name="內文" style:list-style-name="LFO9" style:family="paragraph">
      <style:paragraph-properties fo:line-height="125%"/>
      <style:text-properties style:font-name="標楷體" style:font-name-asian="標楷體"/>
    </style:style>
    <style:style style:name="P11" style:parent-style-name="內文" style:list-style-name="LFO9" style:family="paragraph">
      <style:paragraph-properties fo:line-height="125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DFKaiShu-SB-Estd-BF"/>
    </style:style>
    <style:style style:name="T15" style:parent-style-name="預設段落字型" style:family="text">
      <style:text-properties style:font-name="標楷體" style:font-name-asian="標楷體" style:font-name-complex="DFKaiShu-SB-Estd-BF"/>
    </style:style>
    <style:style style:name="T16" style:parent-style-name="預設段落字型" style:family="text">
      <style:text-properties style:font-name="標楷體" style:font-name-asian="標楷體" style:font-name-complex="DFKaiShu-SB-Estd-BF"/>
    </style:style>
    <style:style style:name="T17" style:parent-style-name="預設段落字型" style:family="text">
      <style:text-properties style:font-name="標楷體" style:font-name-asian="標楷體" style:font-name-complex="DFKaiShu-SB-Estd-BF"/>
    </style:style>
    <style:style style:name="P18" style:parent-style-name="內文" style:list-style-name="LFO9" style:family="paragraph">
      <style:paragraph-properties fo:line-height="125%"/>
      <style:text-properties style:font-name="標楷體" style:font-name-asian="標楷體"/>
    </style:style>
    <style:style style:name="P19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20" style:parent-style-name="清單段落" style:list-style-name="LFO21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1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21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1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24" style:parent-style-name="清單段落" style:list-style-name="LFO21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125%" fo:margin-left="1.25in" fo:text-indent="-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33" style:parent-style-name="預設段落字型" style:family="text">
      <style:text-properties style:font-name="Helvetica" style:font-name-complex="Helvetica" fo:color="#5F6368" fo:letter-spacing="0.002in" fo:font-size="10.5pt" style:font-size-asian="10.5pt" style:font-size-complex="10.5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125%"/>
      <style:text-properties style:font-name="標楷體" style:font-name-asian="標楷體"/>
    </style:style>
    <style:style style:name="P39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0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9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50" style:parent-style-name="內文" style:family="paragraph">
      <style:paragraph-properties fo:line-height="125%"/>
      <style:text-properties style:font-name="標楷體" style:font-name-asian="標楷體"/>
    </style:style>
    <style:style style:name="P51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52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53" style:parent-style-name="內文" style:family="paragraph">
      <style:paragraph-properties fo:line-height="125%"/>
      <style:text-properties style:font-name="標楷體" style:font-name-asian="標楷體"/>
    </style:style>
    <style:style style:name="P54" style:parent-style-name="內文" style:family="paragraph">
      <style:paragraph-properties fo:line-height="12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25%"/>
      <style:text-properties style:font-name="標楷體" style:font-name-asian="標楷體"/>
    </style:style>
    <style:style style:name="P60" style:parent-style-name="內文" style:list-style-name="LFO10" style:family="paragraph">
      <style:paragraph-properties fo:line-height="125%"/>
      <style:text-properties style:font-name="標楷體" style:font-name-asian="標楷體"/>
    </style:style>
    <style:style style:name="P61" style:parent-style-name="內文" style:list-style-name="LFO10" style:family="paragraph">
      <style:paragraph-properties fo:line-height="125%"/>
      <style:text-properties style:font-name="標楷體" style:font-name-asian="標楷體"/>
    </style:style>
    <style:style style:name="P62" style:parent-style-name="內文" style:family="paragraph">
      <style:paragraph-properties fo:line-height="125%"/>
      <style:text-properties style:font-name="標楷體" style:font-name-asian="標楷體"/>
    </style:style>
    <style:style style:name="P63" style:parent-style-name="清單段落" style:list-style-name="LFO23" style:family="paragraph">
      <style:paragraph-properties fo:line-height="125%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23" style:family="paragraph">
      <style:paragraph-properties fo:line-height="125%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D9D9D9"/>
    </style:style>
    <style:style style:name="T69" style:parent-style-name="預設段落字型" style:family="text">
      <style:text-properties style:font-name="標楷體" style:font-name-asian="標楷體" fo:color="#D9D9D9"/>
    </style:style>
    <style:style style:name="T70" style:parent-style-name="預設段落字型" style:family="text">
      <style:text-properties style:font-name="標楷體" style:font-name-asian="標楷體" fo:color="#D9D9D9"/>
    </style:style>
    <style:style style:name="T71" style:parent-style-name="預設段落字型" style:family="text">
      <style:text-properties style:font-name="標楷體" style:font-name-asian="標楷體" fo:color="#D9D9D9"/>
    </style:style>
    <style:style style:name="T72" style:parent-style-name="預設段落字型" style:family="text">
      <style:text-properties style:font-name="標楷體" style:font-name-asian="標楷體" fo:color="#D9D9D9"/>
    </style:style>
    <style:style style:name="T73" style:parent-style-name="預設段落字型" style:family="text">
      <style:text-properties style:font-name="標楷體" style:font-name-asian="標楷體" fo:color="#D9D9D9"/>
    </style:style>
    <style:style style:name="T74" style:parent-style-name="預設段落字型" style:family="text">
      <style:text-properties style:font-name="標楷體" style:font-name-asian="標楷體" fo:color="#D9D9D9"/>
    </style:style>
    <style:style style:name="T75" style:parent-style-name="預設段落字型" style:family="text">
      <style:text-properties style:font-name="標楷體" style:font-name-asian="標楷體" fo:color="#D9D9D9"/>
    </style:style>
    <style:style style:name="P76" style:parent-style-name="內文" style:family="paragraph">
      <style:paragraph-properties fo:line-height="125%"/>
      <style:text-properties style:font-name="標楷體" style:font-name-asian="標楷體"/>
    </style:style>
    <style:style style:name="P77" style:parent-style-name="內文" style:family="paragraph">
      <style:paragraph-properties fo:line-height="125%"/>
      <style:text-properties style:font-name="標楷體" style:font-name-asian="標楷體"/>
    </style:style>
    <style:style style:name="P78" style:parent-style-name="清單段落" style:list-style-name="LFO18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8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8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81" style:parent-style-name="清單段落" style:list-style-name="LFO18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8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25%"/>
      <style:text-properties style:font-name="標楷體" style:font-name-asian="標楷體"/>
    </style:style>
    <style:style style:name="P84" style:parent-style-name="清單段落" style:list-style-name="LFO20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85" style:parent-style-name="清單段落" style:list-style-name="LFO20" style:family="paragraph">
      <style:paragraph-properties fo:line-height="125%" fo:margin-left="0.9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125%"/>
      <style:text-properties style:font-name="標楷體" style:font-name-asian="標楷體"/>
    </style:style>
    <style:style style:name="P87" style:parent-style-name="內文" style:family="paragraph">
      <style:paragraph-properties fo:line-height="125%" fo:margin-right="-0.1069in" fo:text-indent="0.1666in"/>
      <style:text-properties style:font-name="標楷體" style:font-name-asian="標楷體"/>
    </style:style>
    <style:style style:name="P88" style:parent-style-name="內文" style:family="paragraph">
      <style:paragraph-properties fo:line-height="125%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125%" fo:margin-left="0.5152in" fo:margin-right="-0.1069in" fo:text-indent="-0.348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125%" fo:margin-right="-0.1069in" fo:text-indent="0.1666in"/>
      <style:text-properties style:font-name="標楷體" style:font-name-asian="標楷體"/>
    </style:style>
    <style:style style:name="P95" style:parent-style-name="內文" style:family="paragraph">
      <style:paragraph-properties fo:line-height="125%" fo:margin-left="0.5in" fo:margin-right="-0.1069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7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A6A6A6" style:font-size-complex="18pt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0.8236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0.7472in"/>
    </style:style>
    <style:style style:name="Table100" style:family="table">
      <style:table-properties style:width="6.6895in" fo:margin-left="0in" table:align="left"/>
    </style:style>
    <style:style style:name="TableRow109" style:family="table-row">
      <style:table-row-properties style:min-row-height="0.1763in"/>
    </style:style>
    <style:style style:name="TableCell110" style:family="table-cell">
      <style:table-cell-properties fo:border-top="none" fo:border-left="none" fo:border-bottom="0.0208in solid #FFFFFF" fo:border-right="0.0069in solid #FFFFFF" fo:background-color="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2" style:family="table-cell">
      <style:table-cell-properties fo:border-top="none" fo:border-left="0.0069in solid #FFFFFF" fo:border-bottom="0.0208in solid #FFFFFF" fo:border-right="0.0069in solid #FFFFFF" fo:background-color="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5" style:family="table-cell">
      <style:table-cell-properties fo:border-top="none" fo:border-left="0.0069in solid #FFFFFF" fo:border-bottom="0.0208in solid #FFFFFF" fo:border-right="0.0069in solid #FFFFFF" fo:background-color="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7" style:family="table-cell">
      <style:table-cell-properties fo:border-top="none" fo:border-left="0.0069in solid #FFFFFF" fo:border-bottom="0.0208in solid #FFFFFF" fo:border-right="0.0069in solid #FFFFFF" fo:background-color="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0" style:family="table-cell">
      <style:table-cell-properties fo:border-top="none" fo:border-left="0.0069in solid #FFFFFF" fo:border-bottom="0.0208in solid #FFFFFF" fo:border-right="0.0069in solid #FFFFFF" fo:background-color="#0070C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3" style:family="table-cell">
      <style:table-cell-properties fo:border-top="none" fo:border-left="0.0069in solid #FFFFFF" fo:border-bottom="0.0208in solid #FFFFFF" fo:border-right="0.0069in solid #FFFFFF" fo:background-color="#0070C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5" style:family="table-cell">
      <style:table-cell-properties fo:border-top="none" fo:border-left="0.0069in solid #FFFFFF" fo:border-bottom="0.0208in solid #FFFFFF" fo:border-right="0.0069in solid #FFFFFF" fo:background-color="#548235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7" style:family="table-cell">
      <style:table-cell-properties fo:border-top="none" fo:border-left="0.0069in solid #FFFFFF" fo:border-bottom="0.0208in solid #FFFFFF" fo:border-right="0.0069in solid #FFFFFF" fo:background-color="#548235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Row129" style:family="table-row">
      <style:table-row-properties style:min-row-height="0.1763in"/>
    </style:style>
    <style:style style:name="TableCell130" style:family="table-cell">
      <style:table-cell-properties fo:border-top="0.0208in solid #FFFFFF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32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4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6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8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0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2" style:family="table-cell">
      <style:table-cell-properties fo:border-top="0.0208in solid #FFFFFF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4" style:family="table-cell">
      <style:table-cell-properties fo:border-top="0.0208in solid #FFFFFF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46" style:family="table-row">
      <style:table-row-properties style:min-row-height="0.1812in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63" style:family="table-row">
      <style:table-row-properties style:min-row-height="0.1812in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97" style:family="table-row">
      <style:table-row-properties style:min-row-height="0.1812in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14" style:family="table-row">
      <style:table-row-properties style:min-row-height="0.1812in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48" style:family="table-row">
      <style:table-row-properties style:min-row-height="0.1708in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65" style:family="table-row">
      <style:table-row-properties style:min-row-height="0.1708in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82" style:family="table-row">
      <style:table-row-properties style:min-row-height="0.1708in"/>
    </style:style>
    <style:style style:name="TableCell28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5" style:family="table-cell">
      <style:table-cell-properties fo:border-top="0.0069in solid #000000" fo:border-left="0.0069in solid #000000" fo:border-bottom="none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7" style:family="table-cell">
      <style:table-cell-properties fo:border-top="0.0069in solid #000000" fo:border-left="0.0069in solid #000000" fo:border-bottom="none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asian="微軟正黑體" style:letter-kerning="false"/>
    </style:style>
    <style:style style:name="P299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  <style:style style:name="P300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  <style:style style:name="P301" style:parent-style-name="內文" style:family="paragraph">
      <style:paragraph-properties fo:line-height="125%" fo:margin-right="-0.1069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0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12" style:parent-style-name="內文" style:family="paragraph">
      <style:paragraph-properties fo:line-height="125%" fo:margin-right="-0.1069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1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27" style:parent-style-name="內文" style:family="paragraph">
      <style:paragraph-properties fo:line-height="125%" fo:margin-right="-0.1069in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1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3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4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41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42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43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44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45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</office:automatic-styles>
  <office:body>
    <office:text text:use-soft-page-breaks="true">
      <text:p text:style-name="P1">新竹市111年度主委盃擊劍邀請賽<text:s/>競賽規程</text:p>
      <text:p text:style-name="P2">一、宗旨：為落實基層訓練，提昇擊劍水準，培養擊劍運動興趣，遴選優秀選手輔導升學，並作為參加全國比賽選拔之依據。</text:p>
      <text:list text:style-name="LFO9" text:continue-numbering="true">
        <text:list-item>
          <text:p text:style-name="P3">指導單位：新竹市政府、新竹市體育會</text:p>
        </text:list-item>
        <text:list-item>
          <text:p text:style-name="P4"><text:span text:style-name="T5">主辦</text:span><text:span text:style-name="T6">單位：</text:span><text:span text:style-name="T7">新竹</text:span><text:span text:style-name="T8">市體育會擊劍委員會</text:span></text:p>
        </text:list-item>
        <text:list-item>
          <text:p text:style-name="P9">協辦單位：李妍慧市議員辦公室、新竹擊劍俱樂部</text:p>
        </text:list-item>
        <text:list-item>
          <text:p text:style-name="P10">比賽日期：111年8月13日<text:s/>(星期六)<text:s/>一天</text:p>
        </text:list-item>
        <text:list-item>
          <text:p text:style-name="P11"><text:span text:style-name="T12">比賽地點：</text:span><text:span text:style-name="T13">新竹擊劍俱樂部<text:s/></text:span><text:span text:style-name="T14">(</text:span><text:span text:style-name="T15">新竹市東區立鵬路117</text:span><text:span text:style-name="T16">號</text:span><text:span text:style-name="T17">)</text:span></text:p>
        </text:list-item>
        <text:list-item>
          <text:p text:style-name="P18">參賽資格及報名辦法：</text:p>
        </text:list-item>
      </text:list>
      <text:p text:style-name="P19">(一)學生組：國小、國中及高中學生<text:s/></text:p>
      <text:list text:style-name="LFO21" text:continue-numbering="true">
        <text:list-item>
          <text:p text:style-name="P20">低年級‧男/女鈍劍‧銳劍</text:p>
        </text:list-item>
        <text:list-item>
          <text:p text:style-name="P21">中年級‧男/女鈍劍‧銳劍</text:p>
        </text:list-item>
        <text:list-item>
          <text:p text:style-name="P22">高年級‧男/女鈍劍‧銳劍</text:p>
        </text:list-item>
        <text:list-item>
          <text:p text:style-name="P23">國中組‧男/女鈍劍‧銳劍</text:p>
        </text:list-item>
        <text:list-item>
          <text:p text:style-name="P24">高中組‧男/女鈍劍‧銳劍</text:p>
        </text:list-item>
      </text:list>
      <text:p text:style-name="P25">(二)成人組：男/女鈍劍‧銳劍</text:p>
      <text:p text:style-name="P26">(三)長青組：男子組(40歲以上)/女子組(35歲以上)，合併賽事採讓分制</text:p>
      <text:p text:style-name="P27"><text:s/><text:s/>(四)報名日期：即日起至111年8月6日(星期六)截止，一律網路報名。</text:p>
      <text:p text:style-name="P28"><text:span text:style-name="T29">（</text:span><text:span text:style-name="T30">報名</text:span><text:span text:style-name="T31">請e-Mail:<text:s/></text:span><text:a xlink:href="mailto:hsinchu.fencing@gmail.com" office:target-frame-name="_top" xlink:show="replace"><text:span text:style-name="T32">hsinchu.fencing@gmail.com</text:span></text:a><text:span text:style-name="T33"><text:s/></text:span><text:span text:style-name="T34"><text:s/></text:span><text:span text:style-name="T35"><text:s/></text:span><text:span text:style-name="T36">）</text:span></text:p>
      <text:p text:style-name="P37"><text:s text:c="2"/>(五)聯絡人：葉總幹事，電話：0926-706238。</text:p>
      <text:p text:style-name="P38">八、比賽項目：<text:s/></text:p>
      <text:p text:style-name="P39">(一)劍種：鈍劍/銳劍</text:p>
      <text:p text:style-name="P40">(二)組別：</text:p>
      <text:p text:style-name="P41">1.國小組低年級</text:p>
      <text:p text:style-name="P42">2.國小組中年級</text:p>
      <text:p text:style-name="P43">3.國小組高年級</text:p>
      <text:p text:style-name="P44">4.國中組</text:p>
      <text:p text:style-name="P45">5.高中組</text:p>
      <text:p text:style-name="P46">6.成人組</text:p>
      <text:p text:style-name="P47">7.長青組 <text:s/>(合併賽事，採讓分制)</text:p>
      <text:p text:style-name="P48"><text:s/>(三)<text:s/>各組別若不足八人，將採合併組別與讓分制進行，以縮短賽程。</text:p>
      <text:p text:style-name="P49"><text:s/>(四)<text:s/>獎項仍會按照不同組別來排名與頒發。</text:p>
      <text:soft-page-break/>
      <text:p text:style-name="P50">九、比賽程序：</text:p>
      <text:p text:style-name="P51">(一)<text:s/>8月13日(六)<text:s/>08:00<text:s/>開賽。</text:p>
      <text:p text:style-name="P52">(二)選手需自備合格劍具，請務必著擊劍服(350N以上)，裝備不合格者，依規則處理。</text:p>
      <text:p text:style-name="P53"><text:s text:c="2"/>(三)低年級、中年級國小組採用0號劍，其他組別均採用5號劍。</text:p>
      <text:p text:style-name="P54"><text:span text:style-name="T55">十</text:span><text:span text:style-name="T56">、</text:span><text:span text:style-name="T57">比賽規則：</text:span><text:span text:style-name="T58">依據國際擊劍總會FIE競賽規則進行。</text:span></text:p>
      <text:p text:style-name="P59">十一、競賽辦法：</text:p>
      <text:list text:style-name="LFO10" text:continue-numbering="true">
        <text:list-item>
          <text:p text:style-name="P60">初賽採分組循環，若該組不超過四人，採合併進行小組循環賽，採讓分制。複決賽採單敗淘汰制仍然分組進行。單淘汰賽時，選手連續比賽，可依規定提出休息10分鐘請求。</text:p>
        </text:list-item>
        <text:list-item>
          <text:p text:style-name="P61">長青組個人賽：初賽循環賽每場5點/競賽時間2分鐘。複、決賽採單淘汰制，每場10點，鈍、銳劍分3回合，每回合2分鐘，中場休息1分鐘。</text:p>
        </text:list-item>
      </text:list>
      <text:p text:style-name="P62">十四、比賽與獎勵：<text:s/></text:p>
      <text:list text:style-name="LFO23" text:continue-numbering="true">
        <text:list-item>
          <text:p text:style-name="P63"><text:span text:style-name="T64">各項比賽冠軍、亞軍、季軍(3、4名並列)頒發獎牌及成績證明，第五名至第八名頒發成績證明書乙份</text:span><text:span text:style-name="T65">。</text:span></text:p>
        </text:list-item>
        <text:list-item>
          <text:p text:style-name="P66"><text:span text:style-name="T67">依市府獎勵辦法訂定。</text:span><text:span text:style-name="T68">各單項報名人數不足</text:span><text:span text:style-name="T69">1</text:span><text:span text:style-name="T70">2</text:span><text:span text:style-name="T71">人，則不頒第</text:span><text:span text:style-name="T72">5</text:span><text:span text:style-name="T73">至</text:span><text:span text:style-name="T74">8</text:span><text:span text:style-name="T75">名成績證明書。</text:span></text:p>
        </text:list-item>
      </text:list>
      <text:p text:style-name="P76">十五、防疫措施：</text:p>
      <text:p text:style-name="P77"><text:s text:c="2"/>（一）賽會或活動舉辦期間：</text:p>
      <text:list text:style-name="LFO18" text:continue-numbering="true">
        <text:list-item>
          <text:p text:style-name="P78">參加人員當天量測體溫（含教練、選手、裁判、工作人員等）。</text:p>
        </text:list-item>
        <text:list-item>
          <text:p text:style-name="P79">當天賽事或活動結束後進行場館環境清潔及消毒工作。</text:p>
        </text:list-item>
        <text:list-item>
          <text:p text:style-name="P80">現場張貼「預防新冠肺炎」宣導海報。</text:p>
        </text:list-item>
        <text:list-item>
          <text:p text:style-name="P81">備置電子體溫計、口罩、酒精或乾洗手，以供緊急醫療保健使用。</text:p>
        </text:list-item>
        <text:list-item>
          <text:p text:style-name="P82">參加人員如有感冒、發燒等類流感症狀，應戴上口罩儘速就醫，並向醫師說明旅遊及接觸史，以利診斷。</text:p>
        </text:list-item>
      </text:list>
      <text:p text:style-name="P83">（二）賽會或活動舉辦後：</text:p>
      <text:list text:style-name="LFO20" text:continue-numbering="true">
        <text:list-item>
          <text:p text:style-name="P84">參加人員若有與疑似新冠肺炎病患密切接觸情形時，應進行自主健康管理及監控作業。</text:p>
        </text:list-item>
        <text:list-item>
          <text:p text:style-name="P85">發生疑似新冠肺炎症狀，應即刻就醫；如經診斷確診，應即時通報相關單位。</text:p>
        </text:list-item>
      </text:list>
      <text:p text:style-name="P86">十六、附則：</text:p>
      <text:p text:style-name="P87">(一)領隊會議於111年8月13日上午08：00在比賽場地召開。</text:p>
      <text:p text:style-name="P88">(二)各選手於111年8月13日上午7：30辦理報到，7：50檢錄完畢，8：00開始比賽。</text:p>
      <text:p text:style-name="P89"><text:span text:style-name="T90">(</text:span><text:span text:style-name="T91">三</text:span><text:span text:style-name="T92">)</text:span><text:span text:style-name="T93">比賽用裝備劍具請選手自備。</text:span></text:p>
      <text:p text:style-name="P94">(四)每場比賽於第二次唱名後1分鐘，與賽選手仍未出席者，即以棄權論。</text:p>
      <text:p text:style-name="P95"><text:s text:c="2"/>(五)本規程如有未盡事宜，大會得隨時修正補充之。</text:p>
      <text:soft-page-break/>
      <text:p text:style-name="P96">新竹市111年度主委盃擊劍邀請賽</text:p>
      <text:p text:style-name="P97">報名表</text:p>
      <text:p text:style-name="P98">單位(學校)<text:s/>__________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選手</text:p>
            <text:p text:style-name="P114">中文姓名</text:p>
          </table:table-cell>
          <table:table-cell table:style-name="TableCell115">
            <text:p text:style-name="P116">身分證字號</text:p>
          </table:table-cell>
          <table:table-cell table:style-name="TableCell117">
            <text:p text:style-name="P118">民國</text:p>
            <text:p text:style-name="P119">出生年月</text:p>
          </table:table-cell>
          <table:table-cell table:style-name="TableCell120">
            <text:p text:style-name="P121">劍種</text:p>
            <text:p text:style-name="P122">(請填1~4)</text:p>
          </table:table-cell>
          <table:table-cell table:style-name="TableCell123">
            <text:p text:style-name="P124">報名組別<text:line-break/>(請填A~G)</text:p>
          </table:table-cell>
          <table:table-cell table:style-name="TableCell125">
            <text:p text:style-name="P126">家長姓名</text:p>
          </table:table-cell>
          <table:table-cell table:style-name="TableCell127">
            <text:p text:style-name="P128">連絡電話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(表格若不足，請自行增列)</text:p>
      <text:p text:style-name="P300"/>
      <text:p text:style-name="P301"><text:span text:style-name="T302">劍種</text:span><text:span text:style-name="T303"><text:s text:c="2"/>(</text:span><text:span text:style-name="T304">1)</text:span><text:span text:style-name="T305">女子鈍劍 (</text:span><text:span text:style-name="T306">2)</text:span><text:span text:style-name="T307">女子銳劍 (</text:span><text:span text:style-name="T308">3)</text:span><text:span text:style-name="T309">男子鈍劍 (</text:span><text:span text:style-name="T310">4)</text:span><text:span text:style-name="T311">男子銳劍</text:span></text:p>
      <text:p text:style-name="P312"><text:span text:style-name="T313">組別</text:span><text:span text:style-name="T314"><text:s text:c="2"/></text:span><text:span text:style-name="T315">(</text:span><text:span text:style-name="T316">A</text:span><text:span text:style-name="T317">)</text:span><text:span text:style-name="T318">國小組低年級<text:s/></text:span><text:span text:style-name="T319">(</text:span><text:span text:style-name="T320">B</text:span><text:span text:style-name="T321">)</text:span><text:span text:style-name="T322">國小組中年級<text:s/></text:span><text:span text:style-name="T323">(</text:span><text:span text:style-name="T324">C</text:span><text:span text:style-name="T325">)</text:span><text:span text:style-name="T326">國小組高年級</text:span></text:p>
      <text:p text:style-name="P327"><text:span text:style-name="T328"><text:s text:c="6"/></text:span><text:span text:style-name="T329">(</text:span><text:span text:style-name="T330">D</text:span><text:span text:style-name="T331">)</text:span><text:span text:style-name="T332">國中組 <text:s/></text:span><text:span text:style-name="T333">(</text:span><text:span text:style-name="T334">E</text:span><text:span text:style-name="T335">)</text:span><text:span text:style-name="T336">高中組 <text:s/></text:span><text:span text:style-name="T337">(</text:span><text:span text:style-name="T338">F</text:span><text:span text:style-name="T339">)</text:span><text:span text:style-name="T340">成人組 <text:s/></text:span><text:span text:style-name="T341">(</text:span><text:span text:style-name="T342">G</text:span><text:span text:style-name="T343">)</text:span><text:span text:style-name="T344">長青組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國昌</dc:title>
    <meta:initial-creator>user</meta:initial-creator>
    <dc:creator>User</dc:creator>
    <meta:creation-date>2022-07-21T07:14:00Z</meta:creation-date>
    <dc:date>2022-07-21T07:14:00Z</dc:date>
    <meta:print-date>2022-07-16T12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5" meta:row-count="12" meta:non-whitespace-character-count="1513"/>
  </office:meta>
</office:document-meta>
</file>