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06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margin-left="1.375in" fo:text-indent="-1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margin-left="0in" fo:text-indent="-0.7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3729in" fo:text-indent="-1.3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3611in" fo:text-indent="-1.3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1.3611in" fo:text-indent="-1.36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1.3611in" fo:text-indent="-1.3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1.3611in" fo:text-indent="-1.3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1.3611in" fo:text-indent="-1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1.1666in" fo:text-indent="-1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2.1402in" fo:text-indent="-1.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left="2.1402in" fo:text-indent="-1.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="新細明體" style:font-weight-complex="bold" fo:font-size="14pt" style:font-size-asian="14pt"/>
    </style:style>
    <style:style style:name="T148" style:parent-style-name="預設段落字型" style:family="text">
      <style:text-properties style:font-name-asian="標楷體" style:font-weight-complex="bold" fo:font-size="14pt" style:font-size-asian="14pt"/>
    </style:style>
    <style:style style:name="P149" style:parent-style-name="內文" style:family="paragraph">
      <style:paragraph-properties fo:margin-left="2.1402in" fo:text-indent="-1.75in">
        <style:tab-stops/>
      </style:paragraph-properties>
      <style:text-properties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/>
    </style:style>
    <style:style style:name="T153" style:parent-style-name="預設段落字型" style:family="text">
      <style:text-properties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left="1.3611in" fo:text-indent="-1.361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新細明體" style:font-weight-complex="bold" fo:font-size="14pt" style:font-size-asian="14pt"/>
    </style:style>
    <style:style style:name="T175" style:parent-style-name="預設段落字型" style:family="text">
      <style:text-properties style:font-name-asian="標楷體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left="1.3763in" fo:text-indent="-0.98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left="1.3763in" fo:text-indent="-0.986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1.3763in" fo:text-indent="-0.9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left="0.6819in">
        <style:tab-stops/>
      </style:paragraph-properties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13" style:parent-style-name="內文" style:family="paragraph">
      <style:paragraph-properties fo:margin-left="0.6819in">
        <style:tab-stops/>
      </style:paragraph-properties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P217" style:parent-style-name="內文" style:family="paragraph">
      <style:paragraph-properties fo:margin-left="0.6819in">
        <style:tab-stops/>
      </style:paragraph-properties>
      <style:text-properties style:font-name="標楷體" style:font-name-asian="標楷體" fo:color="#313132" fo:font-size="14pt" style:font-size-asian="14pt" style:font-size-complex="14pt" fo:background-color="#FFFFFF"/>
    </style:style>
    <style:style style:name="P218" style:parent-style-name="內文" style:family="paragraph">
      <style:paragraph-properties fo:margin-left="1.3763in" fo:text-indent="-0.986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left="1.2354in" fo:text-indent="-0.8451in">
        <style:tab-stops/>
      </style:paragraph-properties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新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margin-left="1.3763in" fo:text-indent="-0.986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left="1.3763in" fo:text-indent="-0.9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left="1.375in" fo:text-indent="-1.3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left="1.375in" fo:text-indent="-1.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left="1.375in" fo:text-indent="-1.3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left="1.375in" fo:text-indent="-1.3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Default" style:family="paragraph">
      <style:paragraph-properties fo:text-indent="0.393in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Default" style:family="paragraph">
      <style:paragraph-properties fo:margin-left="1.0833in" fo:text-indent="0.0006in">
        <style:tab-stops/>
      </style:paragraph-properties>
    </style:style>
    <style:style style:name="T30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Default" style:family="paragraph">
      <style:paragraph-properties fo:text-indent="1.0833in"/>
    </style:style>
    <style:style style:name="T30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Default" style:family="paragraph">
      <style:paragraph-properties fo:text-indent="1.0833in"/>
    </style:style>
    <style:style style:name="T31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Default" style:family="paragraph">
      <style:paragraph-properties fo:margin-left="1.0833in">
        <style:tab-stops/>
      </style:paragraph-properties>
    </style:style>
    <style:style style:name="T31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Default" style:family="paragraph">
      <style:paragraph-properties fo:margin-left="1.1798in" fo:text-indent="-0.0979in">
        <style:tab-stops/>
      </style:paragraph-properties>
    </style:style>
    <style:style style:name="T31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Default" style:family="paragraph">
      <style:paragraph-properties fo:text-indent="0.5909in"/>
      <style:text-properties style:font-name-asian="標楷體" fo:font-size="14pt" style:font-size-asian="14pt" style:font-size-complex="14pt"/>
    </style:style>
    <style:style style:name="P322" style:parent-style-name="Default" style:family="paragraph">
      <style:paragraph-properties fo:margin-left="1.0833in">
        <style:tab-stops/>
      </style:paragraph-properties>
    </style:style>
    <style:style style:name="T3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margin-left="1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indent="0.25in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8pt" style:font-size-asian="18pt" style:font-size-complex="18pt"/>
    </style:style>
    <style:style style:name="P339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margin-left="0.125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9" style:family="table-column">
      <style:table-column-properties style:column-width="0.5541in" style:use-optimal-column-width="false"/>
    </style:style>
    <style:style style:name="TableColumn350" style:family="table-column">
      <style:table-column-properties style:column-width="0.5in" style:use-optimal-column-width="false"/>
    </style:style>
    <style:style style:name="TableColumn351" style:family="table-column">
      <style:table-column-properties style:column-width="1.125in" style:use-optimal-column-width="false"/>
    </style:style>
    <style:style style:name="TableColumn352" style:family="table-column">
      <style:table-column-properties style:column-width="0.5in" style:use-optimal-column-width="false"/>
    </style:style>
    <style:style style:name="TableColumn353" style:family="table-column">
      <style:table-column-properties style:column-width="1in" style:use-optimal-column-width="false"/>
    </style:style>
    <style:style style:name="TableColumn354" style:family="table-column">
      <style:table-column-properties style:column-width="0.5in" style:use-optimal-column-width="false"/>
    </style:style>
    <style:style style:name="TableColumn355" style:family="table-column">
      <style:table-column-properties style:column-width="0.875in" style:use-optimal-column-width="false"/>
    </style:style>
    <style:style style:name="TableColumn356" style:family="table-column">
      <style:table-column-properties style:column-width="1in" style:use-optimal-column-width="false"/>
    </style:style>
    <style:style style:name="TableColumn357" style:family="table-column">
      <style:table-column-properties style:column-width="1.0534in" style:use-optimal-column-width="false"/>
    </style:style>
    <style:style style:name="Table348" style:family="table">
      <style:table-properties style:width="7.1076in" fo:margin-left="0in" table: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1472in">
        <style:tab-stops/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 style:min-row-height="0.351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376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362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368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373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359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0.37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10" style:family="table-row">
      <style:table-row-properties style:min-row-height="0.37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3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48" style:family="table-row">
      <style:table-row-properties style:min-row-height="0.37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37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86" style:family="table-row">
      <style:table-row-properties style:min-row-height="0.37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37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375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375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37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0.375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375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719" style:parent-style-name="內文" style:family="paragraph">
      <style:text-properties style:font-name-asian="標楷體" fo:font-size="20pt" style:font-size-asian="20pt" style:font-size-complex="20pt"/>
    </style:style>
    <style:style style:name="P720" style:parent-style-name="內文" style:family="paragraph">
      <style:text-properties style:font-name-asian="標楷體" fo:font-size="20pt" style:font-size-asian="20pt" style:font-size-complex="20pt"/>
    </style:style>
    <style:style style:name="P721" style:parent-style-name="內文" style:family="paragraph">
      <style:paragraph-properties fo:text-indent="0.25in"/>
    </style:style>
    <style:style style:name="T722" style:parent-style-name="預設段落字型" style:family="text">
      <style:text-properties style:font-name-asian="標楷體" fo:font-size="18pt" style:font-size-asian="18pt" style:font-size-complex="18pt"/>
    </style:style>
    <style:style style:name="T7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8pt" style:font-size-asian="18pt" style:font-size-complex="18pt"/>
    </style:style>
    <style:style style:name="P735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36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42" style:family="table-column">
      <style:table-column-properties style:column-width="1.3423in" style:use-optimal-column-width="false"/>
    </style:style>
    <style:style style:name="TableColumn743" style:family="table-column">
      <style:table-column-properties style:column-width="0.4923in" style:use-optimal-column-width="false"/>
    </style:style>
    <style:style style:name="TableColumn744" style:family="table-column">
      <style:table-column-properties style:column-width="0.4923in" style:use-optimal-column-width="false"/>
    </style:style>
    <style:style style:name="TableColumn745" style:family="table-column">
      <style:table-column-properties style:column-width="1.3777in" style:use-optimal-column-width="false"/>
    </style:style>
    <style:style style:name="TableColumn746" style:family="table-column">
      <style:table-column-properties style:column-width="1.575in" style:use-optimal-column-width="false"/>
    </style:style>
    <style:style style:name="TableColumn747" style:family="table-column">
      <style:table-column-properties style:column-width="0.8076in" style:use-optimal-column-width="false"/>
    </style:style>
    <style:style style:name="Table741" style:family="table">
      <style:table-properties style:width="6.0875in" fo:margin-left="0in" table:align="center"/>
    </style:style>
    <style:style style:name="TableRow748" style:family="table-row">
      <style:table-row-properties style:min-row-height="0.4847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Row761" style:family="table-row">
      <style:table-row-properties style:min-row-height="0.3513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74" style:family="table-row">
      <style:table-row-properties style:min-row-height="0.3763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87" style:family="table-row">
      <style:table-row-properties style:min-row-height="0.3625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00" style:family="table-row">
      <style:table-row-properties style:min-row-height="0.368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13" style:family="table-row">
      <style:table-row-properties style:min-row-height="0.3736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26" style:family="table-row">
      <style:table-row-properties style:min-row-height="0.3597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39" style:family="table-row">
      <style:table-row-properties style:min-row-height="0.37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52" style:family="table-row">
      <style:table-row-properties style:min-row-height="0.375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65" style:family="table-row">
      <style:table-row-properties style:min-row-height="0.37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375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91" style:family="table-row">
      <style:table-row-properties style:min-row-height="0.375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04" style:family="table-row">
      <style:table-row-properties style:min-row-height="0.37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17" style:family="table-row">
      <style:table-row-properties style:min-row-height="0.375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30" style:family="table-row">
      <style:table-row-properties style:min-row-height="0.37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0.375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56" style:family="table-row">
      <style:table-row-properties style:min-row-height="0.375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69" style:family="table-row">
      <style:table-row-properties style:min-row-height="0.375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82" style:family="table-row">
      <style:table-row-properties style:min-row-height="0.375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95" style:family="table-row">
      <style:table-row-properties style:min-row-height="0.375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008" style:parent-style-name="內文" style:family="paragraph">
      <style:text-properties style:font-name-asian="標楷體" fo:font-size="20pt" style:font-size-asian="20pt" style:font-size-complex="20pt"/>
    </style:style>
    <style:style style:name="P1009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fo:text-indent="0.25in"/>
    </style:style>
    <style:style style:name="T1011" style:parent-style-name="預設段落字型" style:family="text">
      <style:text-properties style:font-name-asian="標楷體" fo:font-size="18pt" style:font-size-asian="18pt" style:font-size-complex="18pt"/>
    </style:style>
    <style:style style:name="T10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font-size="18pt" style:font-size-asian="18pt" style:font-size-complex="18pt"/>
    </style:style>
    <style:style style:name="P1022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23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29" style:family="table-column">
      <style:table-column-properties style:column-width="1.4409in" style:use-optimal-column-width="false"/>
    </style:style>
    <style:style style:name="TableColumn1030" style:family="table-column">
      <style:table-column-properties style:column-width="0.4923in" style:use-optimal-column-width="false"/>
    </style:style>
    <style:style style:name="TableColumn1031" style:family="table-column">
      <style:table-column-properties style:column-width="0.4916in" style:use-optimal-column-width="false"/>
    </style:style>
    <style:style style:name="TableColumn1032" style:family="table-column">
      <style:table-column-properties style:column-width="1.2798in" style:use-optimal-column-width="false"/>
    </style:style>
    <style:style style:name="TableColumn1033" style:family="table-column">
      <style:table-column-properties style:column-width="1.575in" style:use-optimal-column-width="false"/>
    </style:style>
    <style:style style:name="TableColumn1034" style:family="table-column">
      <style:table-column-properties style:column-width="0.8076in" style:use-optimal-column-width="false"/>
    </style:style>
    <style:style style:name="Table1028" style:family="table">
      <style:table-properties style:width="6.0875in" fo:margin-left="0in" table:align="center"/>
    </style:style>
    <style:style style:name="TableRow1035" style:family="table-row">
      <style:table-row-properties style:min-row-height="0.4847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Row1048" style:family="table-row">
      <style:table-row-properties style:min-row-height="0.3513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61" style:family="table-row">
      <style:table-row-properties style:min-row-height="0.3763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74" style:family="table-row">
      <style:table-row-properties style:min-row-height="0.3625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368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00" style:family="table-row">
      <style:table-row-properties style:min-row-height="0.3736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13" style:family="table-row">
      <style:table-row-properties style:min-row-height="0.3597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26" style:family="table-row">
      <style:table-row-properties style:min-row-height="0.375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375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52" style:family="table-row">
      <style:table-row-properties style:min-row-height="0.375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65" style:family="table-row">
      <style:table-row-properties style:min-row-height="0.375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78" style:family="table-row">
      <style:table-row-properties style:min-row-height="0.375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91" style:family="table-row">
      <style:table-row-properties style:min-row-height="0.375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04" style:family="table-row">
      <style:table-row-properties style:min-row-height="0.375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17" style:family="table-row">
      <style:table-row-properties style:min-row-height="0.375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30" style:family="table-row">
      <style:table-row-properties style:min-row-height="0.375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43" style:family="table-row">
      <style:table-row-properties style:min-row-height="0.375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56" style:family="table-row">
      <style:table-row-properties style:min-row-height="0.375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69" style:family="table-row">
      <style:table-row-properties style:min-row-height="0.375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82" style:family="table-row">
      <style:table-row-properties style:min-row-height="0.375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text-properties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295" style:parent-style-name="內文" style:family="paragraph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<text:s/>202</text:span><text:span text:style-name="T6">2</text:span><text:span text:style-name="T7">年</text:span><text:span text:style-name="T8">新竹市</text:span><text:span text:style-name="T9">『</text:span><text:span text:style-name="T10">主委</text:span><text:span text:style-name="T11">盃</text:span><text:span text:style-name="T12">』</text:span><text:span text:style-name="T13">網球錦標</text:span><text:span text:style-name="T14">賽</text:span><text:span text:style-name="T15">競賽規程</text:span></text:p>
      <text:p text:style-name="P16"><text:span text:style-name="T17">ㄧ、宗 <text:s text:c="3"/>旨：</text:span><text:span text:style-name="T18">配合政府推展</text:span><text:span text:style-name="T19">網球運動</text:span><text:span text:style-name="T20">，期盼</text:span><text:span text:style-name="T21">網下紮根提升水準</text:span><text:span text:style-name="T22">，</text:span><text:span text:style-name="T23">特舉辦</text:span><text:span text:style-name="T24">主委盃網球錦標賽</text:span><text:span text:style-name="T25">。</text:span></text:p>
      <text:p text:style-name="P26"><text:span text:style-name="T27"><text:s text:c="8"/></text:span><text:span text:style-name="T28">二</text:span><text:span text:style-name="T29">、</text:span><text:span text:style-name="T30">指導</text:span><text:span text:style-name="T31">單位：新竹市政府</text:span><text:span text:style-name="T32">。</text:span></text:p>
      <text:p text:style-name="P33">三、主辦單位：新竹市體育會網球委員會。</text:p>
      <text:p text:style-name="P34"><text:span text:style-name="T35">四</text:span><text:span text:style-name="T36">、協</text:span><text:span text:style-name="T37">辦單位：</text:span><text:span text:style-name="T38">新竹市立體育場、新竹市體育會</text:span><text:span text:style-name="T39">、</text:span><text:span text:style-name="T40">新竹市立三民國中</text:span><text:span text:style-name="T41">。</text:span></text:p>
      <text:p text:style-name="P42"><text:span text:style-name="T43">五</text:span><text:span text:style-name="T44">、比賽日期：</text:span><text:span text:style-name="T45">202</text:span><text:span text:style-name="T46">2</text:span><text:span text:style-name="T47">年</text:span><text:span text:style-name="T48">7</text:span><text:span text:style-name="T49">/</text:span><text:span text:style-name="T50">23</text:span><text:span text:style-name="T51">-2</text:span><text:span text:style-name="T52">4</text:span><text:span text:style-name="T53">（星</text:span><text:span text:style-name="T54">期六</text:span><text:span text:style-name="T55">、</text:span><text:span text:style-name="T56">日</text:span><text:span text:style-name="T57">）上</text:span><text:span text:style-name="T58">午8</text:span><text:span text:style-name="T59">時</text:span><text:span text:style-name="T60">30分</text:span><text:span text:style-name="T61">起。</text:span></text:p>
      <text:p text:style-name="P62">六、比賽地點：新竹市三民網球場（中央路364-1號，電話：0988-275601）</text:p>
      <text:p text:style-name="P63">七、參加資格：</text:p>
      <text:p text:style-name="P64"><text:span text:style-name="T65"><text:s text:c="4"/>學生組</text:span><text:span text:style-name="T66">：</text:span><text:span text:style-name="T67">凡身體健康，</text:span><text:span text:style-name="T68">現就</text:span><text:span text:style-name="T69">讀新竹縣</text:span><text:span text:style-name="T70">、</text:span><text:span text:style-name="T71">市各公</text:span><text:span text:style-name="T72">私立中小學學生</text:span><text:span text:style-name="T73">，</text:span><text:span text:style-name="T74">區分</text:span><text:span text:style-name="T75">為：</text:span></text:p>
      <text:p text:style-name="內文"><text:span text:style-name="T76"><text:s text:c="12"/></text:span><text:span text:style-name="T77">（</text:span><text:span text:style-name="T78">1</text:span><text:span text:style-name="T79">）</text:span><text:span text:style-name="T80">國小男、女生</text:span><text:span text:style-name="T81">C組：小學</text:span><text:span text:style-name="T82">二</text:span><text:span text:style-name="T83">年級以下。</text:span></text:p>
      <text:p text:style-name="P84"><text:span text:style-name="T85"><text:s text:c="5"/></text:span><text:span text:style-name="T86"><text:s text:c="2"/></text:span><text:span text:style-name="T87"><text:s text:c="3"/></text:span><text:span text:style-name="T88">（</text:span><text:span text:style-name="T89">2</text:span><text:span text:style-name="T90">）</text:span><text:span text:style-name="T91">國小男、女生B組：小學</text:span><text:span text:style-name="T92">三</text:span><text:span text:style-name="T93">、</text:span><text:span text:style-name="T94">四年級。</text:span></text:p>
      <text:p text:style-name="P95"><text:span text:style-name="T96"><text:s text:c="5"/></text:span><text:span text:style-name="T97"><text:s text:c="2"/></text:span><text:span text:style-name="T98"><text:s text:c="3"/></text:span><text:span text:style-name="T99">（</text:span><text:span text:style-name="T100">3</text:span><text:span text:style-name="T101">）</text:span><text:span text:style-name="T102">國小男、女生A組：小學五、六年級。</text:span></text:p>
      <text:p text:style-name="P103"><text:span text:style-name="T104"><text:s text:c="5"/></text:span><text:span text:style-name="T105"><text:s text:c="2"/></text:span><text:span text:style-name="T106"><text:s text:c="3"/></text:span><text:span text:style-name="T107">（</text:span><text:span text:style-name="T108">4</text:span><text:span text:style-name="T109">）</text:span><text:span text:style-name="T110">國中男、女生組：各國民中學</text:span><text:bookmark-start text:name="_Hlk92457832"/><text:span text:style-name="T111">在學學生</text:span><text:bookmark-end text:name="_Hlk92457832"/><text:span text:style-name="T112">。</text:span></text:p>
      <text:p text:style-name="P113"><text:span text:style-name="T114"><text:s text:c="8"/></text:span><text:span text:style-name="T115"><text:s text:c="4"/></text:span><text:span text:style-name="T116">（</text:span><text:span text:style-name="T117">5</text:span><text:span text:style-name="T118">）</text:span><text:span text:style-name="T119">高中（職）男、女生組：</text:span><text:span text:style-name="T120">各</text:span><text:span text:style-name="T121">高中（職）</text:span><text:span text:style-name="T122">在學學生</text:span><text:span text:style-name="T123">。</text:span></text:p>
      <text:p text:style-name="P124"><text:span text:style-name="T125">公開組</text:span><text:span text:style-name="T126">：</text:span><text:span text:style-name="T127">凡身體健康，</text:span><text:span text:style-name="T128">設籍新竹</text:span><text:span text:style-name="T129">市市民</text:span><text:span text:style-name="T130">（</text:span><text:span text:style-name="T131">含本會會員</text:span><text:span text:style-name="T132">及各公私立機關</text:span><text:span text:style-name="T133">、</text:span><text:span text:style-name="T134">學校</text:span></text:p>
      <text:p text:style-name="P135"><text:span text:style-name="T136"><text:s text:c="7"/></text:span><text:span text:style-name="T137"><text:s/></text:span><text:span text:style-name="T138">團體</text:span><text:span text:style-name="T139">等</text:span><text:span text:style-name="T140">）</text:span><text:span text:style-name="T141">，男、女年滿</text:span><text:span text:style-name="T142">13</text:span><text:span text:style-name="T143">歲均可報名（</text:span><text:span text:style-name="T144">200</text:span><text:span text:style-name="T145">9</text:span><text:span text:style-name="T146">年以前出生</text:span><text:span text:style-name="T147">）</text:span><text:span text:style-name="T148">，學生組</text:span></text:p>
      <text:p text:style-name="P149"><text:s text:c="8"/>及壯年組亦可跨組報名。</text:p>
      <text:p text:style-name="內文"><text:span text:style-name="T150"><text:s text:c="4"/></text:span><text:span text:style-name="T151">壯年組：</text:span><text:span text:style-name="T152">凡身體健康，</text:span><text:span text:style-name="T153">設籍新竹</text:span><text:span text:style-name="T154">市市民</text:span><text:span text:style-name="T155">（</text:span><text:span text:style-name="T156">含本會會員</text:span><text:span text:style-name="T157">及各公私立機關</text:span><text:span text:style-name="T158">、</text:span><text:span text:style-name="T159">學校</text:span></text:p>
      <text:p text:style-name="P160"><text:span text:style-name="T161"><text:s text:c="11"/></text:span><text:span text:style-name="T162">團體</text:span><text:span text:style-name="T163">等</text:span><text:span text:style-name="T164">）</text:span><text:span text:style-name="T165">，男、女年滿</text:span><text:span text:style-name="T166">3</text:span><text:span text:style-name="T167">5</text:span><text:span text:style-name="T168">歲</text:span><text:span text:style-name="T169">，</text:span><text:span text:style-name="T170">（</text:span><text:span text:style-name="T171">198</text:span><text:span text:style-name="T172">7</text:span><text:span text:style-name="T173">年以前出生者</text:span><text:span text:style-name="T174">）</text:span><text:span text:style-name="T175">均可報名參加</text:span><text:span text:style-name="T176">。</text:span></text:p>
      <text:p text:style-name="P177">八、比賽方式：</text:p>
      <text:soft-page-break/>
      <text:p text:style-name="P178"><text:span text:style-name="T179"><text:s text:c="2"/></text:span><text:span text:style-name="T180"><text:s/></text:span><text:bookmark-start text:name="_Hlk92458837"/><text:span text:style-name="T181">(一)</text:span><text:bookmark-end text:name="_Hlk92458837"/><text:span text:style-name="T182"><text:s/></text:span><text:span text:style-name="T183">採男女單打</text:span><text:span text:style-name="T184">各組上限</text:span><text:span text:style-name="T185">56</text:span><text:span text:style-name="T186">籤</text:span><text:span text:style-name="T187">淘汰</text:span><text:span text:style-name="T188">賽制</text:span><text:bookmark-start text:name="_Hlk101006447"/><text:span text:style-name="T189">（</text:span><text:bookmark-end text:name="_Hlk101006447"/><text:span text:style-name="T190">依報名</text:span><text:span text:style-name="T191">人數</text:span><text:span text:style-name="T192">多寡</text:span><text:span text:style-name="T193">採NO AD</text:span><text:span text:style-name="T194">或</text:span><text:span text:style-name="T195">其</text:span></text:p>
      <text:p text:style-name="P196"><text:span text:style-name="T197"><text:s text:c="6"/></text:span><text:span text:style-name="T198">它</text:span><text:span text:style-name="T199">賽制</text:span><text:span text:style-name="T200">）</text:span><text:span text:style-name="T201">如參賽人數超越</text:span><text:span text:style-name="T202">56</text:span><text:span text:style-name="T203">籤則依排名高低或抽籤決定</text:span><text:span text:style-name="T204">，</text:span><text:span text:style-name="T205">每盤</text:span><text:span text:style-name="T206">先</text:span><text:span text:style-name="T207">贏</text:span></text:p>
      <text:p text:style-name="P208"><text:s text:c="6"/>六局者為勝，六平時採七分決勝制。</text:p>
      <text:p text:style-name="P209"><text:span text:style-name="T210">(二)<text:s/></text:span><text:span text:style-name="T211">學生組</text:span><text:span text:style-name="T212">比賽採用”No-let service”〔發球觸網後，球進入發球有</text:span></text:p>
      <text:p text:style-name="P213"><text:span text:style-name="T214"><text:s text:c="4"/></text:span><text:span text:style-name="T215">效區，繼續比賽，接球者如未能擊中球或</text:span><text:span text:style-name="T216">擊球未過網或出界則接球</text:span></text:p>
      <text:p text:style-name="P217"><text:s text:c="3"/>者失分〕</text:p>
      <text:p text:style-name="P218"><text:span text:style-name="T219"><text:s text:c="3"/></text:span><text:span text:style-name="T220">(</text:span><text:span text:style-name="T221">三</text:span><text:span text:style-name="T222">)</text:span><text:span text:style-name="T223"><text:s/></text:span><text:span text:style-name="T224">球員出場開始比賽時，每人必須自備Slazenger</text:span><text:span text:style-name="T225">牌</text:span><text:span text:style-name="T226">三粒裝鋁製筒裝</text:span></text:p>
      <text:p text:style-name="P227"><text:span text:style-name="T228"><text:s text:c="8"/></text:span><text:span text:style-name="T229">比賽球</text:span><text:span text:style-name="T230">一筒</text:span><text:span text:style-name="T231">（</text:span><text:span text:style-name="T232">國小男、女生</text:span><text:span text:style-name="T233">C組</text:span><text:span text:style-name="T234">每人必須自備</text:span><text:span text:style-name="T235">Head牌綠色減壓球筒</text:span><text:span text:style-name="T236">）</text:span><text:span text:style-name="T237">，</text:span></text:p>
      <text:p text:style-name="P238"><text:s text:c="11"/>交由裁判開取其中一筒球進行比賽，比賽完畢，勝者取回新筒，比</text:p>
      <text:p text:style-name="P239"><text:s text:c="11"/>賽球則歸還敗者。</text:p>
      <text:p text:style-name="P240"><text:span text:style-name="T241"><text:s text:c="3"/></text:span><text:span text:style-name="T242">(</text:span><text:span text:style-name="T243">四</text:span><text:span text:style-name="T244">)</text:span><text:span text:style-name="T245"><text:s/></text:span><text:span text:style-name="T246">比賽由球員自行擔任裁判，任何一方如無法執行裁判任務，則裁判</text:span></text:p>
      <text:p text:style-name="P247"><text:s text:c="7"/>得沒收該員比賽資格，比賽中如有任何異議，則由巡場裁判裁決。</text:p>
      <text:p text:style-name="P248">九、比賽用球：本次比賽指定Slazenge三粒裝鋁製筒裝比賽用網球及Head牌綠</text:p>
      <text:p text:style-name="P249"><text:s text:c="13"/>色減壓球。</text:p>
      <text:p text:style-name="P250"><text:span text:style-name="T251">十、報名日期：</text:span><text:span text:style-name="T252">即日起至</text:span><text:span text:style-name="T253">7</text:span><text:span text:style-name="T254">月</text:span><text:span text:style-name="T255">1</text:span><text:span text:style-name="T256">1</text:span><text:span text:style-name="T257">日</text:span><text:span text:style-name="T258">下午5時</text:span><text:span text:style-name="T259">止</text:span><text:span text:style-name="T260">。</text:span></text:p>
      <text:p text:style-name="P261">十ㄧ、報名地點：新竹市體育會網球委員會（三民網球場中央路364－1號）。</text:p>
      <text:p text:style-name="P262"><text:span text:style-name="T263"><text:s text:c="16"/></text:span><text:span text:style-name="T264">電話：</text:span><text:span text:style-name="T265">0988-275601</text:span><text:span text:style-name="T266"><text:s/></text:span><text:span text:style-name="T267"><text:s/></text:span><text:span text:style-name="T268">傳真：</text:span><text:span text:style-name="T269">5339521，請務必確認</text:span><text:span text:style-name="T270">。</text:span></text:p>
      <text:p text:style-name="P271"><text:span text:style-name="T272">十二</text:span><text:span text:style-name="T273">、抽 <text:s/>籤：訂</text:span><text:span text:style-name="T274">7</text:span><text:span text:style-name="T275">月</text:span><text:span text:style-name="T276">1</text:span><text:span text:style-name="T277">3</text:span><text:span text:style-name="T278">日</text:span><text:span text:style-name="T279">上</text:span><text:span text:style-name="T280">午</text:span><text:span text:style-name="T281">10</text:span><text:span text:style-name="T282">時，</text:span><text:span text:style-name="T283">假</text:span><text:span text:style-name="T284">三民網球場舉行，未派代表抽籤者，由主辦單位代抽，不得異議</text:span><text:span text:style-name="T285">。</text:span></text:p>
      <text:p text:style-name="P286"><text:span text:style-name="T287">十三</text:span><text:span text:style-name="T288">、規 <text:s/>則：採用全國網協所頒訂之最新網球規則及球員行為準則</text:span></text:p>
      <text:p text:style-name="P289">十四、獎 <text:s/>勵：前三名頒發獎牌、獎狀，報名人數不足六人時，取消該組比賽或<text:soft-page-break/>與他組合併，由大會裁定。</text:p>
      <text:p text:style-name="P290">十五：附 <text:s/>註：</text:p>
      <text:p text:style-name="P291"><text:s text:c="10"/>1、任何異議，由裁判處理，並以裁判長之判決為其終決，赛後不</text:p>
      <text:p text:style-name="P292"><text:s text:c="14"/>予受理，球員必須攜帶學生證等証件，以備查驗，冒名頂替及資</text:p>
      <text:p text:style-name="P293"><text:s text:c="14"/>格不符者，經查屬實，除了取消資格外，並通知該員就讀學校。</text:p>
      <text:p text:style-name="P294"><text:s text:c="11"/>2、球員需按時出赛，裁判點名後逾時十分鐘未出賽，視同棄權。</text:p>
      <text:p text:style-name="P295"><text:s text:c="11"/>3、經大會取消資格或無故棄權者，禁賽乙次並不予排名。</text:p>
      <text:p text:style-name="P296"><text:s text:c="9"/><text:s text:c="2"/>4、本辦法如有未盡事宜，得由大會修正公佈之。</text:p>
      <text:p text:style-name="P297">十六、防疫措施：比賽期間將依照政府規定實施</text:p>
      <text:p text:style-name="P298"><text:span text:style-name="T299"><text:s/></text:span><text:span text:style-name="T300">（</text:span><text:span text:style-name="T301">一</text:span><text:span text:style-name="T302">）賽會或活動舉辦期間：</text:span></text:p>
      <text:p text:style-name="P303"><text:span text:style-name="T304">1.</text:span><text:span text:style-name="T305">參加人員每天量測體溫（含</text:span><text:span text:style-name="T306">教練、選手、裁判、工作人員等）</text:span><text:span text:style-name="T307">。</text:span></text:p>
      <text:p text:style-name="P308"><text:span text:style-name="T309">2.</text:span><text:span text:style-name="T310">每天賽事或活動結束後進行場館環境清潔及消毒工作。</text:span></text:p>
      <text:p text:style-name="P311"><text:span text:style-name="T312">3.</text:span><text:span text:style-name="T313">現場張貼「預防武漢肺炎」宣導海報。</text:span></text:p>
      <text:p text:style-name="P314"><text:span text:style-name="T315">4.</text:span><text:span text:style-name="T316">備置電子體溫計、口罩、酒精或乾洗手，以供緊急醫療</text:span><text:span text:style-name="T317">保健使用。</text:span></text:p>
      <text:p text:style-name="P318"><text:span text:style-name="T319">5.</text:span><text:span text:style-name="T320">參加人員如有感冒、發燒等類流感症狀，應戴上口罩儘速就醫，並向醫師說明旅遊及接觸史，以利診斷。</text:span></text:p>
      <text:p text:style-name="P321">（二）賽會或活動舉辦後：</text:p>
      <text:p text:style-name="P322"><text:span text:style-name="T323">1.</text:span><text:span text:style-name="T324">參加人員若有與疑似武漢肺炎病患密切接觸情形時，應進行自主健康管理及監控作業。</text:span></text:p>
      <text:p text:style-name="P325"><text:span text:style-name="T326">2.發生疑似武漢肺炎症狀，應即刻就醫；如經診斷確診，並應即時通報相關單位。</text:span></text:p>
      <text:soft-page-break/>
      <text:p text:style-name="P327"><text:span text:style-name="T328"><text:s text:c="2"/></text:span><text:span text:style-name="T329"><text:s/></text:span><text:span text:style-name="T330">202</text:span><text:span text:style-name="T331">2</text:span><text:span text:style-name="T332">年</text:span><text:span text:style-name="T333">新竹市主委</text:span><text:span text:style-name="T334">盃</text:span><text:span text:style-name="T335">網球錦標賽</text:span><text:span text:style-name="T336">中、小學</text:span><text:span text:style-name="T337">報名表</text:span><text:span text:style-name="T338"><text:s/></text:span></text:p>
      <text:p text:style-name="P339"><text:bookmark-start text:name="_Hlk97035495"/>排名欄請確實填寫，如未填具目前排名以致權益受損，自行負責。</text:p>
      <text:p text:style-name="P340"><text:bookmark-end text:name="_Hlk97035495"/>報名表請向球場管理員索取或自行填寫。<text:tab/></text:p>
      <text:p text:style-name="內文"><text:span text:style-name="T341"><text:s/></text:span><text:span text:style-name="T342">不同歲級組別</text:span><text:span text:style-name="T343">可</text:span><text:span text:style-name="T344">合寫於一張報名表！唯請標示清楚！</text:span></text:p>
      <text:p text:style-name="P345"><text:span text:style-name="T346">報名表請繳交網球場管理員或傳</text:span><text:span text:style-name="T347">真：03-5339521（請務必確認）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組別</text:p>
          </table:table-cell>
          <table:table-cell table:style-name="TableCell361">
            <text:p text:style-name="P362">男/女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排名</text:p>
          </table:table-cell>
          <table:table-cell table:style-name="TableCell367">
            <text:p text:style-name="P368">就讀學校</text:p>
          </table:table-cell>
          <table:table-cell table:style-name="TableCell369">
            <text:p text:style-name="P370">年級</text:p>
          </table:table-cell>
          <table:table-cell table:style-name="TableCell371">
            <text:p text:style-name="P372">出生年月日</text:p>
          </table:table-cell>
          <table:table-cell table:style-name="TableCell373">
            <text:p text:style-name="P374">教練姓名</text:p>
          </table:table-cell>
          <table:table-cell table:style-name="TableCell375">
            <text:p text:style-name="P376">聯絡電話</text:p>
          </table:table-cell>
        </table:table-row>
        <table:table-row table:style-name="TableRow377">
          <table:table-cell table:style-name="TableCell378">
            <text:p text:style-name="P379">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soft-page-break/>
      <text:p text:style-name="P721"><text:span text:style-name="T722"><text:s text:c="3"/></text:span><text:span text:style-name="T723">20</text:span><text:span text:style-name="T724">2</text:span><text:span text:style-name="T725">2</text:span><text:span text:style-name="T726">年</text:span><text:span text:style-name="T727">新竹市</text:span><text:span text:style-name="T728">『</text:span><text:span text:style-name="T729">主委</text:span><text:span text:style-name="T730">盃』</text:span><text:span text:style-name="T731">網球錦標賽</text:span><text:span text:style-name="T732">公開組</text:span><text:span text:style-name="T733">報名表</text:span><text:span text:style-name="T734"><text:s/></text:span></text:p>
      <text:p text:style-name="P735"><text:s text:c="5"/>排名欄請確實填寫，如未填具目前排名以致權益受損，自行負責。</text:p>
      <text:p text:style-name="P736"><text:s text:c="5"/>報名表請向球場管理員索取或自行填寫。<text:tab/></text:p>
      <text:p text:style-name="內文"><text:span text:style-name="T737"><text:s/></text:span><text:span text:style-name="T738"><text:s text:c="5"/></text:span><text:span text:style-name="T739">報名表請繳交網球場管理員或傳</text:span><text:span text:style-name="T740">真：03-5339521（請務必確認）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姓名</text:p>
          </table:table-cell>
          <table:table-cell table:style-name="TableCell751">
            <text:p text:style-name="P752">性別</text:p>
          </table:table-cell>
          <table:table-cell table:style-name="TableCell753">
            <text:p text:style-name="P754">排名</text:p>
          </table:table-cell>
          <table:table-cell table:style-name="TableCell755">
            <text:p text:style-name="P756">出生年月日</text:p>
          </table:table-cell>
          <table:table-cell table:style-name="TableCell757">
            <text:p text:style-name="P758">聯絡電話</text:p>
          </table:table-cell>
          <table:table-cell table:style-name="TableCell759">
            <text:p text:style-name="P760">備註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/>
      <text:soft-page-break/>
      <text:p text:style-name="P1010"><text:span text:style-name="T1011"><text:s text:c="2"/></text:span><text:span text:style-name="T1012">20</text:span><text:span text:style-name="T1013">2</text:span><text:span text:style-name="T1014">2</text:span><text:span text:style-name="T1015">年新竹市『</text:span><text:span text:style-name="T1016">主委</text:span><text:span text:style-name="T1017">盃』</text:span><text:span text:style-name="T1018">網球錦標賽</text:span><text:span text:style-name="T1019">壯年</text:span><text:span text:style-name="T1020">組報名表</text:span><text:span text:style-name="T1021"><text:s/></text:span></text:p>
      <text:p text:style-name="P1022"><text:s text:c="5"/>排名欄請確實填寫，如未填具目前排名以致權益受損，自行負責。</text:p>
      <text:p text:style-name="P1023"><text:s text:c="5"/>報名表請向球場管理員索取或自行填寫。<text:tab/></text:p>
      <text:p text:style-name="內文"><text:span text:style-name="T1024"><text:s/></text:span><text:span text:style-name="T1025"><text:s text:c="5"/></text:span><text:span text:style-name="T1026">報名表請繳交網球場管理員或傳</text:span><text:span text:style-name="T1027">真：03-5339521（請務必確認）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姓名</text:p>
          </table:table-cell>
          <table:table-cell table:style-name="TableCell1038">
            <text:p text:style-name="P1039">性別</text:p>
          </table:table-cell>
          <table:table-cell table:style-name="TableCell1040">
            <text:p text:style-name="P1041">排名</text:p>
          </table:table-cell>
          <table:table-cell table:style-name="TableCell1042">
            <text:p text:style-name="P1043">出生年月日</text:p>
          </table:table-cell>
          <table:table-cell table:style-name="TableCell1044">
            <text:p text:style-name="P1045">聯絡電話</text:p>
          </table:table-cell>
          <table:table-cell table:style-name="TableCell1046">
            <text:p text:style-name="P1047">備註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3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新細明體" style:font-name-asian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5in" fo:margin-bottom="0.74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新竹市『委員杯』中、小學單打暨全民、大</dc:title>
    <dc:description/>
    <dc:subject/>
    <meta:initial-creator>SuperXP</meta:initial-creator>
    <dc:creator>User</dc:creator>
    <meta:creation-date>2022-06-15T06:21:00Z</meta:creation-date>
    <dc:date>2022-06-15T06:21:00Z</dc:date>
    <meta:print-date>2017-07-20T07:30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16" meta:character-count="2785" meta:row-count="19" meta:non-whitespace-character-count="2374"/>
  </office:meta>
</office:document-meta>
</file>