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line-height="0.3055in" fo:margin-left="0.8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055in" fo:margin-left="0.8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清單段落" style:list-style-name="LFO2" style:family="paragraph">
      <style:paragraph-properties fo:line-height="0.3055in" fo:margin-left="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3055in" fo:margin-left="0.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5" style:parent-style-name="清單段落" style:list-style-name="LFO1" style:family="paragraph">
      <style:paragraph-properties fo:line-height="0.3055in" fo:margin-left="0.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28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29" style:parent-style-name="清單段落" style:family="paragraph">
      <style:paragraph-properties fo:line-height="0.3055in" fo:margin-left="0.3937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30" style:parent-style-name="清單段落" style:family="paragraph">
      <style:paragraph-properties fo:line-height="0.3055in" fo:margin-left="0.3937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31" style:parent-style-name="清單段落" style:family="paragraph">
      <style:paragraph-properties fo:line-height="0.3055in" fo:margin-left="0.3937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32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line-height="0.3055in" fo:margin-left="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37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3" style:family="paragraph">
      <style:paragraph-properties fo:line-height="0.3055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3" style:family="paragraph">
      <style:paragraph-properties fo:line-height="0.3055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9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5" style:family="paragraph">
      <style:paragraph-properties fo:line-height="0.3055in" fo:margin-left="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9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9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49" style:family="table-column">
      <style:table-column-properties style:column-width="3.343in"/>
    </style:style>
    <style:style style:name="TableColumn50" style:family="table-column">
      <style:table-column-properties style:column-width="3.343in"/>
    </style:style>
    <style:style style:name="Table48" style:family="table">
      <style:table-properties style:width="6.686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8.61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1年全民運動會新竹市蹼泳代表隊遴選辦法</text:p>
      <text:list text:style-name="LFO1" text:continue-numbering="true">
        <text:list-item>
          <text:p text:style-name="P2">依據；新竹市參加全國(民)運動會選拔規範辦理</text:p>
        </text:list-item>
        <text:list-item>
          <text:p text:style-name="P3">目的：選拔111年全民運動會新竹市蹼泳代表隊為本市爭光。</text:p>
        </text:list-item>
        <text:list-item>
          <text:p text:style-name="P4">主辦單位：新竹市政府</text:p>
        </text:list-item>
        <text:list-item>
          <text:p text:style-name="P5">承辦單位；新竹市體育會游泳委員會</text:p>
        </text:list-item>
        <text:list-item>
          <text:p text:style-name="P6">參加資格：<text:s/></text:p>
        </text:list-item>
      </text:list>
      <text:list text:style-name="LFO2" text:continue-numbering="true">
        <text:list-item>
          <text:p text:style-name="P7"><text:span text:style-name="T8">戶籍規定：</text:span><text:span text:style-name="T9">依111年全民運動會競賽規程第六條第一款相關規定辦理。</text:span></text:p>
        </text:list-item>
        <text:list-item>
          <text:p text:style-name="P10"><text:span text:style-name="T11">年齡規定：</text:span><text:span text:style-name="T12">年滿 12 歲以上(民國 99 年 10 月 8 日【含】以 前出生者) ，未成年之選手，報名時須於「選手保證暨個人資料同意授權書」請 監護人簽名或蓋章。</text:span></text:p>
        </text:list-item>
        <text:list-item>
          <text:p text:style-name="P13">教練規定：依111年全民運動會競賽規程第五條相關規定辦理。</text:p>
        </text:list-item>
      </text:list>
      <text:list text:style-name="LFO1" text:continue-numbering="true">
        <text:list-item>
          <text:p text:style-name="P14"><text:span text:style-name="T15">比賽日期：</text:span><text:span text:style-name="T16">111年10月</text:span><text:span text:style-name="T17">11</text:span><text:span text:style-name="T18">日（星期二</text:span><text:span text:style-name="T19">）至10月</text:span><text:span text:style-name="T20">13</text:span><text:span text:style-name="T21">日（星期四</text:span><text:span text:style-name="T22">）計</text:span><text:span text:style-name="T23">3</text:span><text:span text:style-name="T24"><text:s/>天。</text:span></text:p>
        </text:list-item>
        <text:list-item>
          <text:p text:style-name="P25"><text:span text:style-name="T26">比賽場地：</text:span><text:span text:style-name="T27">國立中正大學體育中心游泳池（嘉義縣民雄鄉大學路一段168 號）</text:span></text:p>
        </text:list-item>
        <text:list-item>
          <text:p text:style-name="P28">報名辦法：</text:p>
        </text:list-item>
      </text:list>
      <text:p text:style-name="P29"><text:s/>報名日期：自即日起 至111年05月18日截止，逾期恕不受理。</text:p>
      <text:p text:style-name="P30"><text:s/>報名表：如下方第二頁附件填寫完<text:s/>掛號郵寄至【<text:s/>300<text:s/>】新竹市牛埔北路77巷<text:s text:c="3"/></text:p>
      <text:p text:style-name="P31"><text:s/>46<text:s text:c="2"/>號 許秀李收</text:p>
      <text:list text:style-name="LFO1" text:continue-numbering="true">
        <text:list-item>
          <text:p text:style-name="P32">聯絡電話<text:s/>：0926993396許秀李、0939884410李律呈。</text:p>
        </text:list-item>
        <text:list-item>
          <text:p text:style-name="P33"><text:span text:style-name="T34">遴選辦法</text:span><text:span text:style-name="T35">：</text:span><text:span text:style-name="T36">因應新冠狀病毒疫情，為減少群聚感染風險，採獎狀審核方式。</text:span></text:p>
        </text:list-item>
        <text:list-item>
          <text:p text:style-name="P37">選手、教練遴選方式：</text:p>
        </text:list-item>
      </text:list>
      <text:list text:style-name="LFO3" text:continue-numbering="true">
        <text:list-item>
          <text:p text:style-name="P38">近两年曾參加全民運動會蹼泳競賽、全國中等學校運動會蹼泳錦標賽或全國運動會、全國大專校院運動會、全國中等學校運動會全國冬季短水道、新竹市運會游泳競賽、並獲前六名之選手。依成績列出排名，選出參賽選手。</text:p>
        </text:list-item>
        <text:list-item>
          <text:p text:style-name="P39">代表本市參加全民運動會之教練需具備蹼泳C級以上之教練證，或游泳B級游泳教練證，並由游泳委員會評選合格通過後並聘用。</text:p>
        </text:list-item>
      </text:list>
      <text:list text:style-name="LFO9" text:continue-numbering="true">
        <text:list-item>
          <text:p text:style-name="P40">遴選細則：</text:p>
        </text:list-item>
      </text:list>
      <text:list text:style-name="LFO5" text:continue-numbering="true">
        <text:list-item>
          <text:p text:style-name="P41">遴選委員：李明坤(主委)、蔡仁凱(總幹事)、李律呈(副總幹事)<text:s text:c="4"/>(二)代表隊隊職員由遴選委員會討論後聘任之。</text:p>
        </text:list-item>
      </text:list>
      <text:list text:style-name="LFO9" text:continue-numbering="true">
        <text:list-item>
          <text:p text:style-name="P42">審核名單公布日期:民國111年05月21日</text:p>
        </text:list-item>
        <text:list-item>
          <text:p text:style-name="P43">本辦法經新竹市體育會審核後公告實施。</text:p>
        </text:list-item>
      </text:list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名:</text:p>
          </table:table-cell>
          <table:covered-table-cell/>
        </table:table-row>
        <table:table-row table:style-name="TableRow54">
          <table:table-cell table:style-name="TableCell55">
            <text:p text:style-name="P56">出生年月日:</text:p>
          </table:table-cell>
          <table:table-cell table:style-name="TableCell57">
            <text:p text:style-name="P58">連絡電話:</text:p>
          </table:table-cell>
        </table:table-row>
        <table:table-row table:style-name="TableRow59">
          <table:table-cell table:style-name="TableCell60">
            <text:p text:style-name="P61">報名項目(1)</text:p>
          </table:table-cell>
          <table:table-cell table:style-name="TableCell62">
            <text:p text:style-name="P63">報名項目(2)</text:p>
          </table:table-cell>
        </table:table-row>
        <table:table-row table:style-name="TableRow64">
          <table:table-cell table:style-name="TableCell65">
            <text:p text:style-name="P66">報名項目(3)</text:p>
          </table:table-cell>
          <table:table-cell table:style-name="TableCell67">
            <text:p text:style-name="P68">報名項目(4)</text:p>
          </table:table-cell>
        </table:table-row>
        <table:table-row table:style-name="TableRow69">
          <table:table-cell table:style-name="TableCell70" table:number-columns-spanned="2">
            <text:p text:style-name="P71">獎狀影本:</text:p>
          </table:table-cell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na</meta:initial-creator>
    <dc:creator>HCAF</dc:creator>
    <meta:creation-date>2022-05-10T05:59:00Z</meta:creation-date>
    <dc:date>2022-05-10T05:59:00Z</dc: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0" meta:row-count="5" meta:non-whitespace-character-count="707"/>
  </office:meta>
</office:document-meta>
</file>