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◆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start"/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P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TableColumn4" style:family="table-column">
      <style:table-column-properties style:column-width="1.7291in" style:use-optimal-column-width="false"/>
    </style:style>
    <style:style style:name="TableColumn5" style:family="table-column">
      <style:table-column-properties style:column-width="2.4305in" style:use-optimal-column-width="false"/>
    </style:style>
    <style:style style:name="TableColumn6" style:family="table-column">
      <style:table-column-properties style:column-width="0.6736in" style:use-optimal-column-width="false"/>
    </style:style>
    <style:style style:name="TableColumn7" style:family="table-column">
      <style:table-column-properties style:column-width="0.0902in" style:use-optimal-column-width="false"/>
    </style:style>
    <style:style style:name="TableColumn8" style:family="table-column">
      <style:table-column-properties style:column-width="2.1201in" style:use-optimal-column-width="false"/>
    </style:style>
    <style:style style:name="Table3" style:family="table">
      <style:table-properties style:width="7.0437in" fo:margin-left="0in" table:align="center"/>
    </style:style>
    <style:style style:name="TableRow9" style:family="table-row">
      <style:table-row-properties style:min-row-height="0.551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fo:letter-spacing="-0.0083in" style:letter-kerning="tru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16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17" style:parent-style-name="內文" style:family="paragraph">
      <style:paragraph-properties fo:widows="0" fo:orphans="0" fo:text-align="center" style:vertical-align="middle" fo:margin-top="0.0833in" style:line-height-at-least="0in"/>
    </style:style>
    <style:style style:name="T18" style:parent-style-name="預設段落字型" style:family="text">
      <style:text-properties style:font-name="標楷體" style:font-name-asian="標楷體" style:letter-kerning="true"/>
    </style:style>
    <style:style style:name="T19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Row20" style:family="table-row">
      <style:table-row-properties style:min-row-height="0.551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25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P29" style:parent-style-name="內文" style:family="paragraph">
      <style:paragraph-properties fo:widows="0" fo:orphans="0" fo:text-align="center" style:vertical-align="middle" style:line-height-at-least="0in"/>
    </style:style>
    <style:style style:name="T30" style:parent-style-name="預設段落字型" style:family="text">
      <style:text-properties style:font-name="標楷體" style:font-name-asian="標楷體" style:letter-kerning="true"/>
    </style:style>
    <style:style style:name="T3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35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Row36" style:family="table-row">
      <style:table-row-properties style:min-row-height="0.551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41" style:parent-style-name="內文" style:family="paragraph">
      <style:paragraph-properties fo:widows="0" fo:orphans="0" style:vertical-align="middle" fo:margin-top="0.0833in" style:line-height-at-least="0in" fo:text-indent="0.3333in"/>
      <style:text-properties style:font-name="標楷體" style:font-name-asian="標楷體" style:letter-kerning="true"/>
    </style:style>
    <style:style style:name="TableRow42" style:family="table-row">
      <style:table-row-properties style:min-row-height="0.551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47" style:family="table-row">
      <style:table-row-properties style:min-row-height="0.670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50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53" style:family="table-row">
      <style:table-row-properties style:min-row-height="0.670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 style:vertical-align="middle" fo:margin-top="0.0833in" style:line-height-at-least="0in"/>
    </style:style>
    <style:style style:name="T56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style:vertical-align="middle" fo:margin-top="0.0833in" style:line-height-at-least="0in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ableRow65" style:family="table-row">
      <style:table-row-properties style:min-row-height="0.863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style:vertical-align="middle" fo:margin-top="0.0833in" style:line-height-at-least="0in"/>
    </style:style>
    <style:style style:name="T7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P76" style:parent-style-name="內文" style:family="paragraph">
      <style:paragraph-properties fo:widows="0" fo:orphans="0" style:vertical-align="middle" fo:margin-top="0.0833in" style:line-height-at-least="0in"/>
    </style:style>
    <style:style style:name="T77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ableRow82" style:family="table-row">
      <style:table-row-properties style:min-row-height="0.551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87" style:family="table-row">
      <style:table-row-properties style:min-row-height="0.551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92" style:family="table-row">
      <style:table-row-properties style:min-row-height="0.551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97" style:family="table-row">
      <style:table-row-properties style:min-row-height="0.5513in" style:use-optimal-row-height="false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5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Row111" style:family="table-row">
      <style:table-row-properties style:min-row-height="0.5513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Row116" style:family="table-row">
      <style:table-row-properties style:min-row-height="1.0381in" style:use-optimal-row-height="false"/>
    </style:style>
    <style:style style:name="TableCell1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1" style:parent-style-name="內文Web" style:family="paragraph">
      <style:paragraph-properties fo:margin-top="0in" fo:margin-bottom="0in" style:line-height-at-least="0.3166in" fo:background-color="#FFFFFF"/>
    </style:style>
    <style:style style:name="T122" style:parent-style-name="預設段落字型" style:family="text">
      <style:text-properties style:font-name="標楷體" style:font-name-asian="標楷體" fo:color="#000000" fo:letter-spacing="0.0104in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letter-spacing="0.0104in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letter-spacing="0.0104in"/>
    </style:style>
    <style:style style:name="T125" style:parent-style-name="預設段落字型" style:family="text">
      <style:text-properties style:font-name="標楷體" style:font-name-asian="標楷體" fo:color="#000000" fo:letter-spacing="0.0104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Web" style:family="paragraph">
      <style:paragraph-properties fo:margin-top="0in" fo:margin-bottom="0in" style:line-height-at-least="0.3166in" fo:background-color="#FFFFFF"/>
    </style:style>
    <style:style style:name="T132" style:parent-style-name="預設段落字型" style:family="text">
      <style:text-properties style:font-name="標楷體" style:font-name-asian="標楷體" fo:color="#000000" fo:letter-spacing="0.0104in"/>
    </style:style>
    <style:style style:name="TableRow133" style:family="table-row">
      <style:table-row-properties style:min-row-height="1.0381in" style:use-optimal-row-height="false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list-style-name="LFO4" style:family="paragraph">
      <style:paragraph-properties fo:line-height="0.3194in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3194in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P189" style:parent-style-name="內文" style:family="paragraph">
      <style:paragraph-properties fo:line-height="0.3194in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3194in"/>
      <style:text-properties style:font-name="標楷體" style:font-name-asian="標楷體"/>
    </style:style>
    <style:style style:name="P196" style:parent-style-name="內文" style:family="paragraph">
      <style:paragraph-properties fo:line-height="0.3194in"/>
      <style:text-properties style:font-name="標楷體" style:font-name-asian="標楷體"/>
    </style:style>
    <style:style style:name="P197" style:parent-style-name="內文" style:family="paragraph">
      <style:paragraph-properties fo:line-height="0.3194in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超連結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/>
    </style:style>
    <style:style style:name="P202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/>
    </style:style>
    <style:style style:name="P203" style:parent-style-name="內文" style:family="paragraph">
      <style:paragraph-properties fo:line-height="0.3194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新細明體" style:font-name-complex="Segoe UI Emoji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09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新竹市體育會田徑委員會111年度</text:p>
      <text:p text:style-name="P2">C級裁判講習會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4"/>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 table:number-rows-spanned="4">
            <text:p text:style-name="P15">一吋相片1張</text:p>
            <text:p text:style-name="P16">（浮貼）</text:p>
            <text:p text:style-name="P17"><text:span text:style-name="T18">(</text:span><text:span text:style-name="T19">照片背後註明姓名及行動電話)</text:span></text:p>
          </table:table-cell>
          <table:covered-table-cell/>
        </table:table-row>
        <table:table-row table:style-name="TableRow20">
          <table:table-cell table:style-name="TableCell21">
            <text:p text:style-name="P22">性 <text:s text:c="3"/>別</text:p>
          </table:table-cell>
          <table:table-cell table:style-name="TableCell23" table:number-columns-spanned="2">
            <text:p text:style-name="P24"><text:s text:c="3"/>□男 <text:s text:c="5"/>□女</text:p>
          </table:table-cell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日期</text:p>
            <text:p text:style-name="P29"><text:span text:style-name="T30">(</text:span><text:span text:style-name="T31">民國</text:span><text:span text:style-name="T32">)</text:span></text:p>
          </table:table-cell>
          <table:table-cell table:style-name="TableCell33" table:number-columns-spanned="2">
            <text:p text:style-name="P34"><text:s/>______年______月______日</text:p>
          </table:table-cell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最高學歷(目前就讀)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服務單位</text:p>
            <text:p text:style-name="P50">現任職務</text:p>
          </table:table-cell>
          <table:table-cell table:style-name="TableCell51" table:number-columns-spanned="4">
            <text:p text:style-name="P52"><text:s/>單位：_________________________ <text:s text:c="2"/>職務___________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報名項目</text:span></text:p>
          </table:table-cell>
          <table:table-cell table:style-name="TableCell57" table:number-columns-spanned="4">
            <text:p text:style-name="P58"><text:span text:style-name="T59">□C</text:span><text:span text:style-name="T60">級裁判講習</text:span><text:span text:style-name="T61">(報名費</text:span><text:span text:style-name="T62">新台幣2</text:span><text:span text:style-name="T63">000元)</text:span><text:span text:style-name="T64"><text:s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原持有證照等級</text:p>
          </table:table-cell>
          <table:table-cell table:style-name="TableCell68" table:number-columns-spanned="4">
            <text:p text:style-name="P69"><text:span text:style-name="T70">裁判:</text:span><text:span text:style-name="T71"><text:s/></text:span><text:span text:style-name="T72">□</text:span><text:span text:style-name="T73">無 <text:s text:c="6"/>□____級， 證號____</text:span><text:span text:style-name="T74">________</text:span><text:span text:style-name="T75">_______</text:span></text:p>
            <text:p text:style-name="P76"><text:span text:style-name="T77">教練:</text:span><text:span text:style-name="T78"><text:s/></text:span><text:span text:style-name="T79">□</text:span><text:span text:style-name="T80">無 <text:s text:c="6"/>□____級， 證號___________________</text:span><text:span text:style-name="T81"><text:s/>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 table:number-columns-spanned="4">
            <text:p text:style-name="P86"><text:s/>(H) <text:s text:c="19"/>(手機)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合格證照寄送地址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膳食</text:p>
          </table:table-cell>
          <table:table-cell table:style-name="TableCell100" table:number-columns-spanned="4">
            <text:list text:style-name="LFO5" text:continue-numbering="true">
              <text:list-item>
                <text:p text:style-name="P101">葷 <text:s text:c="3"/>□ 素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緊急聯絡人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關係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報 <text:s text:c="4"/>名</text:p>
            <text:p text:style-name="P119">資 <text:s text:c="4"/>格</text:p>
          </table:table-cell>
          <table:table-cell table:style-name="TableCell120" table:number-columns-spanned="4">
            <text:p text:style-name="P121"><text:span text:style-name="T122">新竹</text:span><text:span text:style-name="T123">市C級田徑</text:span><text:span text:style-name="T124">裁判</text:span><text:span text:style-name="T125">:</text:span></text:p>
            <text:p text:style-name="P126">(1)凡中小學教師及對田徑運動有興趣者。</text:p>
            <text:p text:style-name="P127">(2)年滿十八歲以上熱心田徑運動者。</text:p>
            <text:p text:style-name="P128">(3)高中職學校以上畢業(或同等學歷)。</text:p>
            <text:soft-page-break/>
            <text:p text:style-name="P129">(4)身體健康、品行端正無不良記錄者。</text:p>
            <text:p text:style-name="P130">(5)熟悉田徑規則及裁判技術者。</text:p>
            <text:p text:style-name="P131"><text:span text:style-name="T132">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報</text:p>
            <text:p text:style-name="P136"/>
            <text:p text:style-name="P137">名</text:p>
            <text:p text:style-name="P138"/>
            <text:p text:style-name="P139">方</text:p>
            <text:p text:style-name="P140"/>
            <text:p text:style-name="P141">式</text:p>
          </table:table-cell>
          <table:table-cell table:style-name="TableCell142" table:number-columns-spanned="4">
            <text:list text:style-name="LFO4" text:continue-numbering="true">
              <text:list-item>
                <text:p text:style-name="P143"><text:span text:style-name="T144">即日起至11</text:span><text:span text:style-name="T145">1</text:span><text:span text:style-name="T146">年</text:span><text:span text:style-name="T147">7</text:span><text:span text:style-name="T148">月</text:span><text:span text:style-name="T149">15</text:span><text:span text:style-name="T150">日</text:span><text:span text:style-name="T151">(星期</text:span><text:span text:style-name="T152">五</text:span><text:span text:style-name="T153">)</text:span><text:span text:style-name="T154">止</text:span><text:span text:style-name="T155">，</text:span><text:span text:style-name="T156">完成G</text:span><text:span text:style-name="T157">oogle</text:span><text:span text:style-name="T158">報名表單提交,</text:span><text:span text:style-name="T159"><text:s/></text:span><text:span text:style-name="T160">並</text:span><text:span text:style-name="T161">填妥</text:span><text:span text:style-name="T162">紙本</text:span><text:span text:style-name="T163">報名表，連同</text:span><text:span text:style-name="T164">一吋</text:span><text:span text:style-name="T165">照片</text:span><text:span text:style-name="T166">1</text:span><text:span text:style-name="T167">張</text:span><text:span text:style-name="T168">(照片背面註明姓名和電話)</text:span><text:span text:style-name="T169">、身份證影本</text:span><text:span text:style-name="T170">、</text:span><text:span text:style-name="T171">最近一個月內核發之</text:span><text:span text:style-name="T172">警察刑事紀錄證明(良民證)</text:span><text:span text:style-name="T173">等報名資料以掛號郵寄:</text:span></text:p>
              </text:list-item>
            </text:list>
            <text:p text:style-name="P174"><text:span text:style-name="T175">(</text:span><text:span text:style-name="T176">300</text:span><text:span text:style-name="T177"><text:s/>)</text:span><text:span text:style-name="T178">新竹</text:span><text:span text:style-name="T179">市</text:span><text:span text:style-name="T180">北</text:span><text:span text:style-name="T181">區</text:span><text:span text:style-name="T182">東大路二段386</text:span><text:span text:style-name="T183">號</text:span><text:span text:style-name="T184"><text:s/></text:span><text:span text:style-name="T185">新竹</text:span><text:span text:style-name="T186">市體育會</text:span><text:span text:style-name="T187">田徑委員</text:span><text:span text:style-name="T188">會 收</text:span></text:p>
            <text:p text:style-name="P189"><text:span text:style-name="T190">※</text:span><text:span text:style-name="T191"><text:s/>聯 絡 人：</text:span><text:span text:style-name="T192">總幹事</text:span><text:span text:style-name="T193">-</text:span><text:span text:style-name="T194">彭鎮達</text:span></text:p>
            <text:p text:style-name="P195"><text:s text:c="3"/>電<text:s/><text:s text:c="3"/>話：09-3308-4917</text:p>
            <text:p text:style-name="P196"><text:s text:c="3"/><text:s/>E-mail：thps023@thps.hc.edu.tw</text:p>
            <text:p text:style-name="P197"><text:span text:style-name="T198">※<text:s/></text:span><text:span text:style-name="T199">本會網址：</text:span><text:a xlink:href="http://www.hcaf.url.tw/" office:target-frame-name="_top" xlink:show="replace"><text:span text:style-name="T200">http://www.hcaf.url.tw/</text:span></text:a></text:p>
            <text:p text:style-name="P201">※報名費相關辦法:</text:p>
            <text:p text:style-name="P202">請於111年7月15號下午五點前繳交:裁判講習每場各為新台幣$2000元。(請加註匯款姓名或單位名稱)</text:p>
            <text:p text:style-name="P203"><text:span text:style-name="T204">※</text:span><text:span text:style-name="T205">匯款帳號</text:span><text:span text:style-name="T206"><text:s/>(</text:span><text:span text:style-name="T207">郵局)代號700 帳號:0061083 0273739</text:span><text:span text:style-name="T208"><text:s/></text:span></text:p>
            <text:p text:style-name="P209">戶名:新竹市體育會田徑委員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新細明體" style:font-name-asian="新細明體" style:font-name-complex="Times New Roman" fo:font-size="10pt" style:font-size-asian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FF0000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◆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年台北市C級田徑教練講習報名表</dc:title>
    <dc:subject/>
    <meta:initial-creator>joy</meta:initial-creator>
    <dc:creator>User</dc:creator>
    <meta:creation-date>2022-05-13T07:39:00Z</meta:creation-date>
    <dc:date>2022-05-13T07:39:00Z</dc:date>
    <meta:print-date>2019-11-25T1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