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◆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fo:text-align="start"/>
      <style:text-properties style:font-name="標楷體" style:font-name-asian="標楷體" style:font-name-complex="標楷體" fo:font-weight="bold" style:font-weight-asian="bold" style:letter-kerning="true" fo:font-size="24pt" style:font-size-asian="24pt" style:font-size-complex="24pt"/>
    </style:style>
    <style:style style:name="P2" style:parent-style-name="內文" style:family="paragraph">
      <style:paragraph-properties fo:widows="0" fo:orphans="0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24pt" style:font-size-asian="24pt" style:font-size-complex="24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24pt" style:font-size-asian="24pt" style:font-size-complex="24pt"/>
    </style:style>
    <style:style style:name="TableColumn8" style:family="table-column">
      <style:table-column-properties style:column-width="1.7291in" style:use-optimal-column-width="false"/>
    </style:style>
    <style:style style:name="TableColumn9" style:family="table-column">
      <style:table-column-properties style:column-width="2.4305in" style:use-optimal-column-width="false"/>
    </style:style>
    <style:style style:name="TableColumn10" style:family="table-column">
      <style:table-column-properties style:column-width="0.6736in" style:use-optimal-column-width="false"/>
    </style:style>
    <style:style style:name="TableColumn11" style:family="table-column">
      <style:table-column-properties style:column-width="0.0902in" style:use-optimal-column-width="false"/>
    </style:style>
    <style:style style:name="TableColumn12" style:family="table-column">
      <style:table-column-properties style:column-width="2.1201in" style:use-optimal-column-width="false"/>
    </style:style>
    <style:style style:name="Table7" style:family="table">
      <style:table-properties style:width="7.0437in" fo:margin-left="0in" table:align="center"/>
    </style:style>
    <style:style style:name="TableRow13" style:family="table-row">
      <style:table-row-properties style:min-row-height="0.551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0" fo:orphans="0" fo:text-align="justify" style:vertical-align="middle" fo:margin-top="0.0833in" style:line-height-at-least="0in"/>
      <style:text-properties style:font-name="標楷體" style:font-name-asian="標楷體" fo:letter-spacing="-0.0083in" style:letter-kerning="tru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P20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P21" style:parent-style-name="內文" style:family="paragraph">
      <style:paragraph-properties fo:widows="0" fo:orphans="0" fo:text-align="center" style:vertical-align="middle" fo:margin-top="0.0833in" style:line-height-at-least="0in"/>
    </style:style>
    <style:style style:name="T22" style:parent-style-name="預設段落字型" style:family="text">
      <style:text-properties style:font-name="標楷體" style:font-name-asian="標楷體" style:letter-kerning="true"/>
    </style:style>
    <style:style style:name="T23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ableRow24" style:family="table-row">
      <style:table-row-properties style:min-row-height="0.551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P29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Row30" style:family="table-row">
      <style:table-row-properties style:min-row-height="0.551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0" fo:orphans="0" fo:text-align="center" style:vertical-align="middle" style:line-height-at-least="0in"/>
      <style:text-properties style:font-name="標楷體" style:font-name-asian="標楷體" style:letter-kerning="true"/>
    </style:style>
    <style:style style:name="P33" style:parent-style-name="內文" style:family="paragraph">
      <style:paragraph-properties fo:widows="0" fo:orphans="0" fo:text-align="center" style:vertical-align="middle" style:line-height-at-least="0in"/>
    </style:style>
    <style:style style:name="T34" style:parent-style-name="預設段落字型" style:family="text">
      <style:text-properties style:font-name="標楷體" style:font-name-asian="標楷體" style:letter-kerning="true"/>
    </style:style>
    <style:style style:name="T35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36" style:parent-style-name="預設段落字型" style:family="text">
      <style:text-properties style:font-name="標楷體" style:font-name-asian="標楷體" style:letter-kerning="tru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P39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Row40" style:family="table-row">
      <style:table-row-properties style:min-row-height="0.551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0" fo:orphans="0" fo:text-align="center" style:vertical-align="middle" style:line-height-at-least="0in"/>
      <style:text-properties style:font-name="標楷體" style:font-name-asian="標楷體" style:letter-kerning="tru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P45" style:parent-style-name="內文" style:family="paragraph">
      <style:paragraph-properties fo:widows="0" fo:orphans="0" style:vertical-align="middle" fo:margin-top="0.0833in" style:line-height-at-least="0in" fo:text-indent="0.3333in"/>
      <style:text-properties style:font-name="標楷體" style:font-name-asian="標楷體" style:letter-kerning="true"/>
    </style:style>
    <style:style style:name="TableRow46" style:family="table-row">
      <style:table-row-properties style:min-row-height="0.551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0" fo:orphans="0" fo:text-align="center" style:vertical-align="middle" style:line-height-at-least="0in"/>
      <style:text-properties style:font-name="標楷體" style:font-name-asian="標楷體" style:letter-kerning="tru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TableRow51" style:family="table-row">
      <style:table-row-properties style:min-row-height="0.670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P54" style:parent-style-name="內文" style:family="paragraph">
      <style:paragraph-properties fo:widows="0" fo:orphans="0" fo:text-align="center" style:vertical-align="middle" style:line-height-at-least="0in"/>
      <style:text-properties style:font-name="標楷體" style:font-name-asian="標楷體" style:letter-kerning="tru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TableRow57" style:family="table-row">
      <style:table-row-properties style:min-row-height="0.670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0" fo:orphans="0" fo:text-align="center" style:vertical-align="middle" fo:margin-top="0.0833in" style:line-height-at-least="0in"/>
    </style:style>
    <style:style style:name="T60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0" fo:orphans="0" style:vertical-align="middle" fo:margin-top="0.0833in" style:line-height-at-least="0in"/>
    </style:style>
    <style:style style:name="T63" style:parent-style-name="預設段落字型" style:family="text">
      <style:text-properties style:font-name="標楷體" style:font-name-asian="標楷體" style:letter-kerning="true"/>
    </style:style>
    <style:style style:name="T64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65" style:parent-style-name="預設段落字型" style:family="text">
      <style:text-properties style:font-name="標楷體" style:font-name-asian="標楷體" style:letter-kerning="true"/>
    </style:style>
    <style:style style:name="T66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67" style:parent-style-name="預設段落字型" style:family="text">
      <style:text-properties style:font-name="標楷體" style:font-name-asian="標楷體" style:letter-kerning="true"/>
    </style:style>
    <style:style style:name="TableRow68" style:family="table-row">
      <style:table-row-properties style:min-row-height="0.863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0" fo:orphans="0" fo:text-align="center" style:vertical-align="middle" style:line-height-at-least="0in"/>
      <style:text-properties style:font-name="標楷體" style:font-name-asian="標楷體" style:letter-kerning="tru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0" fo:orphans="0" style:vertical-align="middle" fo:margin-top="0.0833in" style:line-height-at-least="0in"/>
    </style:style>
    <style:style style:name="T73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74" style:parent-style-name="預設段落字型" style:family="text">
      <style:text-properties style:font-name="標楷體" style:font-name-asian="標楷體" style:letter-kerning="true"/>
    </style:style>
    <style:style style:name="T75" style:parent-style-name="預設段落字型" style:family="text">
      <style:text-properties style:font-name="標楷體" style:font-name-asian="標楷體" style:letter-kerning="true"/>
    </style:style>
    <style:style style:name="T76" style:parent-style-name="預設段落字型" style:family="text">
      <style:text-properties style:font-name="標楷體" style:font-name-asian="標楷體" style:letter-kerning="true"/>
    </style:style>
    <style:style style:name="T77" style:parent-style-name="預設段落字型" style:family="text">
      <style:text-properties style:font-name="標楷體" style:font-name-asian="標楷體" style:letter-kerning="true"/>
    </style:style>
    <style:style style:name="T78" style:parent-style-name="預設段落字型" style:family="text">
      <style:text-properties style:font-name="標楷體" style:font-name-asian="標楷體" style:letter-kerning="true"/>
    </style:style>
    <style:style style:name="P79" style:parent-style-name="內文" style:family="paragraph">
      <style:paragraph-properties fo:widows="0" fo:orphans="0" style:vertical-align="middle" fo:margin-top="0.0833in" style:line-height-at-least="0in"/>
    </style:style>
    <style:style style:name="T80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81" style:parent-style-name="預設段落字型" style:family="text">
      <style:text-properties style:font-name="標楷體" style:font-name-asian="標楷體" style:letter-kerning="true"/>
    </style:style>
    <style:style style:name="T82" style:parent-style-name="預設段落字型" style:family="text">
      <style:text-properties style:font-name="標楷體" style:font-name-asian="標楷體" style:letter-kerning="true"/>
    </style:style>
    <style:style style:name="T83" style:parent-style-name="預設段落字型" style:family="text">
      <style:text-properties style:font-name="標楷體" style:font-name-asian="標楷體" style:letter-kerning="true"/>
    </style:style>
    <style:style style:name="T84" style:parent-style-name="預設段落字型" style:family="text">
      <style:text-properties style:font-name="標楷體" style:font-name-asian="標楷體" style:letter-kerning="true"/>
    </style:style>
    <style:style style:name="TableRow85" style:family="table-row">
      <style:table-row-properties style:min-row-height="0.551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0" fo:orphans="0" fo:text-align="center" style:vertical-align="middle" style:line-height-at-least="0in"/>
      <style:text-properties style:font-name="標楷體" style:font-name-asian="標楷體" style:letter-kerning="tru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TableRow90" style:family="table-row">
      <style:table-row-properties style:min-row-height="0.551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TableRow95" style:family="table-row">
      <style:table-row-properties style:min-row-height="0.551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TableRow100" style:family="table-row">
      <style:table-row-properties style:min-row-height="0.5513in" style:use-optimal-row-height="false"/>
    </style:style>
    <style:style style:name="TableCell1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1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list-style-name="LFO5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TableRow105" style:family="table-row">
      <style:table-row-properties style:min-row-height="0.5513in" style:use-optimal-row-height="false"/>
    </style:style>
    <style:style style:name="TableCell10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1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0" fo:orphans="0" fo:text-align="justify" style:vertical-align="middle" fo:margin-top="0.0833in" style:line-height-at-least="0in"/>
      <style:text-properties style:font-name="標楷體" style:font-name-asian="標楷體" style:letter-kerning="true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11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0" fo:orphans="0" fo:text-align="justify" style:vertical-align="middle" fo:margin-top="0.0833in" style:line-height-at-least="0in"/>
      <style:text-properties style:font-name="標楷體" style:font-name-asian="標楷體" style:letter-kerning="true"/>
    </style:style>
    <style:style style:name="TableRow114" style:family="table-row">
      <style:table-row-properties style:min-row-height="0.5513in" style:use-optimal-row-height="false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0" fo:orphans="0" fo:text-align="justify" style:vertical-align="middle" fo:margin-top="0.0833in" style:line-height-at-least="0in"/>
      <style:text-properties style:font-name="標楷體" style:font-name-asian="標楷體" style:letter-kerning="true"/>
    </style:style>
    <style:style style:name="TableRow119" style:family="table-row">
      <style:table-row-properties style:min-row-height="1.0381in" style:use-optimal-row-height="false"/>
    </style:style>
    <style:style style:name="TableCell12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3472in"/>
    </style:style>
    <style:style style:name="T125" style:parent-style-name="預設段落字型" style:family="text">
      <style:text-properties style:font-name="標楷體" style:font-name-asian="標楷體" style:language-asian="zh" style:country-asian="HK"/>
    </style:style>
    <style:style style:name="T126" style:parent-style-name="預設段落字型" style:family="text">
      <style:text-properties style:font-name="標楷體" style:font-name-asian="標楷體" style:language-asian="zh" style:country-asian="HK"/>
    </style:style>
    <style:style style:name="P127" style:parent-style-name="內文" style:family="paragraph">
      <style:paragraph-properties fo:line-height="0.3472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language-asian="zh" style:country-asian="HK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line-height="0.3472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language-asian="zh" style:country-asian="HK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line-height="0.3472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0.3472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language-asian="zh" style:country-asian="HK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1.0381in" style:use-optimal-row-height="false"/>
    </style:style>
    <style:style style:name="TableCell1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8pt"/>
    </style:style>
    <style:style style:name="P14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8pt"/>
    </style:style>
    <style:style style:name="P14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8pt"/>
    </style:style>
    <style:style style:name="P1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8pt"/>
    </style:style>
    <style:style style:name="P15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8pt"/>
    </style:style>
    <style:style style:name="P15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8pt"/>
    </style:style>
    <style:style style:name="P15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8pt"/>
    </style:style>
    <style:style style:name="TableCell15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list-style-name="LFO4" style:family="paragraph">
      <style:paragraph-properties fo:line-height="0.3194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85" style:parent-style-name="內文" style:family="paragraph">
      <style:paragraph-properties fo:line-height="0.3194in"/>
    </style:style>
    <style:style style:name="T186" style:parent-style-name="預設段落字型" style:family="text">
      <style:text-properties style:font-name="標楷體" style:font-name-asian="標楷體" style:font-name-complex="Arial"/>
    </style:style>
    <style:style style:name="T187" style:parent-style-name="預設段落字型" style:family="text">
      <style:text-properties style:font-name="標楷體" style:font-name-asian="標楷體" style:font-name-complex="Arial"/>
    </style:style>
    <style:style style:name="T188" style:parent-style-name="預設段落字型" style:family="text">
      <style:text-properties style:font-name="標楷體" style:font-name-asian="標楷體" style:font-name-complex="Arial"/>
    </style:style>
    <style:style style:name="T189" style:parent-style-name="預設段落字型" style:family="text">
      <style:text-properties style:font-name="標楷體" style:font-name-asian="標楷體" style:font-name-complex="Arial"/>
    </style:style>
    <style:style style:name="T190" style:parent-style-name="預設段落字型" style:family="text">
      <style:text-properties style:font-name="標楷體" style:font-name-asian="標楷體" style:font-name-complex="Arial"/>
    </style:style>
    <style:style style:name="T191" style:parent-style-name="預設段落字型" style:family="text">
      <style:text-properties style:font-name="標楷體" style:font-name-asian="標楷體" style:font-name-complex="Arial"/>
    </style:style>
    <style:style style:name="T192" style:parent-style-name="預設段落字型" style:family="text">
      <style:text-properties style:font-name="標楷體" style:font-name-asian="標楷體" style:font-name-complex="Arial"/>
    </style:style>
    <style:style style:name="T193" style:parent-style-name="預設段落字型" style:family="text">
      <style:text-properties style:font-name="標楷體" style:font-name-asian="標楷體" style:font-name-complex="Arial"/>
    </style:style>
    <style:style style:name="T194" style:parent-style-name="預設段落字型" style:family="text">
      <style:text-properties style:font-name="標楷體" style:font-name-asian="標楷體" style:font-name-complex="Arial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P200" style:parent-style-name="內文" style:family="paragraph">
      <style:paragraph-properties fo:line-height="0.3194in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194in"/>
    </style:style>
    <style:style style:name="T2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19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13" style:parent-style-name="內文" style:family="paragraph">
      <style:paragraph-properties fo:line-height="0.319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14" style:parent-style-name="內文" style:family="paragraph">
      <style:paragraph-properties fo:line-height="0.3194in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7" style:parent-style-name="預設段落字型" style:family="text">
      <style:text-properties style:font-name="新細明體" style:font-name-complex="Segoe UI Emoji" fo:font-weight="bold" style:font-weight-asian="bold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20" style:parent-style-name="內文" style:family="paragraph">
      <style:paragraph-properties fo:line-height="0.3194in"/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新竹市體育會田徑委員會111年度</text:p>
      <text:p text:style-name="P2"><text:span text:style-name="T3">C</text:span><text:span text:style-name="T4">級</text:span><text:span text:style-name="T5">教練<text:s/></text:span><text:span text:style-name="T6">講習會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4"/>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 table:number-rows-spanned="4">
            <text:p text:style-name="P19">一吋相片1張</text:p>
            <text:p text:style-name="P20">（浮貼）</text:p>
            <text:p text:style-name="P21"><text:span text:style-name="T22">(</text:span><text:span text:style-name="T23">照片背後註明姓名及行動電話)</text:span></text:p>
          </table:table-cell>
          <table:covered-table-cell/>
        </table:table-row>
        <table:table-row table:style-name="TableRow24">
          <table:table-cell table:style-name="TableCell25">
            <text:p text:style-name="P26">性 <text:s text:c="3"/>別</text:p>
          </table:table-cell>
          <table:table-cell table:style-name="TableCell27" table:number-columns-spanned="2">
            <text:p text:style-name="P28"><text:s text:c="3"/>□男 <text:s text:c="5"/>□女</text:p>
          </table:table-cell>
          <table:covered-table-cell/>
          <table:covered-table-cell>
            <text:p text:style-name="P29"/>
          </table:covered-table-cell>
          <table:covered-table-cell/>
        </table:table-row>
        <table:table-row table:style-name="TableRow30">
          <table:table-cell table:style-name="TableCell31">
            <text:p text:style-name="P32">出生日期</text:p>
            <text:p text:style-name="P33"><text:span text:style-name="T34">(</text:span><text:span text:style-name="T35">民國</text:span><text:span text:style-name="T36">)</text:span></text:p>
          </table:table-cell>
          <table:table-cell table:style-name="TableCell37" table:number-columns-spanned="2">
            <text:p text:style-name="P38"><text:s/>______年______月______日</text:p>
          </table:table-cell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>
            <text:p text:style-name="P42">身分證字號</text:p>
          </table:table-cell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最高學歷(目前就讀)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服務單位</text:p>
            <text:p text:style-name="P54">現任職務</text:p>
          </table:table-cell>
          <table:table-cell table:style-name="TableCell55" table:number-columns-spanned="4">
            <text:p text:style-name="P56"><text:s/>單位：_________________________ <text:s text:c="2"/>職務___________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報名項目</text:span></text:p>
          </table:table-cell>
          <table:table-cell table:style-name="TableCell61" table:number-columns-spanned="4">
            <text:p text:style-name="P62"><text:span text:style-name="T63">□C</text:span><text:span text:style-name="T64">級教練講習(報名費</text:span><text:span text:style-name="T65">新台幣2</text:span><text:span text:style-name="T66">000元)</text:span><text:span text:style-name="T67"><text:s/>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原持有證照等級</text:p>
          </table:table-cell>
          <table:table-cell table:style-name="TableCell71" table:number-columns-spanned="4">
            <text:p text:style-name="P72"><text:span text:style-name="T73">裁判:</text:span><text:span text:style-name="T74"><text:s/></text:span><text:span text:style-name="T75">□</text:span><text:span text:style-name="T76">無 <text:s text:c="6"/>□____級， 證號____</text:span><text:span text:style-name="T77">________</text:span><text:span text:style-name="T78">_______</text:span></text:p>
            <text:p text:style-name="P79"><text:span text:style-name="T80">教練:</text:span><text:span text:style-name="T81"><text:s/></text:span><text:span text:style-name="T82">□</text:span><text:span text:style-name="T83">無 <text:s text:c="6"/>□____級， 證號___________________</text:span><text:span text:style-name="T84"><text:s/>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聯絡電話</text:p>
          </table:table-cell>
          <table:table-cell table:style-name="TableCell88" table:number-columns-spanned="4">
            <text:p text:style-name="P89"><text:s/>(H) <text:s text:c="19"/>(手機)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E-mail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合格證照寄送地址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膳食</text:p>
          </table:table-cell>
          <table:table-cell table:style-name="TableCell103" table:number-columns-spanned="4">
            <text:list text:style-name="LFO5" text:continue-numbering="true">
              <text:list-item>
                <text:p text:style-name="P104">葷 <text:s text:c="3"/>□ 素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緊急聯絡人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>關係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聯絡電話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報 <text:s text:c="4"/>名</text:p>
            <text:p text:style-name="P122">資 <text:s text:c="4"/>格</text:p>
          </table:table-cell>
          <table:table-cell table:style-name="TableCell123" table:number-columns-spanned="4">
            <text:p text:style-name="P124"><text:span text:style-name="T125">新竹</text:span><text:span text:style-name="T126">市C級田徑教練:</text:span></text:p>
            <text:p text:style-name="P127"><text:span text:style-name="T128">(</text:span><text:span text:style-name="T129">一)</text:span><text:span text:style-name="T130"><text:s/></text:span><text:span text:style-name="T131">年滿二十歲以上。</text:span></text:p>
            <text:p text:style-name="P132"><text:span text:style-name="T133">(</text:span><text:span text:style-name="T134">二)</text:span><text:span text:style-name="T135">高中職學校以上畢業(含同等學歷)。</text:span></text:p>
            <text:soft-page-break/>
            <text:p text:style-name="P136"><text:span text:style-name="T137">(</text:span><text:span text:style-name="T138">三)</text:span><text:span text:style-name="T139">身體健康、品行端正。</text:span></text:p>
            <text:p text:style-name="P140"><text:span text:style-name="T141">(</text:span><text:span text:style-name="T142">四)</text:span><text:span text:style-name="T143">嫻熟田徑競賽規則並熟悉田徑教育訓練工作。</text:span></text:p>
          </table:table-cell>
          <table:covered-table-cell/>
          <table:covered-table-cell/>
          <table:covered-table-cell/>
        </table:table-row>
        <text:soft-page-break/>
        <table:table-row table:style-name="TableRow144">
          <table:table-cell table:style-name="TableCell145">
            <text:p text:style-name="P146">報</text:p>
            <text:p text:style-name="P147"/>
            <text:p text:style-name="P148">名</text:p>
            <text:p text:style-name="P149"/>
            <text:p text:style-name="P150">方</text:p>
            <text:p text:style-name="P151"/>
            <text:p text:style-name="P152">式</text:p>
          </table:table-cell>
          <table:table-cell table:style-name="TableCell153" table:number-columns-spanned="4">
            <text:list text:style-name="LFO4" text:continue-numbering="true">
              <text:list-item>
                <text:p text:style-name="P154"><text:span text:style-name="T155">即日起至11</text:span><text:span text:style-name="T156">1</text:span><text:span text:style-name="T157">年</text:span><text:span text:style-name="T158">6</text:span><text:span text:style-name="T159">月</text:span><text:span text:style-name="T160">15</text:span><text:span text:style-name="T161">日</text:span><text:span text:style-name="T162">(星期</text:span><text:span text:style-name="T163">三</text:span><text:span text:style-name="T164">)</text:span><text:span text:style-name="T165">止</text:span><text:span text:style-name="T166">，</text:span><text:span text:style-name="T167">完成G</text:span><text:span text:style-name="T168">oogle</text:span><text:span text:style-name="T169">報名表單提交,</text:span><text:span text:style-name="T170"><text:s/></text:span><text:span text:style-name="T171">並</text:span><text:span text:style-name="T172">填妥</text:span><text:span text:style-name="T173">紙本</text:span><text:span text:style-name="T174">報名表，連同</text:span><text:span text:style-name="T175">一吋</text:span><text:span text:style-name="T176">照片</text:span><text:span text:style-name="T177">1</text:span><text:span text:style-name="T178">張</text:span><text:span text:style-name="T179">(照片背面註明姓名和電話)</text:span><text:span text:style-name="T180">、身份證影本</text:span><text:span text:style-name="T181">、</text:span><text:span text:style-name="T182">最近一個月內核發之</text:span><text:span text:style-name="T183">警察刑事紀錄證明(良民證)</text:span><text:span text:style-name="T184">等報名資料以掛號郵寄:</text:span></text:p>
              </text:list-item>
            </text:list>
            <text:p text:style-name="P185"><text:span text:style-name="T186">(</text:span><text:span text:style-name="T187">300</text:span><text:span text:style-name="T188"><text:s/>)</text:span><text:span text:style-name="T189">新竹</text:span><text:span text:style-name="T190">市</text:span><text:span text:style-name="T191">北</text:span><text:span text:style-name="T192">區</text:span><text:span text:style-name="T193">東大路二段386</text:span><text:span text:style-name="T194">號</text:span><text:span text:style-name="T195"><text:s/></text:span><text:span text:style-name="T196">新竹</text:span><text:span text:style-name="T197">市體育會</text:span><text:span text:style-name="T198">田徑委員</text:span><text:span text:style-name="T199">會 收</text:span></text:p>
            <text:p text:style-name="P200"><text:span text:style-name="T201">※</text:span><text:span text:style-name="T202"><text:s/>聯 絡 人：</text:span><text:span text:style-name="T203">總幹事</text:span><text:span text:style-name="T204">-</text:span><text:span text:style-name="T205">彭鎮達</text:span></text:p>
            <text:p text:style-name="P206"><text:s text:c="3"/>電<text:s/><text:s text:c="3"/>話：09-3308-4917</text:p>
            <text:p text:style-name="P207"><text:s text:c="3"/><text:s/>E-mail：thps023@thps.hc.edu.tw</text:p>
            <text:p text:style-name="P208"><text:span text:style-name="T209">※<text:s/></text:span><text:span text:style-name="T210">本會網址：</text:span><text:a xlink:href="http://www.hcaf.url.tw/" office:target-frame-name="_top" xlink:show="replace"><text:span text:style-name="T211">http://www.hcaf.url.tw/</text:span></text:a></text:p>
            <text:p text:style-name="P212">※報名費相關辦法:</text:p>
            <text:p text:style-name="P213">請於111年6月15號下午五點前繳交:教練講習每場各為新台幣$2000元。(請加註匯款姓名或單位名稱)</text:p>
            <text:p text:style-name="P214"><text:span text:style-name="T215">※</text:span><text:span text:style-name="T216">匯款帳號</text:span><text:span text:style-name="T217"><text:s/>(</text:span><text:span text:style-name="T218">郵局)代號700 帳號:0061083 0273739</text:span><text:span text:style-name="T219"><text:s/></text:span></text:p>
            <text:p text:style-name="P220">戶名:新竹市體育會田徑委員會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/>
    </style:style>
    <style:style style:name="WW_CharLFO1LVL2" style:family="text">
      <style:text-properties style:font-name="新細明體" style:font-name-asian="新細明體" style:font-name-complex="Times New Roman" fo:font-size="10pt" style:font-size-asian="10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color="#FF0000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◆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五年台北市C級田徑教練講習報名表</dc:title>
    <dc:subject/>
    <meta:initial-creator>joy</meta:initial-creator>
    <dc:creator>User</dc:creator>
    <meta:creation-date>2022-05-13T07:37:00Z</meta:creation-date>
    <dc:date>2022-05-13T07:37:00Z</dc:date>
    <meta:print-date>2019-11-25T12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6" meta:row-count="6" meta:non-whitespace-character-count="789"/>
  </office:meta>
</office:document-meta>
</file>