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3958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text-align="justify" fo:line-height="0.319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fo:line-height="0.3194in" fo:margin-left="0.6972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 fo:margin-left="1.3611in" fo:text-indent="-1.3611in">
        <style:tab-stops>
          <style:tab-stop style:type="left" style:position="3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194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 fo:margin-left="1.3763in" fo:text-indent="-1.376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3194in" fo:margin-left="1.3611in" fo:text-indent="-1.36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194in" fo:margin-left="1.3611in" fo:text-indent="-1.36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7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break-before="page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4166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85" style:parent-style-name="內文" style:family="paragraph">
      <style:paragraph-properties fo:text-align="center" fo:line-height="0.4166in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olumn95" style:family="table-column">
      <style:table-column-properties style:column-width="1.3722in"/>
    </style:style>
    <style:style style:name="TableColumn96" style:family="table-column">
      <style:table-column-properties style:column-width="2.5576in"/>
    </style:style>
    <style:style style:name="TableColumn97" style:family="table-column">
      <style:table-column-properties style:column-width="2.4708in"/>
    </style:style>
    <style:style style:name="Table94" style:family="table">
      <style:table-properties style:width="6.4006in" fo:margin-left="0in" table:align="center"/>
    </style:style>
    <style:style style:name="TableRow98" style:family="table-row">
      <style:table-row-properties style:min-row-height="0.4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71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1.239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1.239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911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新竹市政府111年度推動員工協助方案</text:p>
      <text:p text:style-name="P2"><text:span text:style-name="T3">「</text:span><text:span text:style-name="T4">我想念我自己~如何與失智</text:span><text:span text:style-name="T5">共處</text:span><text:span text:style-name="T6">」</text:span><text:span text:style-name="T7">長期照護研習</text:span><text:span text:style-name="T8">實施計畫</text:span></text:p>
      <text:p text:style-name="P9"/>
      <text:p text:style-name="P10">壹、依據：新竹市政府及所屬機關學校員工協助方案、新竹市政府「虎耀『新』城~吼您幸福-新竹市政府111年推動員工協助方案實施計畫」辦理。</text:p>
      <text:p text:style-name="P11">貳、目的：</text:p>
      <text:list text:style-name="LFO2" text:continue-numbering="true">
        <text:list-item>
          <text:p text:style-name="P12"><text:span text:style-name="T13">為</text:span><text:span text:style-name="T14">因應社會高齡化的衝擊及增加本府同仁對失智症的認識及敏感度，提升預防的重要性，並強</text:span><text:span text:style-name="T15">化</text:span><text:span text:style-name="T16">對失智家屬的照顧與支持，</text:span><text:span text:style-name="T17">爰訂定旨揭實施計畫。期能協助</text:span><text:span text:style-name="T18">同仁提早預防失智症</text:span><text:span text:style-name="T19">，</text:span><text:span text:style-name="T20">瞭解長照服務體系，</text:span><text:span text:style-name="T21">並</text:span><text:span text:style-name="T22">透過長期照護網絡，減輕照護者的負擔</text:span><text:span text:style-name="T23">，以維護</text:span><text:span text:style-name="T24">其</text:span><text:span text:style-name="T25">身心健康</text:span><text:span text:style-name="T26">，</text:span><text:span text:style-name="T27">促</text:span><text:span text:style-name="T28">進家庭和諧，</text:span><text:span text:style-name="T29">將家庭正能量</text:span><text:span text:style-name="T30">轉化成</text:span><text:span text:style-name="T31">對</text:span><text:span text:style-name="T32">工作</text:span><text:span text:style-name="T33">的</text:span><text:span text:style-name="T34">動力與熱忱</text:span><text:span text:style-name="T35">。</text:span></text:p>
        </text:list-item>
        <text:list-item>
          <text:p text:style-name="P36">宣導新竹市政府員工協助方案，期藉由瞭解並使用多樣化的協助性措施，建立溫馨關懷的工作環境，塑造互動良好組織文化，強化團隊向心力。</text:p>
        </text:list-item>
      </text:list>
      <text:p text:style-name="P37">叁、指導單位：新竹市政府(以下簡稱本府)。</text:p>
      <text:p text:style-name="P38">肆、承辦單位：新竹市衛生局。</text:p>
      <text:p text:style-name="P39">伍、研習時間：111年5月18日(星期三)上午9時至12時，全程參與者核給終身學習時數3小時。<text:tab/></text:p>
      <text:p text:style-name="P40">陸、研習地點：衛生社福大樓7樓第三會議室(新竹市中央路241號)。</text:p>
      <text:p text:style-name="P41"><text:span text:style-name="T42">柒、</text:span><text:span text:style-name="T43">研習主題：如程序表。</text:span></text:p>
      <text:p text:style-name="P44">捌、師 <text:s text:c="3"/>資：新竹國泰綜合醫院神經內科陳正強主任、新竹國泰綜合醫院個案管理師柳伊玲。</text:p>
      <text:p text:style-name="P45"><text:span text:style-name="T46">玖、</text:span><text:span text:style-name="T47">參加對象：</text:span><text:span text:style-name="T48">本府</text:span><text:span text:style-name="T49">及所屬機關學校同仁（含約聘僱人員、工友及臨時人員），參加人數以</text:span><text:span text:style-name="T50">40</text:span><text:span text:style-name="T51">人為限。</text:span></text:p>
      <text:p text:style-name="P52"><text:span text:style-name="T53">拾、</text:span><text:span text:style-name="T54">報名方式：</text:span><text:span text:style-name="T55">請自即日起至</text:span><text:span text:style-name="T56">1</text:span><text:span text:style-name="T57">1</text:span><text:span text:style-name="T58">1</text:span><text:span text:style-name="T59">年</text:span><text:span text:style-name="T60">5</text:span><text:span text:style-name="T61">月</text:span><text:span text:style-name="T62">4</text:span><text:span text:style-name="T63">日(</text:span><text:span text:style-name="T64">星期三</text:span><text:span text:style-name="T65">)前，至「eCPA人事服務網」(https://ecpa.dgpa.gov.tw)→「應用系統」→「D6:終身學習入口網」</text:span><text:span text:style-name="T66">報名</text:span><text:span text:style-name="T67">。</text:span></text:p>
      <text:p text:style-name="P68"><text:span text:style-name="T69">拾</text:span><text:span text:style-name="T70">壹</text:span><text:span text:style-name="T71">、</text:span><text:span text:style-name="T72">參加研習人員依規</text:span><text:span text:style-name="T73">覈實給予公假登記</text:span><text:span text:style-name="T74">。</text:span></text:p>
      <text:p text:style-name="P75">拾貳、本計畫經簽奉核定後實施，修正時亦同。</text:p>
      <text:p text:style-name="P76"/>
      <text:soft-page-break/>
      <text:p text:style-name="P77"><text:span text:style-name="T78">新竹市</text:span><text:span text:style-name="T79">政府</text:span><text:span text:style-name="T80">1</text:span><text:span text:style-name="T81">1</text:span><text:span text:style-name="T82">1</text:span><text:span text:style-name="T83">年</text:span><text:span text:style-name="T84">度推動員工協助方案</text:span></text:p>
      <text:p text:style-name="P85"><text:span text:style-name="T86">「</text:span><text:span text:style-name="T87">我想念我自己~如何與失智共</text:span><text:span text:style-name="T88">處</text:span><text:span text:style-name="T89">」</text:span><text:span text:style-name="T90">長期照護研習</text:span><text:span text:style-name="T91">程序表</text:span></text:p>
      <text:p text:style-name="P92">日期：111年5月18日(星期三)上午9時至12時</text:p>
      <text:p text:style-name="P93">地點：衛生社福大樓7樓第三會議室(新竹市中央路241號)。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　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主講人</text:p>
          </table:table-cell>
        </table:table-row>
        <table:table-row table:style-name="TableRow105">
          <table:table-cell table:style-name="TableCell106">
            <text:p text:style-name="P107">08:30-09:00</text:p>
          </table:table-cell>
          <table:table-cell table:style-name="TableCell108">
            <text:p text:style-name="P109">報到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9:00-10:30</text:p>
          </table:table-cell>
          <table:table-cell table:style-name="TableCell115">
            <text:p text:style-name="P116">認識失智症</text:p>
          </table:table-cell>
          <table:table-cell table:style-name="TableCell117">
            <text:p text:style-name="P118"><text:span text:style-name="T119">講師</text:span><text:span text:style-name="T120"><text:s/></text:span><text:span text:style-name="T121">陳正強</text:span><text:span text:style-name="T122">主任</text:span></text:p>
          </table:table-cell>
        </table:table-row>
        <table:table-row table:style-name="TableRow123">
          <table:table-cell table:style-name="TableCell124">
            <text:p text:style-name="P125">10:30-11:30</text:p>
          </table:table-cell>
          <table:table-cell table:style-name="TableCell126">
            <text:p text:style-name="P127">失智症照護與資源應用</text:p>
          </table:table-cell>
          <table:table-cell table:style-name="TableCell128">
            <text:p text:style-name="P129"><text:span text:style-name="T130">講師</text:span><text:span text:style-name="T131"><text:s/></text:span><text:span text:style-name="T132">柳伊玲</text:span><text:span text:style-name="T133">個案管理師</text:span></text:p>
          </table:table-cell>
        </table:table-row>
        <table:table-row table:style-name="TableRow134">
          <table:table-cell table:style-name="TableCell135">
            <text:p text:style-name="P136">11:30-12:00</text:p>
          </table:table-cell>
          <table:table-cell table:style-name="TableCell137">
            <text:p text:style-name="P138">Q&amp;A</text:p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29" style:display-name="style29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style:use-window-font-color="true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政府102年度員工協助方案-推動教職員工身心健康芳療紓壓活動計畫</dc:title>
    <dc:subject/>
    <meta:initial-creator>user</meta:initial-creator>
    <dc:creator>User</dc:creator>
    <meta:creation-date>2022-04-18T07:37:00Z</meta:creation-date>
    <dc:date>2022-04-18T07:37:00Z</dc:date>
    <meta:print-date>2022-03-25T06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901" meta:row-count="6" meta:non-whitespace-character-count="768"/>
  </office:meta>
</office:document-meta>
</file>