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4" style:parent-style-name="Textbody" style:family="paragraph">
      <style:paragraph-properties fo:text-align="center" fo:line-height="0.2916in" fo:margin-left="1.9409in" fo:margin-right="-0.1034in" fo:text-indent="-1.9541in">
        <style:tab-stops/>
      </style:paragraph-properties>
    </style:style>
    <style:style style:name="P5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7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8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" style:parent-style-name="純文字" style:list-style-name="WW8Num20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純文字" style:list-style-name="WW8Num20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4" style:parent-style-name="Standard" style:family="paragraph">
      <style:paragraph-properties fo:text-align="justify" fo:line-height="0.2916in" fo:margin-left="0.7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7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justify" fo:line-height="0.2916in" fo:margin-left="2.3333in" fo:text-indent="-2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0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916in" fo:margin-left="2.2361in" fo:text-indent="-2.23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916in" fo:margin-left="2.2361in" fo:text-indent="-2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純文字" style:family="paragraph">
      <style:paragraph-properties fo:text-align="justify" fo:line-height="0.2916in" fo:margin-left="0.1666in" fo:text-indent="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7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純文字" style:family="paragraph">
      <style:paragraph-properties fo:text-align="justify" fo:line-height="0.2916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純文字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6" style:parent-style-name="純文字" style:family="paragraph">
      <style:paragraph-properties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0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1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4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list-style-name="WW8Num3" style:family="paragraph">
      <style:paragraph-properties fo:text-align="justify"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4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0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7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54"/><text:bookmark-start text:name="OLE_LINK8"/><text:bookmark-start text:name="OLE_LINK3"/>新竹市稅務局<text:bookmark-end text:name="OLE_LINK54"/>結合統一發票推行辦理</text:p>
      <text:p text:style-name="P4">我繪租稅創作比賽暨親子共讀辦法</text:p>
      <text:list text:style-name="WW8Num1">
        <text:list-item text:start-value="1">
          <text:p text:style-name="P5"><text:bookmark-end text:name="OLE_LINK8"/>主（協）辦機關：</text:p>
        </text:list-item>
      </text:list>
      <text:list text:style-name="WW8Num18">
        <text:list-item text:start-value="1">
          <text:p text:style-name="P6">主辦機關：新竹市稅務局。</text:p>
        </text:list-item>
        <text:list-item>
          <text:p text:style-name="P7">協辦機關：新竹市各公（私）立國民小學。</text:p>
        </text:list-item>
      </text:list>
      <text:list text:style-name="WW8Num1" text:continue-numbering="true">
        <text:list-item>
          <text:p text:style-name="P8">參賽資格：<text:bookmark-start text:name="OLE_LINK2"/></text:p>
        </text:list-item>
      </text:list>
      <text:list text:style-name="WW8Num20">
        <text:list-item text:start-value="1">
          <text:p text:style-name="P9"><text:span text:style-name="T10">我繪租稅組</text:span><text:span text:style-name="T11">：國小</text:span><text:span text:style-name="T12">1-2</text:span><text:span text:style-name="T13">年級學生。</text:span></text:p>
        </text:list-item>
        <text:list-item>
          <text:p text:style-name="P14"><text:span text:style-name="T15">租稅創作組</text:span><text:span text:style-name="T16">：國小</text:span><text:span text:style-name="T17">4-5</text:span><text:span text:style-name="T18">年級學生。</text:span></text:p>
        </text:list-item>
      </text:list>
      <text:list text:style-name="WW8Num1" text:continue-numbering="true">
        <text:list-item>
          <text:p text:style-name="P19">比賽辦法：</text:p>
        </text:list-item>
      </text:list>
      <text:list text:style-name="WW8Num3" text:continue-numbering="true">
        <text:list-item>
          <text:list>
            <text:list-item>
              <text:p text:style-name="P20">作品規格：<text:bookmark-start text:name="OLE_LINK6"/><text:bookmark-start text:name="OLE_LINK14"/><text:bookmark-start text:name="OLE_LINK7"/></text:p>
            </text:list-item>
          </text:list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2">由新竹市稅務局提供比賽圖稿用紙，於</text:span><text:span text:style-name="T23">111</text:span><text:span text:style-name="T24">年</text:span><text:span text:style-name="T25">4</text:span><text:span text:style-name="T26">月</text:span><text:span text:style-name="T27">15</text:span><text:span text:style-name="T28">日</text:span><text:span text:style-name="T29">(</text:span><text:span text:style-name="T30">五</text:span><text:span text:style-name="T31">)</text:span><text:span text:style-name="T32">前送各校，請學校鼓勵學生參加。</text:span></text:p>
                    </text:list-item>
                    <text:list-item>
                      <text:p text:style-name="P33"><text:span text:style-name="T34">我繪租稅組</text:span><text:span text:style-name="T35">：請在著色稿內發揮創意，進行著色，並可任意加入其他圖樣。</text:span></text:p>
                    </text:list-item>
                    <text:list-item>
                      <text:p text:style-name="P36"><text:span text:style-name="T37">租稅創作組</text:span><text:span text:style-name="T38">：請在比賽稿紙，依據圖卡主題</text:span><text:span text:style-name="T39">—</text:span><text:span text:style-name="T40">雲端發票</text:span><text:span text:style-name="T41">e</text:span><text:span text:style-name="T42">便利</text:span><text:span text:style-name="T43">/</text:span><text:span text:style-name="T44">線上繳稅免煩惱</text:span><text:span text:style-name="T45">(</text:span><text:span text:style-name="T46">二擇一</text:span><text:span text:style-name="T47">)</text:span><text:span text:style-name="T48">進行創意寫作，</text:span><text:span text:style-name="T49">請使用深藍或黑色原子筆、不得有批改軌跡</text:span><text:span text:style-name="T50">，字數</text:span><text:span text:style-name="T51">300</text:span><text:span text:style-name="T52">以上</text:span><text:span text:style-name="T53">(</text:span><text:span text:style-name="T54">含標點符號</text:span><text:span text:style-name="T55">)</text:span><text:span text:style-name="T56">，並以</text:span><text:span text:style-name="T57">1</text:span><text:span text:style-name="T58">張稿紙為限，文體不拘</text:span><text:span text:style-name="T59">(</text:span><text:span text:style-name="T60">故事、短文、對話、劇本、書信</text:span><text:span text:style-name="T61">…</text:span><text:span text:style-name="T62">等均可</text:span><text:span text:style-name="T63">)</text:span><text:span text:style-name="T64">，題目請自訂。。</text:span></text:p>
                    </text:list-item>
                    <text:list-item>
                      <text:p text:style-name="P65"><text:span text:style-name="T66">比賽報名表已印製於比賽圖稿用紙背面，請完整填寫，並</text:span><text:span text:style-name="T67">請家長於</text:span><text:span text:style-name="T68">「</text:span><text:span text:style-name="T69">親子共讀</text:span><text:span text:style-name="T70">」</text:span><text:span text:style-name="T71">專欄的家長簽章欄上簽名</text:span><text:span text:style-name="T7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73"><text:bookmark-start text:name="OLE_LINK1"/><text:span text:style-name="T74">收件日期：</text:span><text:span text:style-name="T75">111</text:span><text:span text:style-name="T76">年</text:span><text:span text:style-name="T77">5</text:span><text:span text:style-name="T78">月</text:span><text:span text:style-name="T79">27</text:span><text:span text:style-name="T80">日</text:span><text:span text:style-name="T81">(</text:span><text:span text:style-name="T82">五</text:span><text:span text:style-name="T83">)</text:span><text:span text:style-name="T84">下午</text:span><text:span text:style-name="T85">5</text:span><text:span text:style-name="T86">時前</text:span><text:span text:style-name="T87">（以郵戳為憑）</text:span><text:span text:style-name="T88">。</text:span></text:p>
            </text:list-item>
            <text:list-item>
              <text:p text:style-name="P89">收件方式：</text:p>
            </text:list-item>
          </text:list>
        </text:list-item>
      </text:list>
      <text:list text:style-name="WW8Num32">
        <text:list-item text:start-value="1">
          <text:p text:style-name="P90"><text:span text:style-name="T91">請</text:span><text:span text:style-name="T92">各校自行進行校內初賽，</text:span><text:span text:style-name="T93">參賽作品並同送件清冊郵寄（以郵戳為憑）</text:span><text:span text:style-name="T94">或親自送件</text:span><text:span text:style-name="T95">(</text:span><text:span text:style-name="T96">上班時間</text:span><text:span text:style-name="T97">8</text:span><text:span text:style-name="T98">時至</text:span><text:span text:style-name="T99">17</text:span><text:span text:style-name="T100">時</text:span><text:span text:style-name="T101">)</text:span><text:span text:style-name="T102">至稅務局服務科。</text:span></text:p>
        </text:list-item>
        <text:list-item>
          <text:p text:style-name="P103">每校每組作品件數：</text:p>
        </text:list-item>
      </text:list>
      <text:p text:style-name="P104"><text:span text:style-name="T105"><text:s/></text:span><text:span text:style-name="T106">(1)</text:span><text:span text:style-name="T107">我繪租稅組：每班評選</text:span><text:span text:style-name="T108">5</text:span><text:span text:style-name="T109">件優勝作品參賽</text:span><text:span text:style-name="T110">。</text:span></text:p>
      <text:p text:style-name="P111"><text:span text:style-name="T112"><text:s text:c="9"/></text:span><text:span text:style-name="T113">(2)</text:span><text:span text:style-name="T114">租稅創作組：依</text:span><text:span text:style-name="T115">4-5</text:span><text:span text:style-name="T116">年級班級總數，</text:span><text:span text:style-name="T117">10</text:span><text:span text:style-name="T118">班以上學校最多</text:span><text:span text:style-name="T119">4</text:span><text:span text:style-name="T120">件作品，</text:span><text:span text:style-name="T121">9</text:span><text:span text:style-name="T122">班以下學校最多</text:span><text:span text:style-name="T123">2</text:span><text:span text:style-name="T124">件作品。</text:span><text:span text:style-name="T125">。</text:span></text:p>
      <text:list text:style-name="WW8Num32" text:continue-numbering="true">
        <text:list-item>
          <text:p text:style-name="P126">每人參加比賽的作品以1件為限，逾期、不符作品規格或資料不全者概不受理。</text:p>
        </text:list-item>
      </text:list>
      <text:list text:style-name="WW8Num3" text:continue-numbering="true">
        <text:list-item>
          <text:list>
            <text:list-item>
              <text:p text:style-name="P127">評審：</text:p>
            </text:list-item>
          </text:list>
        </text:list-item>
      </text:list>
      <text:list text:style-name="WW8Num15">
        <text:list-item text:start-value="1">
          <text:p text:style-name="P128">評選方式：</text:p>
        </text:list-item>
      </text:list>
      <text:soft-page-break/>
      <text:p text:style-name="P129"><text:s text:c="9"/>(1)我繪租稅組：由本局敦聘3位公正人士評審各校推薦之優勝作品。</text:p>
      <text:p text:style-name="P130"><text:span text:style-name="T131"><text:s text:c="9"/></text:span><text:span text:style-name="T132">(2)</text:span><text:span text:style-name="T133">租稅創作組：由本局敦聘</text:span><text:span text:style-name="T134">2</text:span><text:span text:style-name="T135">位公正人士及</text:span><text:span text:style-name="T136">1</text:span><text:span text:style-name="T137">位本局主管評審各校推薦之優勝</text:span><text:span text:style-name="T138">作品</text:span><text:span text:style-name="T139">。</text:span></text:p>
      <text:list text:style-name="WW8Num15" text:continue-numbering="true">
        <text:list-item>
          <text:p text:style-name="P140">評審標準：</text:p>
        </text:list-item>
      </text:list>
      <text:p text:style-name="P141"><text:span text:style-name="T142"><text:s text:c="8"/>(1)</text:span><text:span text:style-name="T143">我繪租稅組：</text:span><text:span text:style-name="T144">租稅主題意涵</text:span><text:span text:style-name="T145">40</text:span><text:span text:style-name="T146">％、創意情節</text:span><text:span text:style-name="T147">30</text:span><text:span text:style-name="T148">％、構圖和技巧</text:span><text:span text:style-name="T149">30</text:span><text:span text:style-name="T150">％</text:span><text:span text:style-name="T151">。</text:span></text:p>
      <text:p text:style-name="P152"><text:s text:c="8"/>(2)租稅創作組：符合主題40％、結構組織30％、遣詞用字20％、其他(含錯別字、標點符號等) 10％</text:p>
      <text:list text:style-name="WW8Num3" text:continue-numbering="true">
        <text:list-item>
          <text:list>
            <text:list-item>
              <text:p text:style-name="P153"><text:span text:style-name="T154">每組</text:span><text:span text:style-name="T155">獎勵：</text:span></text:p>
            </text:list-item>
          </text:list>
        </text:list-item>
      </text:list>
      <text:p text:style-name="P156">1.我繪租稅組：</text:p>
      <text:p text:style-name="P157"><text:span text:style-name="T158"><text:s text:c="8"/></text:span><text:span text:style-name="T159">(1)</text:span><text:span text:style-name="T160">第一名</text:span><text:span text:style-name="T161">1</text:span><text:span text:style-name="T162">位：提貨劵</text:span><text:span text:style-name="T163">3,000</text:span><text:span text:style-name="T164">元及獎狀</text:span><text:span text:style-name="T165">1</text:span><text:span text:style-name="T166">紙。</text:span></text:p>
      <text:p text:style-name="P167"><text:span text:style-name="T168"><text:s text:c="6"/></text:span><text:span text:style-name="T169">(2)</text:span><text:span text:style-name="T170">第二名</text:span><text:span text:style-name="T171">2</text:span><text:span text:style-name="T172">位：每位提貨劵</text:span><text:span text:style-name="T173">1,500</text:span><text:span text:style-name="T174">元及獎狀</text:span><text:span text:style-name="T175">1</text:span><text:span text:style-name="T176">紙。</text:span></text:p>
      <text:p text:style-name="P177"><text:span text:style-name="T178"><text:s text:c="6"/>(3)</text:span><text:span text:style-name="T179">第三名</text:span><text:span text:style-name="T180">3</text:span><text:span text:style-name="T181">位：每位提貨劵</text:span><text:span text:style-name="T182">1,</text:span><text:span text:style-name="T183">000</text:span><text:span text:style-name="T184">元及獎狀</text:span><text:span text:style-name="T185">1</text:span><text:span text:style-name="T186">紙。</text:span></text:p>
      <text:p text:style-name="P187"><text:span text:style-name="T188"><text:s text:c="6"/>(4)</text:span><text:span text:style-name="T189">佳作</text:span><text:span text:style-name="T190">10</text:span><text:span text:style-name="T191">位：每位提貨劵</text:span><text:span text:style-name="T192">500</text:span><text:span text:style-name="T193">元及獎狀</text:span><text:span text:style-name="T194">1</text:span><text:span text:style-name="T195">紙。</text:span></text:p>
      <text:p text:style-name="P196"><text:span text:style-name="T197"><text:s text:c="8"/>(5)</text:span><text:span text:style-name="T198">入選</text:span><text:span text:style-name="T199">40</text:span><text:span text:style-name="T200">位：每位提貨劵</text:span><text:span text:style-name="T201">100</text:span><text:span text:style-name="T202">元及獎狀</text:span><text:span text:style-name="T203">1</text:span><text:span text:style-name="T204">紙。</text:span></text:p>
      <text:p text:style-name="P205">2.租稅創作組：</text:p>
      <text:p text:style-name="P206">(1)第一名1位：提貨劵3,000元及獎狀1紙。</text:p>
      <text:p text:style-name="P207"><text:span text:style-name="T208"><text:s text:c="6"/></text:span><text:span text:style-name="T209">(2)</text:span><text:span text:style-name="T210">第二名</text:span><text:span text:style-name="T211">2</text:span><text:span text:style-name="T212">位：每位提貨劵</text:span><text:span text:style-name="T213">1,500</text:span><text:span text:style-name="T214">元及獎狀</text:span><text:span text:style-name="T215">1</text:span><text:span text:style-name="T216">紙。</text:span></text:p>
      <text:p text:style-name="P217"><text:span text:style-name="T218"><text:s text:c="6"/>(3)</text:span><text:span text:style-name="T219">第三名</text:span><text:span text:style-name="T220">3</text:span><text:span text:style-name="T221">位：每位提貨劵</text:span><text:span text:style-name="T222">1,000</text:span><text:span text:style-name="T223">元及獎狀</text:span><text:span text:style-name="T224">1</text:span><text:span text:style-name="T225">紙。</text:span></text:p>
      <text:p text:style-name="P226"><text:span text:style-name="T227"><text:s text:c="6"/>(4)</text:span><text:span text:style-name="T228">佳作</text:span><text:span text:style-name="T229">10</text:span><text:span text:style-name="T230">位：每位提貨劵</text:span><text:span text:style-name="T231">500</text:span><text:span text:style-name="T232">元及獎狀</text:span><text:span text:style-name="T233">1</text:span><text:span text:style-name="T234">紙。</text:span></text:p>
      <text:p text:style-name="P235"><text:span text:style-name="T236"><text:s text:c="5"/></text:span><text:span text:style-name="T237">3.</text:span><text:span text:style-name="T238">學校協助推動參賽達下列標準者：</text:span></text:p>
      <text:p text:style-name="P239"><text:s text:c="6"/>(1)我繪租稅組：各校繳件數，達該組班級總數4倍者，贈送宣導品提貨券500元。(例如1-2年級班級總數計6班，學校繳件24件，即可獲主辦單位宣導品提貨券500元)</text:p>
      <text:p text:style-name="P240"><text:s text:c="6"/>(2)租稅創作組：各校繳件數達2件(含)以上者，贈送宣導品提貨券500元。</text:p>
      <text:list text:style-name="WW8Num3" text:continue-numbering="true">
        <text:list-item>
          <text:list>
            <text:list-item>
              <text:p text:style-name="P241"><text:bookmark-end text:name="OLE_LINK6"/><text:span text:style-name="T242">成績</text:span><text:span text:style-name="T243">揭曉及領獎方式：</text:span><text:bookmark-start text:name="OLE_LINK12"/><text:bookmark-end text:name="OLE_LINK2"/><text:bookmark-end text:name="OLE_LINK14"/><text:bookmark-end text:name="OLE_LINK1"/></text:p>
            </text:list-item>
          </text:list>
        </text:list-item>
      </text:list>
      <text:list text:style-name="WW8Num16">
        <text:list-item text:start-value="1">
          <text:p text:style-name="P244"><text:span text:style-name="T245">評選結果：於</text:span><text:span text:style-name="T246">111</text:span><text:span text:style-name="T247">年</text:span><text:span text:style-name="T248">6</text:span><text:span text:style-name="T249">月</text:span><text:span text:style-name="T250">30</text:span><text:span text:style-name="T251">日</text:span><text:span text:style-name="T252">前將得獎名單公布於新竹市稅務局網站</text:span><text:span text:style-name="T253">（網址：</text:span><text:span text:style-name="T254">http://www.hcct.gov.tw</text:span><text:span text:style-name="T255">）</text:span><text:span text:style-name="T256">，並登載於稅務局兒童網及擇期公開展出作品，延伸租稅教育成效。</text:span><text:bookmark-end text:name="OLE_LINK7"/><text:bookmark-end text:name="OLE_LINK12"/></text:p>
        </text:list-item>
        <text:list-item>
          <text:p text:style-name="P257"><text:span text:style-name="T258">領獎方式：</text:span><text:span text:style-name="T259">獎項超過</text:span><text:span text:style-name="T260">1,001</text:span><text:span text:style-name="T261">元請填妥優勝奬金印領清冊回傳</text:span><text:span text:style-name="T262">(</text:span><text:span text:style-name="T263">傳</text:span><text:soft-page-break/><text:span text:style-name="T264">真機號碼：</text:span><text:span text:style-name="T265">03-5247018)</text:span><text:span text:style-name="T266">，</text:span><text:span text:style-name="T267">相關獎勵於</text:span><text:span text:style-name="T268">6</text:span><text:span text:style-name="T269">月</text:span><text:span text:style-name="T270">30</text:span><text:span text:style-name="T271">日前經本局審查無誤後，提貨券由專人送至各校，</text:span><text:span text:style-name="T272">並請於公開場合頒獎與得獎學生。</text:span></text:p>
        </text:list-item>
      </text:list>
      <text:list text:style-name="WW8Num3" text:continue-numbering="true">
        <text:list-item>
          <text:list>
            <text:list-item>
              <text:p text:style-name="P273">如因COVID-19<text:s/>新冠肺炎疫情警戒影響活動進行，將調整期程。</text:p>
            </text:list-item>
          </text:list>
        </text:list-item>
      </text:list>
      <text:list text:style-name="WW8Num1" text:continue-numbering="true">
        <text:list-item>
          <text:p text:style-name="P274">親子共讀辦法：</text:p>
        </text:list-item>
      </text:list>
      <text:list text:style-name="WW8Num8">
        <text:list-item text:start-value="1">
          <text:p text:style-name="P275">學生完成作品後，家長在「親子共讀」專欄上簽名，並可透過專欄上的QR-code參加「親子共讀網路有獎徵答活動」填答(活動網址：https://is.gd/8vphUQ)，答案皆正確者即可參加抽奬活動，每人限答一次。</text:p>
        </text:list-item>
        <text:list-item>
          <text:p text:style-name="P276">抽獎時間：<text:s/>111年6月1日（星期三）。</text:p>
        </text:list-item>
        <text:list-item>
          <text:p text:style-name="P277">由服務科科長會同政風人員於本局公開抽出得獎人，中獎名單公布於本局網站，並透由學校轉頒發獎品。</text:p>
        </text:list-item>
        <text:list-item>
          <text:p text:style-name="P278">奬項及獎額：<text:s/>500元提貨劵，20名。</text:p>
        </text:list-item>
      </text:list>
      <text:list text:style-name="WW8Num1" text:continue-numbering="true">
        <text:list-item>
          <text:p text:style-name="P279">注意事項</text:p>
        </text:list-item>
      </text:list>
      <text:list text:style-name="WW8Num17">
        <text:list-item text:start-value="1">
          <text:p text:style-name="P280">參賽作品不論入選與否概不退件。</text:p>
        </text:list-item>
        <text:list-item>
          <text:p text:style-name="P281"><text:span text:style-name="T282">參賽者</text:span><text:span text:style-name="T283">一經參賽，視同接受本競賽之各項規定，另本活動所蒐集、處理及利用參加人之個人資料，僅於本局「</text:span><text:span text:style-name="T284">111</text:span><text:span text:style-name="T285">年結合統一發票推行辦理我繪租稅創作比賽暨親子共讀宣導」活動之用。</text:span></text:p>
        </text:list-item>
        <text:list-item>
          <text:p text:style-name="P286">參賽作品需完整填寫參賽資料，資料送出後不予更改。</text:p>
        </text:list-item>
        <text:list-item>
          <text:p text:style-name="P287">參賽作品需為參賽者之原創版權所有，嚴禁剽竊或抄襲，違者主辦機關逕予取消參賽資格（作品不另退還），並應自負法律責任。</text:p>
        </text:list-item>
        <text:list-item>
          <text:p text:style-name="P288">得獎作品若違反智慧財產權者，除取消資格、追回所有獎項外，一切有關之法律責任及賠償由參賽者自行負責。</text:p>
        </text:list-item>
        <text:list-item>
          <text:p text:style-name="P289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290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291">參賽作品未達評選標準，得以「從缺」處理。</text:p>
        </text:list-item>
        <text:list-item>
          <text:p text:style-name="P292"><text:span text:style-name="T293">各獎項所得依所得稅法相關規定辦理。</text:span><text:bookmark-end text:name="OLE_LINK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0847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margin-top="0.1944in" fo:margin-bottom="0.1944in" fo:line-height="0.25in"/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indent="0.5833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line-height="0.25in" fo:margin-left="0.9986in" fo:text-indent="-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font-size="16pt" style:font-size-asian="16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 fo:font-size="14pt" style:font-size-asian="14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Courier New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Courier New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style:style style:name="WW_CharLFO1LVL4" style:family="text">
      <style:text-properties style:font-name="標楷體" style:font-name-asian="標楷體" style:font-name-complex="標楷體" fo:font-size="14pt" style:font-size-asian="14pt"/>
    </style:style>
    <style:style style:name="WW_CharLFO1LVL5" style:family="text">
      <style:text-properties style:font-name="標楷體" style:font-name-asian="標楷體" style:font-name-complex="標楷體" fo:font-size="14pt" style:font-size-asian="14pt"/>
    </style:style>
    <style:style style:name="WW_CharLFO1LVL6" style:family="text">
      <style:text-properties style:font-name="標楷體" style:font-name-asian="標楷體" style:font-name-complex="標楷體" fo:font-size="14pt" style:font-size-asian="14pt"/>
    </style:style>
    <style:style style:name="WW_CharLFO1LVL7" style:family="text">
      <style:text-properties style:font-name="標楷體" style:font-name-asian="標楷體" style:font-name-complex="標楷體" fo:font-size="14pt" style:font-size-asian="14pt"/>
    </style:style>
    <style:style style:name="WW_CharLFO1LVL8" style:family="text">
      <style:text-properties style:font-name="標楷體" style:font-name-asian="標楷體" style:font-name-complex="標楷體" fo:font-size="14pt" style:font-size-asian="14pt"/>
    </style:style>
    <style:style style:name="WW_CharLFO1LVL9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nothing" fo:margin-left="0.430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7LVL1" style:family="text">
      <style:text-properties style:font-name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852in" text:min-label-width="0.5in" text:list-level-position-and-space-mode="label-alignment">
          <style:list-level-label-alignment text:label-followed-by="listtab" fo:margin-left="1.3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complex="Times New Roman" fo:font-size="16pt" style:font-size-asian="16pt"/>
    </style:style>
    <text:list-style style:name="WW8Num11" style:display-name="WW8Num11">
      <text:list-level-style-number text:level="1" style:num-prefix="（" style:num-suffix="）" style:num-format="一, 二, 三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text:style-name="WW_CharLFO11LVL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、" style:num-format="一, 二, 三, ..." text:start-value="2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4" style:family="text">
      <style:text-properties style:font-name="標楷體" style:font-name-asian="標楷體" style:font-name-complex="標楷體" fo:font-size="14pt" style:font-size-asian="14pt"/>
    </style:style>
    <text:list-style style:name="WW8Num14" style:display-name="WW8Num14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Courier New" fo:font-size="14pt" style:font-size-asian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Courier New" fo:font-size="14pt" style:font-size-asian="14pt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152in" text:min-label-width="0.5937in" text:list-level-position-and-space-mode="label-alignment">
          <style:list-level-label-alignment text:label-followed-by="listtab" fo:margin-left="0.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稅捐稽徵處九十二年春節、元宵節租稅宣導活動細部計畫</dc:title>
    <dc:subject/>
    <meta:initial-creator>21051</meta:initial-creator>
    <dc:creator>User</dc:creator>
    <meta:creation-date>2022-04-13T01:36:00Z</meta:creation-date>
    <dc:date>2022-04-13T01:36:00Z</dc:date>
    <meta:print-date>2015-04-17T09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