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19in" text:min-label-width="0.5in" text:list-level-position-and-space-mode="label-alignment">
          <style:list-level-label-alignment text:label-followed-by="listtab" fo:margin-left="0.9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4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5">
        <style:list-level-properties text:space-before="0.2916in" text:min-label-width="0.325in" text:list-level-position-and-space-mode="label-alignment">
          <style:list-level-label-alignment text:label-followed-by="listtab" fo:margin-left="0.6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 text:start-value="5">
        <style:list-level-properties text:space-before="0.6166in" text:min-label-width="0.325in" text:list-level-position-and-space-mode="label-alignment">
          <style:list-level-label-alignment text:label-followed-by="listtab" fo:margin-left="0.9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6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833in" text:min-label-width="0.575in" text:list-level-position-and-space-mode="label-alignment">
          <style:list-level-label-alignment text:label-followed-by="listtab" fo:margin-left="0.6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list-style-name="LFO7" style:family="paragraph">
      <style:paragraph-properties fo:line-height="0.3055in" fo:margin-left="0.5152in" fo:text-indent="-0.5152in">
        <style:tab-stops>
          <style:tab-stop style:type="left" style:position="-0.1819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1.263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list-style-name="LFO7" style:family="paragraph">
      <style:paragraph-properties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7" style:family="paragraph">
      <style:paragraph-properties fo:line-height="0.305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333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777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list-style-name="LFO20" style:family="paragraph">
      <style:paragraph-properties fo:text-align="justify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list-style-name="LFO20" style:family="paragraph">
      <style:paragraph-properties fo:text-align="justify" fo:line-height="0.3055in" fo:margin-left="0.916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08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08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0.08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6666in" fo:text-indent="-0.5833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超連結" style:family="text">
      <style:text-properties style:font-name-asian="標楷體" fo:font-size="14pt" style:font-size-asian="14pt" style:font-size-complex="14pt"/>
    </style:style>
    <style:style style:name="T128" style:parent-style-name="超連結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text-indent="0.097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0951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0.095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6666in" fo:text-indent="0.3888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6" style:parent-style-name="清單段落" style:list-style-name="LFO25" style:family="paragraph">
      <style:paragraph-properties fo:line-height="0.3055in" fo:margin-left="0.675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055in" fo:margin-left="0.675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9847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>
        <style:tab-stops>
          <style:tab-stop style:type="left" style:position="0.5152in"/>
          <style:tab-stop style:type="left" style:position="0.5833in"/>
          <style:tab-stop style:type="left" style:position="0.8555in"/>
        </style:tab-stops>
      </style:paragraph-properties>
      <style:text-properties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3055in" fo:margin-left="0.325in">
        <style:tab-stops>
          <style:tab-stop style:type="left" style:position="0.1902in"/>
          <style:tab-stop style:type="left" style:position="0.2583in"/>
          <style:tab-stop style:type="left" style:position="0.5305in"/>
        </style:tab-stops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清單段落" style:list-style-name="LFO30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226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227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清單段落" style:list-style-name="LFO30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237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238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清單段落" style:list-style-name="LFO30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清單段落" style:list-style-name="LFO30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  <style:text-properties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清單段落" style:list-style-name="LFO30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055in" fo:margin-left="0.7166in">
        <style:tab-stops>
          <style:tab-stop style:type="left" style:position="-0.2013in"/>
          <style:tab-stop style:type="left" style:position="-0.1333in"/>
          <style:tab-stop style:type="left" style:position="0.1388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清單段落" style:list-style-name="LFO30" style:family="paragraph">
      <style:paragraph-properties fo:text-align="justify" fo:line-height="0.3055in" fo:margin-left="0.8659in" fo:text-indent="-0.5312in">
        <style:tab-stops>
          <style:tab-stop style:type="left" style:position="-0.3506in"/>
          <style:tab-stop style:type="left" style:position="-0.2826in"/>
          <style:tab-stop style:type="left" style:position="-0.0104in"/>
          <style:tab-stop style:type="left" style:position="0.184in"/>
        </style:tab-stops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清單段落" style:list-style-name="LFO30" style:family="paragraph">
      <style:paragraph-properties fo:text-align="justify" fo:line-height="0.3055in" fo:margin-left="0.8659in" fo:text-indent="-0.5312in">
        <style:tab-stops>
          <style:tab-stop style:type="left" style:position="-0.3506in"/>
          <style:tab-stop style:type="left" style:position="-0.2826in"/>
          <style:tab-stop style:type="left" style:position="-0.0104in"/>
          <style:tab-stop style:type="left" style:position="0.184in"/>
        </style:tab-stops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7222in" fo:text-indent="-0.3888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清單段落" style:list-style-name="LFO31" style:family="paragraph">
      <style:paragraph-properties fo:line-height="0.3055in" fo:margin-left="0.6583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清單段落" style:list-style-name="LFO32" style:family="paragraph">
      <style:paragraph-properties fo:text-align="justify" fo:line-height="0.3055in" fo:margin-left="0.7333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justify" fo:line-height="0.3055in" fo:margin-left="0.7333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清單段落" style:list-style-name="LFO32" style:family="paragraph">
      <style:paragraph-properties fo:text-align="justify" fo:line-height="0.3055in" fo:margin-left="0.733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justify" fo:line-height="0.3055in" fo:margin-left="0.7333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055in" fo:margin-left="0.6666in" fo:text-indent="-0.5833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055in" fo:margin-left="0.6666in" fo:text-indent="-0.5833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055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05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055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清單段落" style:list-style-name="LFO22" style:family="paragraph">
      <style:paragraph-properties fo:line-height="0.3055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LFO22" style:family="paragraph">
      <style:paragraph-properties fo:line-height="0.3055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22" style:family="paragraph">
      <style:paragraph-properties fo:line-height="0.3055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055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 fo:margin-left="0.593in" fo:text-indent="-0.5833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055in" fo:margin-left="0.593in" fo:text-indent="-0.5833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3055in" fo:margin-left="0.59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055in" fo:margin-left="0.593in" fo:text-indent="-0.5833in">
        <style:tab-stops/>
      </style:paragraph-properties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break-before="page" fo:text-align="center" fo:margin-bottom="0.0694in" fo:line-height="0.3055in"/>
    </style:style>
    <style:style style:name="T4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38" style:family="table-column">
      <style:table-column-properties style:column-width="0.7326in"/>
    </style:style>
    <style:style style:name="TableColumn439" style:family="table-column">
      <style:table-column-properties style:column-width="0.7326in"/>
    </style:style>
    <style:style style:name="TableColumn440" style:family="table-column">
      <style:table-column-properties style:column-width="0.7333in"/>
    </style:style>
    <style:style style:name="TableColumn441" style:family="table-column">
      <style:table-column-properties style:column-width="0.7326in"/>
    </style:style>
    <style:style style:name="TableColumn442" style:family="table-column">
      <style:table-column-properties style:column-width="0.7326in"/>
    </style:style>
    <style:style style:name="TableColumn443" style:family="table-column">
      <style:table-column-properties style:column-width="0.7333in"/>
    </style:style>
    <style:style style:name="TableColumn444" style:family="table-column">
      <style:table-column-properties style:column-width="0.7326in"/>
    </style:style>
    <style:style style:name="TableColumn445" style:family="table-column">
      <style:table-column-properties style:column-width="0.7326in"/>
    </style:style>
    <style:style style:name="TableColumn446" style:family="table-column">
      <style:table-column-properties style:column-width="0.7333in"/>
    </style:style>
    <style:style style:name="Table437" style:family="table">
      <style:table-properties style:width="6.5958in" fo:margin-left="-0.1222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0.3055in"/>
    </style:style>
    <style:style style:name="T45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451" style:parent-style-name="內文" style:family="paragraph">
      <style:text-properties style:font-name="標楷體" style:font-name-asian="標楷體" fo:font-weight="bold" style:font-weight-asian="bold" fo:color="#FF0000"/>
    </style:style>
    <style:style style:name="T45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3055in"/>
      <style:text-properties style:font-name="Calibri" style:font-name-asian="標楷體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3055in"/>
      <style:text-properties style:font-name="Calibri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3055in"/>
      <style:text-properties style:font-name="Calibri" style:font-name-asian="標楷體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3055in"/>
      <style:text-properties style:font-name="Calibri" style:font-name-asian="標楷體" fo:color="#000000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3055in"/>
      <style:text-properties style:font-name="Calibri" style:font-name-asian="標楷體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3055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3055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3055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055in"/>
      <style:text-properties style:font-name="Calibri" style:font-name-asian="標楷體" fo:color="#000000" style:font-size-complex="11pt"/>
    </style:style>
    <style:style style:name="P510" style:parent-style-name="內文" style:family="paragraph">
      <style:paragraph-properties fo:text-align="center" fo:margin-bottom="0.0694in" fo:line-height="0.3055in"/>
      <style:text-properties style:font-name-asian="標楷體" fo:font-weight="bold" style:font-weight-asian="bold" fo:font-size="20pt" style:font-size-asian="20pt" style:font-size-complex="20pt"/>
    </style:style>
    <style:style style:name="TableColumn512" style:family="table-column">
      <style:table-column-properties style:column-width="0.775in"/>
    </style:style>
    <style:style style:name="TableColumn513" style:family="table-column">
      <style:table-column-properties style:column-width="1.1604in"/>
    </style:style>
    <style:style style:name="TableColumn514" style:family="table-column">
      <style:table-column-properties style:column-width="0.1395in"/>
    </style:style>
    <style:style style:name="TableColumn515" style:family="table-column">
      <style:table-column-properties style:column-width="0.625in"/>
    </style:style>
    <style:style style:name="TableColumn516" style:family="table-column">
      <style:table-column-properties style:column-width="0.7833in"/>
    </style:style>
    <style:style style:name="TableColumn517" style:family="table-column">
      <style:table-column-properties style:column-width="0.5916in"/>
    </style:style>
    <style:style style:name="TableColumn518" style:family="table-column">
      <style:table-column-properties style:column-width="0.75in"/>
    </style:style>
    <style:style style:name="TableColumn519" style:family="table-column">
      <style:table-column-properties style:column-width="0.125in"/>
    </style:style>
    <style:style style:name="TableColumn520" style:family="table-column">
      <style:table-column-properties style:column-width="1.5in"/>
    </style:style>
    <style:style style:name="Table511" style:family="table">
      <style:table-properties style:width="6.45in" fo:margin-left="0in" table:align="left"/>
    </style:style>
    <style:style style:name="TableRow521" style:family="table-row">
      <style:table-row-properties style:min-row-height="0.3229in"/>
    </style:style>
    <style:style style:name="TableCell5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-asian="標楷體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-asian="標楷體"/>
    </style:style>
    <style:style style:name="TableCell5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ableCell5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0.3229in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05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055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-asian="標楷體"/>
    </style:style>
    <style:style style:name="TableRow554" style:family="table-row">
      <style:table-row-properties style:min-row-height="0.3229in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-asian="標楷體"/>
    </style:style>
    <style:style style:name="TableRow570" style:family="table-row">
      <style:table-row-properties style:min-row-height="0.3229in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-asian="標楷體"/>
    </style:style>
    <style:style style:name="TableRow580" style:family="table-row">
      <style:table-row-properties style:min-row-height="0.3229in"/>
    </style:style>
    <style:style style:name="TableCell5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3069in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055in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-asian="標楷體"/>
    </style:style>
    <style:style style:name="TableRow608" style:family="table-row">
      <style:table-row-properties style:min-row-height="0.3069in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055in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-asian="標楷體"/>
    </style:style>
    <style:style style:name="TableRow621" style:family="table-row">
      <style:table-row-properties style:min-row-height="0.3069in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3055in"/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-asian="標楷體"/>
    </style:style>
    <style:style style:name="TableRow634" style:family="table-row">
      <style:table-row-properties style:min-row-height="0.3069in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3055in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-asian="標楷體"/>
    </style:style>
    <style:style style:name="TableRow647" style:family="table-row">
      <style:table-row-properties style:min-row-height="0.3069in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3055in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-asian="標楷體"/>
    </style:style>
    <style:style style:name="TableRow660" style:family="table-row">
      <style:table-row-properties style:min-row-height="0.3069in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3055in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-asian="標楷體"/>
    </style:style>
    <style:style style:name="TableRow673" style:family="table-row">
      <style:table-row-properties style:min-row-height="0.3069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3055in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-asian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-asian="標楷體"/>
    </style:style>
    <style:style style:name="TableRow686" style:family="table-row">
      <style:table-row-properties style:min-row-height="0.3069in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3055in"/>
    </style:style>
    <style:style style:name="T689" style:parent-style-name="預設段落字型" style:family="text">
      <style:text-properties style:font-name-asian="標楷體" style:font-weight-complex="bold"/>
    </style:style>
    <style:style style:name="T690" style:parent-style-name="預設段落字型" style:family="text">
      <style:text-properties style:font-name-asian="標楷體" style:font-weight-complex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-asian="標楷體"/>
    </style:style>
    <style:style style:name="TableRow699" style:family="table-row">
      <style:table-row-properties style:min-row-height="0.3069in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055in"/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-asian="標楷體"/>
    </style:style>
    <style:style style:name="TableRow712" style:family="table-row">
      <style:table-row-properties style:min-row-height="0.3069in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3055in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-asian="標楷體"/>
    </style:style>
    <style:style style:name="TableRow725" style:family="table-row">
      <style:table-row-properties style:min-row-height="0.3069in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3055in"/>
    </style:style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-asian="標楷體"/>
    </style:style>
    <style:style style:name="TableRow738" style:family="table-row">
      <style:table-row-properties style:min-row-height="0.3069in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3055in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-asian="標楷體"/>
    </style:style>
    <style:style style:name="TableRow751" style:family="table-row">
      <style:table-row-properties style:min-row-height="0.3069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3055in"/>
    </style:style>
    <style:style style:name="T754" style:parent-style-name="預設段落字型" style:family="text">
      <style:text-properties style:font-name-asian="標楷體" style:font-weight-complex="bold"/>
    </style:style>
    <style:style style:name="T755" style:parent-style-name="預設段落字型" style:family="text">
      <style:text-properties style:font-name-asian="標楷體" style:font-weight-complex="bold"/>
    </style:style>
    <style:style style:name="T756" style:parent-style-name="預設段落字型" style:family="text"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055in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  <style:text-properties style:font-name-asian="標楷體"/>
    </style:style>
    <style:style style:name="TableRow765" style:family="table-row">
      <style:table-row-properties style:min-row-height="0.3069in"/>
    </style:style>
    <style:style style:name="TableCell7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3055in"/>
    </style:style>
    <style:style style:name="T768" style:parent-style-name="預設段落字型" style:family="text">
      <style:text-properties style:font-name-asian="標楷體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T770" style:parent-style-name="預設段落字型" style:family="text">
      <style:text-properties style:font-name-asian="標楷體" style:font-weight-complex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-asian="標楷體"/>
    </style:style>
    <style:style style:name="TableRow779" style:family="table-row">
      <style:table-row-properties style:min-row-height="0.3069in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-asian="標楷體"/>
    </style:style>
    <style:style style:name="TableRow790" style:family="table-row">
      <style:table-row-properties style:min-row-height="0.3069in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3055in"/>
      <style:text-properties style:font-name-asian="標楷體" style:font-weight-complex="bold"/>
    </style:style>
    <style:style style:name="TableCell7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-asian="標楷體"/>
    </style:style>
    <style:style style:name="P801" style:parent-style-name="內文" style:family="paragraph">
      <style:paragraph-properties fo:line-height="0.3055in"/>
      <style:text-properties style:font-name-asian="標楷體"/>
    </style:style>
    <style:style style:name="P802" style:parent-style-name="內文" style:family="paragraph">
      <style:paragraph-properties fo:line-height="0.3055in"/>
      <style:text-properties style:font-name-asian="標楷體"/>
    </style:style>
    <style:style style:name="P803" style:parent-style-name="內文" style:family="paragraph">
      <style:paragraph-properties fo:line-height="0.3055in"/>
      <style:text-properties style:font-name-asian="標楷體"/>
    </style:style>
    <style:style style:name="P804" style:parent-style-name="內文" style:family="paragraph">
      <style:paragraph-properties fo:line-height="0.3055in"/>
      <style:text-properties style:font-name-asian="標楷體"/>
    </style:style>
    <style:style style:name="TableColumn806" style:family="table-column">
      <style:table-column-properties style:column-width="0.5902in"/>
    </style:style>
    <style:style style:name="TableColumn807" style:family="table-column">
      <style:table-column-properties style:column-width="0.2958in"/>
    </style:style>
    <style:style style:name="TableColumn808" style:family="table-column">
      <style:table-column-properties style:column-width="0.9055in"/>
    </style:style>
    <style:style style:name="TableColumn809" style:family="table-column">
      <style:table-column-properties style:column-width="0.2756in"/>
    </style:style>
    <style:style style:name="TableColumn810" style:family="table-column">
      <style:table-column-properties style:column-width="0.2951in"/>
    </style:style>
    <style:style style:name="TableColumn811" style:family="table-column">
      <style:table-column-properties style:column-width="0.4923in"/>
    </style:style>
    <style:style style:name="TableColumn812" style:family="table-column">
      <style:table-column-properties style:column-width="0.4916in"/>
    </style:style>
    <style:style style:name="TableColumn813" style:family="table-column">
      <style:table-column-properties style:column-width="0.5909in"/>
    </style:style>
    <style:style style:name="Table805" style:family="table">
      <style:table-properties style:width="3.9375in" fo:margin-left="1.7916in" table:align="left"/>
    </style:style>
    <style:style style:name="TableRow814" style:family="table-row">
      <style:table-row-properties style:min-row-height="0.225in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17" style:family="table-row">
      <style:table-row-properties style:min-row-height="0.225in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2" style:family="table-row">
      <style:table-row-properties style:min-row-height="0.22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9" style:family="table-row">
      <style:table-row-properties style:min-row-height="0.22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 style:min-row-height="0.225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73" style:family="table-row">
      <style:table-row-properties style:min-row-height="0.22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890" style:family="table-row">
      <style:table-row-properties style:min-row-height="0.225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07" style:family="table-row">
      <style:table-row-properties style:min-row-height="0.22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24" style:family="table-row">
      <style:table-row-properties style:min-row-height="0.22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41" style:family="table-row">
      <style:table-row-properties style:min-row-height="0.22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58" style:family="table-row">
      <style:table-row-properties style:min-row-height="0.225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75" style:family="table-row">
      <style:table-row-properties style:min-row-height="0.225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92" style:family="table-row">
      <style:table-row-properties style:min-row-height="0.225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 fo:line-height="0.3055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225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26" style:family="table-row">
      <style:table-row-properties style:min-row-height="0.225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line-height="0.3055in"/>
      <style:text-properties style:font-name="新細明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43" style:family="table-row">
      <style:table-row-properties style:min-row-height="0.225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60" style:family="table-row">
      <style:table-row-properties style:min-row-height="0.225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77" style:family="table-row">
      <style:table-row-properties style:min-row-height="0.225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line-height="0.3055in"/>
      <style:text-properties style:font-name="Calibri" style:font-name-complex="Calibri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94" style:family="table-row">
      <style:table-row-properties style:min-row-height="0.2333in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line-height="0.3055in"/>
      <style:text-properties style:font-name="Calibri" style:font-name-complex="Calibri" fo:color="#000000" style:letter-kerning="false" fo:font-size="11pt" style:font-size-asian="11pt" style:font-size-complex="11pt"/>
    </style:style>
    <style:style style:name="TableCell10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line-height="0.305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3055in"/>
      <style:text-properties style:font-name="新細明體" style:font-name-complex="新細明體" style:letter-kerning="false"/>
    </style:style>
    <style:style style:name="TableCell11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11" style:family="table-row">
      <style:table-row-properties style:min-row-height="0.2333in"/>
    </style:style>
    <style:style style:name="TableCell111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114" style:family="table-row">
      <style:table-row-properties style:min-row-height="0.225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19" style:family="table-row">
      <style:table-row-properties style:min-row-height="0.25in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3" style:family="table-row">
      <style:table-row-properties style:min-row-height="0.25in"/>
    </style:style>
    <style:style style:name="P11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26" style:parent-style-name="內文" style:family="paragraph">
      <style:paragraph-properties fo:line-height="0.3055in"/>
      <style:text-properties style:font-name-asian="標楷體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竹市111年市長盃足球聯賽競賽規程</text:p>
      <text:p text:style-name="P4"/>
      <text:list text:style-name="LFO7" text:continue-numbering="true">
        <text:list-item>
          <text:p text:style-name="P5"><text:span text:style-name="T6">宗</text:span><text:span text:style-name="T7"><text:s text:c="4"/></text:span><text:span text:style-name="T8">旨：</text:span><text:span text:style-name="T9">（一）</text:span><text:span text:style-name="T10">積極推展全民體育運動，增進</text:span><text:span text:style-name="T11">健康體適能。</text:span></text:p>
        </text:list-item>
      </text:list>
      <text:p text:style-name="P12"><text:span text:style-name="T13"><text:s/></text:span><text:span text:style-name="T14">（</text:span><text:span text:style-name="T15">二</text:span><text:span text:style-name="T16">）</text:span><text:span text:style-name="T17">提高</text:span><text:span text:style-name="T18">本市</text:span><text:span text:style-name="T19">足球技術水準</text:span><text:span text:style-name="T20">。</text:span></text:p>
      <text:list text:style-name="LFO7" text:continue-numbering="true">
        <text:list-item>
          <text:p text:style-name="P21"><text:span text:style-name="T22">指導單位：</text:span><text:span text:style-name="T23">教育部體育署</text:span><text:span text:style-name="T24">、</text:span><text:span text:style-name="T25">中華民國足球協會</text:span></text:p>
        </text:list-item>
        <text:list-item>
          <text:p text:style-name="P26"><text:span text:style-name="T27">主辦單位：</text:span><text:span text:style-name="T28">新竹市政府</text:span></text:p>
        </text:list-item>
        <text:list-item>
          <text:p text:style-name="P29"><text:span text:style-name="T30">承辦單位：新竹市體育</text:span><text:span text:style-name="T31">會足球委員</text:span><text:span text:style-name="T32">會</text:span></text:p>
        </text:list-item>
        <text:list-item>
          <text:p text:style-name="P33">協辦單位：新竹市體育會、新竹市立體育場</text:p>
        </text:list-item>
        <text:list-item>
          <text:p text:style-name="P34"><text:span text:style-name="T35">比賽日期：</text:span><text:span text:style-name="T36">111年4月30日、</text:span><text:span text:style-name="T37">5</text:span><text:span text:style-name="T38">月</text:span><text:span text:style-name="T39">1</text:span><text:span text:style-name="T40">、7、8、14、</text:span><text:span text:style-name="T41">15</text:span><text:span text:style-name="T42">、</text:span><text:span text:style-name="T43">2</text:span><text:span text:style-name="T44">1、</text:span><text:span text:style-name="T45">2</text:span><text:span text:style-name="T46">2、</text:span><text:span text:style-name="T47"><text:s text:c="2"/></text:span></text:p>
        </text:list-item>
      </text:list>
      <text:p text:style-name="P48"><text:s text:c="12"/>28、29日及6月11、12、18、19、25、26日等日</text:p>
      <text:p text:style-name="P49"><text:s text:c="12"/>期，依參賽隊數確認。</text:p>
      <text:list text:style-name="LFO7" text:continue-numbering="true">
        <text:list-item>
          <text:p text:style-name="P50"><text:span text:style-name="T51">比賽地點：</text:span><text:span text:style-name="T52">新竹市香山運動場</text:span></text:p>
        </text:list-item>
        <text:list-item>
          <text:p text:style-name="P53"><text:span text:style-name="T54">參加單位：各參賽報名球隊。</text:span></text:p>
        </text:list-item>
        <text:list-item>
          <text:p text:style-name="P55"><text:span text:style-name="T56">參賽辦法：</text:span><text:span text:style-name="T57">各參賽隊伍得以學校或社區組隊參加，惟以學校為單位</text:span><text:span text:style-name="T58"><text:s/></text:span></text:p>
        </text:list-item>
      </text:list>
      <text:p text:style-name="P59"><text:span text:style-name="T60"><text:s text:c="12"/></text:span><text:span text:style-name="T61">組隊報名之隊伍，</text:span><text:span text:style-name="T62">報名表</text:span><text:span text:style-name="T63">須加蓋學校之關章。</text:span></text:p>
      <text:p text:style-name="P64">（一）組別：</text:p>
      <text:list text:style-name="LFO20" text:continue-numbering="true">
        <text:list-item>
          <text:p text:style-name="P65">幼稚園組</text:p>
        </text:list-item>
        <text:list-item>
          <text:p text:style-name="P66"><text:span text:style-name="T67">國小</text:span><text:span text:style-name="T68">組：</text:span><text:span text:style-name="T69">新竹</text:span><text:span text:style-name="T70">市</text:span><text:span text:style-name="T71">各</text:span><text:span text:style-name="T72">公私立</text:span><text:span text:style-name="T73">國小</text:span><text:span text:style-name="T74">在學學生</text:span><text:span text:style-name="T75">(</text:span><text:span text:style-name="T76">低年級組可越級參加高年級組之比賽，惟不得同時報名參加兩組比賽</text:span><text:span text:style-name="T77">)</text:span><text:span text:style-name="T78">。</text:span></text:p>
        </text:list-item>
      </text:list>
      <text:p text:style-name="P79"><text:span text:style-name="T80"><text:s text:c="7"/></text:span><text:span text:style-name="T81">（</text:span><text:span text:style-name="T82">1</text:span><text:span text:style-name="T83">）高年級組：</text:span><text:span text:style-name="T84">五</text:span><text:span text:style-name="T85">至六年級。</text:span></text:p>
      <text:p text:style-name="P86"><text:span text:style-name="T87"><text:s text:c="7"/></text:span><text:span text:style-name="T88">（</text:span><text:span text:style-name="T89">2</text:span><text:span text:style-name="T90">）</text:span><text:span text:style-name="T91">中</text:span><text:span text:style-name="T92">年級組：</text:span><text:span text:style-name="T93">三</text:span><text:span text:style-name="T94">至</text:span><text:span text:style-name="T95">四</text:span><text:span text:style-name="T96">年級。</text:span></text:p>
      <text:p text:style-name="P97"><text:span text:style-name="T98"><text:s text:c="7"/></text:span><text:span text:style-name="T99">（</text:span><text:span text:style-name="T100">3</text:span><text:span text:style-name="T101">）</text:span><text:span text:style-name="T102">低年級組：一至二年級。</text:span></text:p>
      <text:p text:style-name="P103"><text:s text:c="5"/>3.<text:s/>國中組新竹市各公私立國小在學學生。</text:p>
      <text:p text:style-name="P104"><text:s text:c="5"/>4.<text:s/>高中組</text:p>
      <text:p text:style-name="P105"><text:span text:style-name="T106">（二）</text:span><text:span text:style-name="T107">報名人數：</text:span><text:span text:style-name="T108">各隊</text:span><text:span text:style-name="T109">職員</text:span><text:span text:style-name="T110">4</text:span><text:span text:style-name="T111">人（領隊、</text:span><text:span text:style-name="T112">總</text:span><text:span text:style-name="T113">教練、</text:span><text:span text:style-name="T114">教練、</text:span><text:span text:style-name="T115">管理各</text:span><text:span text:style-name="T116">1</text:span><text:span text:style-name="T117">人），球員</text:span><text:span text:style-name="T118">16</text:span><text:span text:style-name="T119">人。</text:span></text:p>
      <text:p text:style-name="P120">十、報名規定：</text:p>
      <text:p text:style-name="P121"><text:span text:style-name="T122">（一）</text:span><text:span text:style-name="T123">各單位報名時需詳細填妥報名表乙份，以上</text:span><text:span text:style-name="T124">E-mail</text:span><text:span text:style-name="T125">至</text:span><text:span text:style-name="T126">：</text:span><text:a xlink:href="mailto:dj3164@gmail.com" office:target-frame-name="_top" xlink:show="replace"><text:span text:style-name="T127">dj3164</text:span><text:span text:style-name="T128">@gmail.com</text:span></text:a><text:span text:style-name="T129">，若有問題請電</text:span><text:span text:style-name="T130">洽</text:span><text:span text:style-name="T131">：</text:span><text:span text:style-name="T132">余</text:span><text:span text:style-name="T133">祥</text:span><text:span text:style-name="T134">義</text:span><text:span text:style-name="T135"><text:s/></text:span><text:span text:style-name="T136">總幹事</text:span><text:span text:style-name="T137"><text:s/>0932</text:span><text:span text:style-name="T138">-028494</text:span></text:p>
      <text:p text:style-name="P139"><text:span text:style-name="T140">（二）</text:span><text:span text:style-name="T141">報名截止日期：</text:span><text:span text:style-name="T142">111</text:span><text:span text:style-name="T143">年</text:span><text:span text:style-name="T144">4</text:span><text:span text:style-name="T145">月</text:span><text:span text:style-name="T146">22</text:span><text:span text:style-name="T147">日</text:span><text:span text:style-name="T148">中</text:span><text:span text:style-name="T149">午</text:span><text:span text:style-name="T150">12</text:span><text:span text:style-name="T151">時止。</text:span></text:p>
      <text:p text:style-name="P152">（三）報名費用：預計新台幣捌仟元整(依各組隊數決定)。</text:p>
      <text:soft-page-break/>
      <text:p text:style-name="P153">十一、領隊協調暨抽籤會議：</text:p>
      <text:p text:style-name="P154"><text:span text:style-name="T155">（一）</text:span><text:span text:style-name="T156">時間：</text:span><text:span text:style-name="T157">111</text:span><text:span text:style-name="T158">年</text:span><text:span text:style-name="T159">4</text:span><text:span text:style-name="T160">月</text:span><text:span text:style-name="T161">27</text:span><text:span text:style-name="T162">日下午</text:span><text:span text:style-name="T163">1600</text:span><text:span text:style-name="T164">時</text:span><text:span text:style-name="T165">。</text:span></text:p>
      <text:p text:style-name="P166"><text:span text:style-name="T167">（二</text:span><text:span text:style-name="T168">）</text:span><text:span text:style-name="T169">地點：</text:span><text:span text:style-name="T170">新竹市</text:span><text:span text:style-name="T171">立香山運動場大廳</text:span><text:span text:style-name="T172">。</text:span></text:p>
      <text:p text:style-name="P173"><text:span text:style-name="T174">請各隊派員準時出席（不另通知），如未派代表參加者，</text:span><text:span text:style-name="T175">由大會代</text:span><text:span text:style-name="T176">為</text:span><text:span text:style-name="T177">抽</text:span><text:span text:style-name="T178">籤</text:span><text:span text:style-name="T179">，並</text:span><text:span text:style-name="T180">對會中</text:span><text:span text:style-name="T181">之</text:span><text:span text:style-name="T182">決議事項不得有</text:span><text:span text:style-name="T183">異議</text:span><text:span text:style-name="T184">。</text:span></text:p>
      <text:p text:style-name="P185">十二、比賽制度：</text:p>
      <text:list text:style-name="LFO25" text:continue-numbering="true">
        <text:list-item>
          <text:p text:style-name="P186">比賽人數國小組至高中組為8人制足球賽，幼兒園組為五人制足</text:p>
        </text:list-item>
      </text:list>
      <text:p text:style-name="P187"><text:s/>球賽。</text:p>
      <text:p text:style-name="P188"><text:s/>（二）比賽之賽制為單循環賽制，各組超過8隊報名則分成2組循環，</text:p>
      <text:p text:style-name="P189"><text:s text:c="7"/>再取前2名交叉決賽。</text:p>
      <text:p text:style-name="P190">十三、比賽用球：</text:p>
      <text:p text:style-name="P191"><text:s/><text:s text:c="5"/>幼稚園組：3號皮質足球。國小組：4號皮質足球。國高中組：5號皮質足球。</text:p>
      <text:p text:style-name="P192"><text:span text:style-name="T193">十</text:span><text:span text:style-name="T194">四</text:span><text:span text:style-name="T195">、</text:span><text:span text:style-name="T196">比賽細則</text:span></text:p>
      <text:p text:style-name="P197"><text:s text:c="3"/>(一)<text:s/>採用中華民國足球協會最新審定公告之最新足球規則。</text:p>
      <text:p text:style-name="P198"><text:span text:style-name="T199"><text:s text:c="3"/>(</text:span><text:span text:style-name="T200">二</text:span><text:span text:style-name="T201">)<text:s/></text:span><text:span text:style-name="T202">國小組</text:span><text:span text:style-name="T203">至高中組</text:span><text:span text:style-name="T204">每場比賽為</text:span><text:span text:style-name="T205">40</text:span><text:span text:style-name="T206">分鐘（上、下半場各</text:span><text:span text:style-name="T207">20</text:span><text:span text:style-name="T208">分鐘），中</text:span><text:span text:style-name="T209"><text:s/></text:span></text:p>
      <text:p text:style-name="P210"><text:s text:c="7"/>間休息10分鐘。幼兒園組每場比賽為24分鐘（上、下半場各12</text:p>
      <text:p text:style-name="P211"><text:s text:c="7"/>分鐘），中間休息10分鐘。</text:p>
      <text:p text:style-name="P212">(三)<text:s/>每場比賽開始前，每隊必須提出出賽名單，含替補球員最多16人，</text:p>
      <text:p text:style-name="P213"><text:s text:c="4"/>可隨時替換球員，換人前須告知第一裁判。</text:p>
      <text:p text:style-name="P214">(四)<text:s/>各球隊比賽時，賽程排在前者著深色球衣，在後者著淺色球衣，各</text:p>
      <text:p text:style-name="P215"><text:s text:c="4"/>隊必須準備不同顏色之背心以利裁判辨識；若裁判執法上仍無法辨</text:p>
      <text:p text:style-name="P216"><text:s text:c="4"/>識時，排名後者需自動更換球衣。</text:p>
      <text:p text:style-name="P217">(五)<text:s/>各隊應在賽前30分鐘繳交出賽名單至記錄台以備查驗。未能提出</text:p>
      <text:p text:style-name="P218"><text:span text:style-name="T219"><text:s text:c="4"/></text:span><text:span text:style-name="T220">者不得出賽。</text:span></text:p>
      <text:list text:style-name="LFO30" text:continue-numbering="true">
        <text:list-item>
          <text:p text:style-name="P221"><text:span text:style-name="T222"><text:s/></text:span><text:span text:style-name="T223">賽程表排名在前者，球隊休息區（球員席）位於紀錄台面向球場</text:span><text:span text:style-name="T224"><text:s/></text:span></text:p>
        </text:list-item>
      </text:list>
      <text:p text:style-name="P225"><text:s/>左側位置。當場比賽職隊員才能進入球員席及技術區域，並遵守<text:s/></text:p>
      <text:p text:style-name="P226"><text:s/>足球規則『技術區域條款』之規定，尊重裁判的判決。並配合第</text:p>
      <text:p text:style-name="P227"><text:s/>三裁判管理，球隊教練團應有義務協同大會工作人員共同管控該</text:p>
      <text:p text:style-name="P228"><text:span text:style-name="T229"><text:s/></text:span><text:span text:style-name="T230">區域秩序。</text:span></text:p>
      <text:list text:style-name="LFO30" text:continue-numbering="true">
        <text:list-item>
          <text:p text:style-name="P231"><text:span text:style-name="T232"><text:s/></text:span><text:span text:style-name="T233">因故逾規定比賽時間</text:span><text:span text:style-name="T234">10</text:span><text:span text:style-name="T235">分鐘未出場之球隊以棄權論，已賽成績不</text:span></text:p>
        </text:list-item>
      </text:list>
      <text:p text:style-name="P236"><text:s/>予計算，並沒收保證金。如有事人數不足以出賽時，需提早告知</text:p>
      <text:soft-page-break/>
      <text:p text:style-name="P237"><text:s/>大會，由大會協調對手調整賽程，代所衍生之相關費用須由該球</text:p>
      <text:p text:style-name="P238"><text:span text:style-name="T239"><text:s/></text:span><text:span text:style-name="T240">隊負責。</text:span></text:p>
      <text:list text:style-name="LFO30" text:continue-numbering="true">
        <text:list-item>
          <text:p text:style-name="P241"><text:span text:style-name="T242"><text:s/></text:span><text:span text:style-name="T243">參加比賽球隊應在開賽時間前</text:span><text:span text:style-name="T244">10</text:span><text:span text:style-name="T245">分鐘集合於指定區域（技術會議</text:span></text:p>
        </text:list-item>
      </text:list>
      <text:p text:style-name="P246"><text:span text:style-name="T247"><text:s/></text:span><text:span text:style-name="T248">時公告），接受裁判員裝備檢查，以便準時比賽。</text:span></text:p>
      <text:list text:style-name="LFO30" text:continue-numbering="true">
        <text:list-item>
          <text:p text:style-name="P249"><text:span text:style-name="T250"><text:s/></text:span><text:span text:style-name="T251">在比賽中被裁判紅牌罰出場之選手，應自動停賽</text:span><text:span text:style-name="T252">1</text:span><text:span text:style-name="T253">場；又被黃牌</text:span></text:p>
        </text:list-item>
      </text:list>
      <text:p text:style-name="P254"><text:s/>警告時，則應再停賽1場；若違規嚴重者得由競賽委員會加重處</text:p>
      <text:p text:style-name="P255"><text:span text:style-name="T256"><text:s/></text:span><text:span text:style-name="T257">罰。</text:span></text:p>
      <text:list text:style-name="LFO30" text:continue-numbering="true">
        <text:list-item>
          <text:p text:style-name="P258"><text:span text:style-name="T259"><text:s/></text:span><text:span text:style-name="T260">凡比賽中被判罰累積兩次黃牌</text:span><text:span text:style-name="T261">(</text:span><text:span text:style-name="T262">不同場次</text:span><text:span text:style-name="T263">)</text:span><text:span text:style-name="T264">警告之選手，應自動停</text:span></text:p>
        </text:list-item>
      </text:list>
      <text:p text:style-name="P265"><text:span text:style-name="T266"><text:s/></text:span><text:span text:style-name="T267">賽</text:span><text:span text:style-name="T268">1</text:span><text:span text:style-name="T269">場；若再黃牌警告時，再停賽</text:span><text:span text:style-name="T270">1</text:span><text:span text:style-name="T271">場，依此類推。</text:span></text:p>
      <text:list text:style-name="LFO30" text:continue-numbering="true">
        <text:list-item>
          <text:p text:style-name="P272"><text:span text:style-name="T273">比賽期間，凡屬裁判職權範圍之判罰，應按裁判之判罰為終決；如對規則事項有疑問時，得依規定程序向大會提出。</text:span></text:p>
        </text:list-item>
        <text:list-item>
          <text:p text:style-name="P274"><text:span text:style-name="T275">每場比賽結束後，各隊需指派</text:span><text:span text:style-name="T276">8</text:span><text:span text:style-name="T277">名球員擔任下一場球賽之場邊撿球球員</text:span><text:span text:style-name="T278">(</text:span><text:span text:style-name="T279">排名在前之球隊負責上半場，排名在後之球隊負責下半場，以利賽事活動進行，謝謝大家配合</text:span><text:span text:style-name="T280">)</text:span><text:span text:style-name="T281">。</text:span></text:p>
        </text:list-item>
      </text:list>
      <text:p text:style-name="P282">(十三)比賽期間，如遇球隊職員發生違紀違法情事，送本會紀律委員會</text:p>
      <text:p text:style-name="P283"><text:span text:style-name="T284"><text:s text:c="5"/></text:span><text:span text:style-name="T285">議處。</text:span></text:p>
      <text:p text:style-name="P286"><text:span text:style-name="T287">十</text:span><text:span text:style-name="T288">五</text:span><text:span text:style-name="T289">、名次判別：</text:span></text:p>
      <text:list text:style-name="LFO31" text:continue-numbering="true">
        <text:list-item>
          <text:p text:style-name="P290"><text:span text:style-name="T291">循環賽：</text:span></text:p>
        </text:list-item>
      </text:list>
      <text:list text:style-name="LFO32" text:continue-numbering="true">
        <text:list-item>
          <text:p text:style-name="P292">勝1場得3分，和局各得1分，負1場0分，以積分多寡判定之，</text:p>
        </text:list-item>
      </text:list>
      <text:p text:style-name="P293"><text:span text:style-name="T294">惟為提供循環賽後如兩隊積分相同時便於判定何者為勝方起見，於和局後立即比踢罰球點球，兩隊各派踢球員</text:span><text:span text:style-name="T295">1</text:span><text:span text:style-name="T296">名比踢罰球點球，贏者立即獲勝。若平手再各派踢球員</text:span><text:span text:style-name="T297">1</text:span><text:span text:style-name="T298">名比踢罰球點球，以此類推直到分出勝負為止。</text:span><text:span text:style-name="T299">。</text:span></text:p>
      <text:list text:style-name="LFO32" text:continue-numbering="true">
        <text:list-item>
          <text:p text:style-name="P300">如兩隊積分相同時，以相互之間勝負關係比較勝負。如三隊以上積</text:p>
        </text:list-item>
      </text:list>
      <text:p text:style-name="P301"><text:span text:style-name="T302">分相同時，以</text:span><text:span text:style-name="T303">全部循環賽中勝負球數之差判別之；如相同則以進球數多者為先；</text:span><text:span text:style-name="T304">如</text:span><text:span text:style-name="T305">又</text:span><text:span text:style-name="T306">相同則以進球數多者為先</text:span><text:span text:style-name="T307">；</text:span><text:span text:style-name="T308">若又相同以相互之間勝負關係（積分、勝負球差，進球數）比較，如在相同時以抽籤決定之。</text:span></text:p>
      <text:p text:style-name="P309"><text:span text:style-name="T310">十</text:span><text:span text:style-name="T311">六</text:span><text:span text:style-name="T312">、申訴：</text:span></text:p>
      <text:p text:style-name="P313"><text:span text:style-name="T314"><text:s text:c="7"/></text:span><text:span text:style-name="T315"><text:s text:c="4"/></text:span><text:span text:style-name="T316">本比賽除資格問題應於每場比賽前由各隊自行提出檢查外（賽後則不予受理），其他申訴事件，應由領隊或總教練於賽後三十分鐘內用書面提出，並需繳納保證金新台幣</text:span><text:span text:style-name="T317">伍</text:span><text:span text:style-name="T318">仟</text:span><text:span text:style-name="T319">元</text:span><text:span text:style-name="T320">整</text:span><text:span text:style-name="T321">，交由本會紀律</text:span><text:soft-page-break/><text:span text:style-name="T322">委員會處理；如申訴理由不成立時，保證金不予發還，以本會之判決為終決，不得再有異議。</text:span></text:p>
      <text:p text:style-name="P323"><text:span text:style-name="T324">十</text:span><text:span text:style-name="T325">七</text:span><text:span text:style-name="T326">、罰則：</text:span></text:p>
      <text:p text:style-name="P327"><text:span text:style-name="T328">（一）</text:span><text:span text:style-name="T329">球員如有資格不符或冒名頂替出場比賽，經查證屬實者，取消該隊參賽資格，但判決前已賽場次不再重賽。</text:span></text:p>
      <text:p text:style-name="P330"><text:span text:style-name="T331">（二）</text:span><text:span text:style-name="T332">比賽期間，如有嚴重違背運動精神之行為（例：對裁判有不當行為，妨礙比賽），除當場予以停賽外，並決議依下列條款處分。</text:span></text:p>
      <text:p text:style-name="P333"><text:s text:c="4"/>1.球員毆打裁判員：取消該隊參賽資格，及該隊參加本會舉辦比賽之權<text:s text:c="2"/></text:p>
      <text:p text:style-name="P334"><text:s text:c="6"/>利。</text:p>
      <text:p text:style-name="P335"><text:span text:style-name="T336"><text:s text:c="4"/>2.</text:span><text:span text:style-name="T337">職員毆打裁判員：取消該職員繼續行使職權之資格。</text:span></text:p>
      <text:p text:style-name="P338"><text:s text:c="4"/>3.球員，職員故意妨礙、延誤比賽或擾亂會場：經裁判員或審判委員當</text:p>
      <text:p text:style-name="P339"><text:s text:c="6"/>場勸說無效，而未能於十分鐘內恢復比賽時，取消該隊繼續比賽資</text:p>
      <text:p text:style-name="P340"><text:span text:style-name="T341"><text:s text:c="6"/></text:span><text:span text:style-name="T342">格。</text:span></text:p>
      <text:p text:style-name="P343"><text:s text:c="4"/>4.具學生或教職員身份者，若違反前述各項規定時，由本會函請所屬主</text:p>
      <text:p text:style-name="P344"><text:span text:style-name="T345"><text:s text:c="6"/></text:span><text:span text:style-name="T346">管教育行政機關議處。</text:span></text:p>
      <text:p text:style-name="P347">十八、獎勵辦法：</text:p>
      <text:p text:style-name="P348"><text:span text:style-name="T349"><text:s text:c="4"/></text:span><text:span text:style-name="T350">各競賽項目註冊隊伍數在</text:span><text:span text:style-name="T351">8</text:span><text:span text:style-name="T352">隊</text:span><text:span text:style-name="T353">(</text:span><text:span text:style-name="T354">人</text:span><text:span text:style-name="T355">)</text:span><text:span text:style-name="T356">以上時錄取前</text:span><text:span text:style-name="T357">6</text:span><text:span text:style-name="T358">名、</text:span><text:span text:style-name="T359">6</text:span><text:span text:style-name="T360">至</text:span><text:span text:style-name="T361">7</text:span><text:span text:style-name="T362">隊取</text:span><text:span text:style-name="T363">4</text:span><text:span text:style-name="T364">名、</text:span><text:span text:style-name="T365">5</text:span><text:span text:style-name="T366">隊取</text:span><text:span text:style-name="T367">3</text:span><text:span text:style-name="T368">名</text:span><text:span text:style-name="T369">、</text:span><text:span text:style-name="T370">4</text:span><text:span text:style-name="T371">隊取</text:span><text:span text:style-name="T372">2</text:span><text:span text:style-name="T373">名、</text:span><text:span text:style-name="T374">3</text:span><text:span text:style-name="T375">隊取</text:span><text:span text:style-name="T376">1</text:span><text:span text:style-name="T377">名，</text:span><text:span text:style-name="T378">2</text:span><text:span text:style-name="T379">隊以下列表演賽，</text:span><text:span text:style-name="T380">前3名頒發獎狀及獎牌，第4至6名發給獎狀</text:span><text:span text:style-name="T381">。</text:span><text:span text:style-name="T382">(</text:span><text:span text:style-name="T383">遇訂有參賽標準未達參賽標準及未全程出賽者，不予頒發獎狀及獎牌</text:span><text:span text:style-name="T384">)</text:span><text:span text:style-name="T385"><text:s/></text:span><text:span text:style-name="T386">。</text:span></text:p>
      <text:p text:style-name="P387"><text:span text:style-name="T388">十九</text:span><text:span text:style-name="T389">、</text:span><text:span text:style-name="T390">本次比</text:span><text:span text:style-name="T391">賽相關注意事項</text:span><text:span text:style-name="T392">:</text:span><text:span text:style-name="T393">本會考量「新型冠状病毒感染之武漢肺炎」</text:span></text:p>
      <text:p text:style-name="P394"><text:s text:c="4"/>之疫情，特規畫相關防護措施，其規劃內容簡略說明如下：<text:s/></text:p>
      <text:list text:style-name="LFO22" text:continue-numbering="true">
        <text:list-item>
          <text:p text:style-name="P395">參與本賽事之人員，應落實自主健康管理，若疑似有感染之情形出現者，請儘速就醫 確診並治療，切勿參與本活動。 若近期內，有自中、港、澳、韓、義、伊朗入境者及接觸確診病例者，請落實自主健 康管理，於居家隔離 14 天後確認無異樣後，方得進入會場。</text:p>
        </text:list-item>
        <text:list-item>
          <text:p text:style-name="P396">賽事期間，若有出現呼吸道症狀者，應自行帶上口罩，並自行評估仍否繼續參與此賽事。 參與本活動時，請自備相關防護用品，恕本會不另行提供相關器具與設備（如口罩、 酒精、乾洗手液等物品）。</text:p>
        </text:list-item>
        <text:list-item>
          <text:p text:style-name="P397">本活動除隊職員外，因應防疫，謝絕觀眾進入球場或技術區域<text:soft-page-break/>及球員休息區，敬請各隊協助配合，本會將視疫情近況或相關單位頒布之政策，更新或酌修其相關防護措施內容。</text:p>
        </text:list-item>
      </text:list>
      <text:p text:style-name="P398"><text:span text:style-name="T399">二十</text:span><text:span text:style-name="T400">、</text:span><text:span text:style-name="T401">附則：</text:span></text:p>
      <text:p text:style-name="P402"><text:span text:style-name="T403">（一）</text:span><text:span text:style-name="T404">比賽中發生球員資格問題時，對有疑問之球員得由競賽工作人員【拍照存證】以備查核，但以不影響球賽進行為原則。</text:span></text:p>
      <text:p text:style-name="P405"><text:span text:style-name="T406">（二）</text:span><text:span text:style-name="T407">各隊職隊員不得兼任其他單位職員，否則取消所兼職員資格。裁判員不得兼任代表隊職隊員，否則取消其裁判員資格。</text:span></text:p>
      <text:p text:style-name="P408"><text:span text:style-name="T409">（三）</text:span><text:span text:style-name="T410">參賽球隊，一切費用自理，並請自行辦妥保險事宜</text:span><text:span text:style-name="T411">，</text:span><text:span text:style-name="T412">大</text:span><text:span text:style-name="T413">會另有辦理場地保險</text:span><text:span text:style-name="T414">。</text:span></text:p>
      <text:p text:style-name="P415">（四）主辦單位有權決定因天氣、場地及不可抗拒之外力因素，臨時更換比賽場地及日期。</text:p>
      <text:p text:style-name="P416"><text:span text:style-name="T417">二十</text:span><text:span text:style-name="T418">一</text:span><text:span text:style-name="T419">、本競賽規程如有未盡事宜，得由</text:span><text:span text:style-name="T420">主辦單位</text:span><text:span text:style-name="T421">修</text:span><text:span text:style-name="T422">訂後並</text:span><text:span text:style-name="T423">公佈之。</text:span></text:p>
      <text:p text:style-name="P424"/>
      <text:soft-page-break/>
      <text:p text:style-name="P425"><text:span text:style-name="T426">新竹市</text:span><text:span text:style-name="T427">111</text:span><text:span text:style-name="T428">年</text:span><text:span text:style-name="T429">市長</text:span><text:span text:style-name="T430">盃足球</text:span><text:span text:style-name="T431">聯</text:span><text:span text:style-name="T432">賽</text:span><text:span text:style-name="T433"><text:s/></text:span><text:span text:style-name="T434"><text:s/></text:span><text:span text:style-name="T435"><text:s/></text:span><text:span text:style-name="T436">報名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9">
            <text:p text:style-name="P449"><text:span text:style-name="T450"><draw:frame draw:z-index="251659264" draw:id="id0" draw:style-name="a1" draw:name="文字方塊 2" text:anchor-type="paragraph" svg:x="5.57014in" svg:y="-0.08681in" svg:width="1.01042in" svg:height="1.53542in" style:rel-width="scale" style:rel-height="scale"><draw:text-box><text:p text:style-name="P451">本欄必填</text:p></draw:text-box><svg:title/><svg:desc/></draw:frame></text:span><text:span text:style-name="T452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領隊：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總教練：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教練：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管理：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隊員：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隊名</text:span>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組別</text:span>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pan text:style-name="T534">球衣顏色</text:span></text:p>
          </table:table-cell>
          <table:table-cell table:style-name="TableCell535" table:number-columns-spanned="2">
            <text:p text:style-name="P536">/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領隊</text:span>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><text:span text:style-name="T545">總</text:span><text:span text:style-name="T546">教練</text:span>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<text:span text:style-name="T551">教練</text:span>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管理</text:span>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<text:span text:style-name="T562">電話</text:span>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手機</text:span>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通訊地址</text:span>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>E-MAIL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姓名</text:span></text:p>
          </table:table-cell>
          <table:covered-table-cell/>
          <table:table-cell table:style-name="TableCell586" table:number-columns-spanned="2">
            <text:p text:style-name="P587"><text:span text:style-name="T588">出生年月日</text:span></text:p>
          </table:table-cell>
          <table:covered-table-cell/>
          <table:table-cell table:style-name="TableCell589" table:number-columns-spanned="3">
            <text:p text:style-name="P590"><text:span text:style-name="T591">身分證字號</text:span></text:p>
          </table:table-cell>
          <table:covered-table-cell/>
          <table:covered-table-cell/>
          <table:table-cell table:style-name="TableCell592">
            <text:p text:style-name="P593"><text:span text:style-name="T594">備註</text:span></text:p>
          </table:table-cell>
        </table:table-row>
        <table:table-row table:style-name="TableRow595">
          <table:table-cell table:style-name="TableCell596">
            <text:p text:style-name="P597"><text:span text:style-name="T598">隊長</text:span><text:span text:style-name="T599">1</text:span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隊員</text:span><text:span text:style-name="T612">2</text:span>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隊員</text:span><text:span text:style-name="T625">3</text:span>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隊員</text:span><text:span text:style-name="T638">4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隊員</text:span><text:span text:style-name="T651">5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隊員</text:span><text:span text:style-name="T664">6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隊員</text:span><text:span text:style-name="T677">7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隊員</text:span><text:span text:style-name="T690">8</text:span>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隊員</text:span><text:span text:style-name="T703">9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隊員</text:span><text:span text:style-name="T716">10</text:span>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隊員</text:span><text:span text:style-name="T729">11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隊員</text:span><text:span text:style-name="T742">12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隊員</text:span><text:span text:style-name="T755">1</text:span><text:span text:style-name="T756">3</text:span>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隊員</text:span><text:span text:style-name="T769">1</text:span><text:span text:style-name="T770">4</text:span>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隊員15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隊員16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</table:table-row>
      </table:table>
      <text:p text:style-name="P801"/>
      <text:p text:style-name="P802"/>
      <text:p text:style-name="P803"><text:s text:c="12"/></text:p>
      <text:p text:style-name="P804"><text:s text:c="12"/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8">
            <text:p text:style-name="P816">新竹市111年市長盃足球聯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><text:s text:c="6"/>組</text:p>
          </table:table-cell>
          <table:covered-table-cell/>
          <table:covered-table-cell/>
          <table:table-cell table:style-name="TableCell820" table:number-columns-spanned="5">
            <text:p text:style-name="P821">隊名: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號碼</text:p>
          </table:table-cell>
          <table:table-cell table:style-name="TableCell825">
            <text:p text:style-name="P826">證</text:p>
          </table:table-cell>
          <table:table-cell table:style-name="TableCell827">
            <text:p text:style-name="P828">姓 <text:s text:c="2"/>名</text:p>
          </table:table-cell>
          <table:table-cell table:style-name="TableCell829">
            <text:p text:style-name="P830">P</text:p>
          </table:table-cell>
          <table:table-cell table:style-name="TableCell831">
            <text:p text:style-name="P832">S</text:p>
          </table:table-cell>
          <table:table-cell table:style-name="TableCell833">
            <text:p text:style-name="P834">IN</text:p>
          </table:table-cell>
          <table:table-cell table:style-name="TableCell835">
            <text:p text:style-name="P836">out</text:p>
          </table:table-cell>
          <table:table-cell table:style-name="TableCell837">
            <text:p text:style-name="P838">備住</text:p>
          </table:table-cell>
        </table:table-row>
        <table:table-row table:style-name="TableRow839"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</table:table-row>
        <table:table-row table:style-name="TableRow856"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</table:table-row>
        <table:table-row table:style-name="TableRow907"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</table:table-row>
        <table:table-row table:style-name="TableRow992"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</table:table-row>
        <table:table-row table:style-name="TableRow1009"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　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</table:table-row>
        <table:table-row table:style-name="TableRow1043">
          <table:table-cell table:style-name="TableCell1044">
            <text:p text:style-name="P1045">　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  <table:table-cell table:style-name="TableCell1050">
            <text:p text:style-name="P1051">　</text:p>
          </table:table-cell>
          <table:table-cell table:style-name="TableCell1052">
            <text:p text:style-name="P1053">　</text:p>
          </table:table-cell>
          <table:table-cell table:style-name="TableCell1054">
            <text:p text:style-name="P1055">　</text:p>
          </table:table-cell>
          <table:table-cell table:style-name="TableCell1056">
            <text:p text:style-name="P1057">　</text:p>
          </table:table-cell>
          <table:table-cell table:style-name="TableCell1058">
            <text:p text:style-name="P1059">　</text:p>
          </table:table-cell>
        </table:table-row>
        <table:table-row table:style-name="TableRow1060">
          <table:table-cell table:style-name="TableCell1061">
            <text:p text:style-name="P1062">　</text:p>
          </table:table-cell>
          <table:table-cell table:style-name="TableCell1063">
            <text:p text:style-name="P1064">　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  <table:table-cell table:style-name="TableCell1071">
            <text:p text:style-name="P1072">　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</table:table-row>
        <table:table-row table:style-name="TableRow1077">
          <table:table-cell table:style-name="TableCell1078">
            <text:p text:style-name="P1079">　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　</text:p>
          </table:table-cell>
          <table:table-cell table:style-name="TableCell1084">
            <text:p text:style-name="P1085">　</text:p>
          </table:table-cell>
          <table:table-cell table:style-name="TableCell1086">
            <text:p text:style-name="P1087">　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　</text:p>
          </table:table-cell>
          <table:table-cell table:style-name="TableCell1092">
            <text:p text:style-name="P1093">　</text:p>
          </table:table-cell>
        </table:table-row>
        <table:table-row table:style-name="TableRow1094">
          <table:table-cell table:style-name="TableCell1095">
            <text:p text:style-name="P1096">　</text:p>
          </table:table-cell>
          <table:table-cell table:style-name="TableCell1097">
            <text:p text:style-name="P1098">　</text:p>
          </table:table-cell>
          <table:table-cell table:style-name="TableCell1099">
            <text:p text:style-name="P1100">　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</table:table-row>
        <table:table-row table:style-name="TableRow1111">
          <table:table-cell table:style-name="TableCell1112" table:number-columns-spanned="8">
            <text:p text:style-name="P1113">P為先發普通球員打『ˇ』請註明隊長C，守門員G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S為替補球員打『ˇ』</text:p>
          </table:table-cell>
          <table:covered-table-cell/>
          <table:covered-table-cell/>
          <table:covered-table-cell/>
          <table:table-cell table:style-name="TableCell1117" table:number-columns-spanned="4" table:number-rows-spanned="3">
            <text:p text:style-name="P1118">　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4" table:number-rows-spanned="2">
            <text:p text:style-name="P1121">教練簽名</text:p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language="en" fo:country="US"/>
    </style:style>
    <style:style style:name="WW_CharLFO5LVL1" style:family="text">
      <style:text-properties style:font-name="細明體" style:font-name-asian="細明體"/>
    </style:style>
    <style:style style:name="WW_CharLFO6LVL1" style:family="text">
      <style:text-properties style:font-name="細明體" fo:font-size="18pt" style:font-size-asian="18pt" style:font-size-complex="18pt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細明體" style:font-name-asian="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19in" text:min-label-width="0.5in" text:list-level-position-and-space-mode="label-alignment">
          <style:list-level-label-alignment text:label-followed-by="listtab" fo:margin-left="0.9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4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5">
        <style:list-level-properties text:space-before="0.2916in" text:min-label-width="0.325in" text:list-level-position-and-space-mode="label-alignment">
          <style:list-level-label-alignment text:label-followed-by="listtab" fo:margin-left="0.6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 text:start-value="5">
        <style:list-level-properties text:space-before="0.6166in" text:min-label-width="0.325in" text:list-level-position-and-space-mode="label-alignment">
          <style:list-level-label-alignment text:label-followed-by="listtab" fo:margin-left="0.9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6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833in" text:min-label-width="0.575in" text:list-level-position-and-space-mode="label-alignment">
          <style:list-level-label-alignment text:label-followed-by="listtab" fo:margin-left="0.6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6902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年國立交通大學</dc:title>
    <meta:initial-creator>余祥義 </meta:initial-creator>
    <dc:creator>謝育哲</dc:creator>
    <meta:creation-date>2022-04-11T00:35:00Z</meta:creation-date>
    <dc:date>2022-04-11T00:35:00Z</dc:date>
    <meta:print-date>2002-12-16T11:5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1" meta:character-count="4022" meta:row-count="28" meta:non-whitespace-character-count="3429"/>
  </office:meta>
</office:document-meta>
</file>