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line-height="0.2638in" fo:margin-left="1.5in" fo:text-indent="-1.5in">
        <style:tab-stops>
          <style:tab-stop style:type="left" style:position="-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line-height="0.2638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snap-to-layout-grid="false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snap-to-layout-grid="false" fo:line-height="0.263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P54" style:parent-style-name="內文" style:family="paragraph">
      <style:paragraph-properties fo:line-height="0.2638in"/>
      <style:text-properties style:font-name="標楷體" style:font-name-asian="標楷體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P56" style:parent-style-name="內文" style:family="paragraph">
      <style:paragraph-properties fo:line-height="0.2638in"/>
      <style:text-properties style:font-name="標楷體" style:font-name-asian="標楷體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P58" style:parent-style-name="內文" style:family="paragraph">
      <style:paragraph-properties fo:line-height="0.2638in"/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0.2777in" fo:margin-left="1.575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638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style:snap-to-layout-grid="false" fo:line-height="0.2638in"/>
      <style:text-properties style:font-name="標楷體" style:font-name-asian="標楷體" style:font-weight-complex="bold" fo:color="#000000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1.6159in"/>
    </style:style>
    <style:style style:name="TableColumn87" style:family="table-column">
      <style:table-column-properties style:column-width="1.8951in"/>
    </style:style>
    <style:style style:name="TableColumn88" style:family="table-column">
      <style:table-column-properties style:column-width="1.584in"/>
    </style:style>
    <style:style style:name="Table84" style:family="table">
      <style:table-properties style:width="6.8673in" fo:margin-left="0.075in" table:align="left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Row98" style:family="table-row">
      <style:table-row-properties style:min-row-height="0.1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11" style:family="table-row">
      <style:table-row-properties style:min-row-height="0.09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19" style:family="table-row">
      <style:table-row-properties style:min-row-height="0.06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27" style:family="table-row">
      <style:table-row-properties style:min-row-height="0.038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>
        <style:tab-stops>
          <style:tab-stop style:type="left" style:position="1.0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101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 fo:text-indent="0.0833in"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54" style:family="table-row">
      <style:table-row-properties style:min-row-height="0.074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1" style:family="table-row">
      <style:table-row-properties style:min-row-height="0.02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80" style:family="table-row">
      <style:table-row-properties style:min-row-height="0.02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89" style:family="table-row">
      <style:table-row-properties style:min-row-height="0.0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98" style:family="table-row">
      <style:table-row-properties style:min-row-height="0.040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25" style:family="table-row">
      <style:table-row-properties style:min-row-height="0.061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34" style:family="table-row">
      <style:table-row-properties style:min-row-height="0.027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43" style:family="table-row">
      <style:table-row-properties style:min-row-height="0.02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52" style:family="table-row">
      <style:table-row-properties style:min-row-height="0.279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1" style:family="table-row">
      <style:table-row-properties style:min-row-height="0.09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70" style:family="table-row">
      <style:table-row-properties style:min-row-height="0.066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79" style:family="table-row">
      <style:table-row-properties style:min-row-height="0.06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638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ableRow285" style:family="table-row">
      <style:table-row-properties style:min-row-height="0.0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94" style:family="table-row">
      <style:table-row-properties style:min-row-height="0.06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</style:style>
    <style:style style:name="T297" style:parent-style-name="預設段落字型" style:family="text">
      <style:text-properties style:font-name="標楷體" style:font-name-asian="標楷體" style:font-weight-complex="bold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ize-complex="11pt"/>
    </style:style>
    <style:style style:name="T29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06" style:family="table-row">
      <style:table-row-properties style:min-row-height="0.066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638in"/>
    </style:style>
    <style:style style:name="T309" style:parent-style-name="預設段落字型" style:family="text">
      <style:text-properties style:font-name="標楷體" style:font-name-asian="標楷體" style:font-weight-complex="bold" style:font-size-complex="11pt"/>
    </style:style>
    <style:style style:name="T310" style:parent-style-name="預設段落字型" style:family="text">
      <style:text-properties style:font-name="標楷體" style:font-name-asian="標楷體" style:font-weight-complex="bold" style:font-size-complex="11pt"/>
    </style:style>
    <style:style style:name="T311" style:parent-style-name="預設段落字型" style:family="text">
      <style:text-properties style:font-name="標楷體" style:font-name-asian="標楷體" style:font-weight-complex="bold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19" style:family="table-row">
      <style:table-row-properties style:min-row-height="0.066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28" style:family="table-row">
      <style:table-row-properties style:min-row-height="0.0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37" style:family="table-row">
      <style:table-row-properties style:min-row-height="0.066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46" style:family="table-row">
      <style:table-row-properties style:min-row-height="0.06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4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line-height="0.2638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P359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8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9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P378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內文" style:list-style-name="LFO17" style:family="paragraph">
      <style:paragraph-properties fo:line-height="0.2638in"/>
      <style:text-properties style:font-name="標楷體" style:font-name-asian="標楷體" style:font-weight-complex="bold"/>
    </style:style>
    <style:style style:name="P386" style:parent-style-name="內文" style:list-style-name="LFO17" style:family="paragraph">
      <style:paragraph-properties fo:line-height="0.2638in"/>
      <style:text-properties style:font-name="標楷體" style:font-name-asian="標楷體" style:font-weight-complex="bold"/>
    </style:style>
    <style:style style:name="P387" style:parent-style-name="內文" style:list-style-name="LFO17" style:family="paragraph">
      <style:paragraph-properties fo:line-height="0.2638in"/>
      <style:text-properties style:font-name="標楷體" style:font-name-asian="標楷體" style:font-weight-complex="bold"/>
    </style:style>
    <style:style style:name="P388" style:parent-style-name="內文" style:list-style-name="LFO17" style:family="paragraph">
      <style:paragraph-properties fo:line-height="0.2638in"/>
      <style:text-properties style:font-name="標楷體" style:font-name-asian="標楷體" style:font-weight-complex="bold"/>
    </style:style>
    <style:style style:name="P389" style:parent-style-name="內文" style:family="paragraph">
      <style:paragraph-properties fo:line-height="0.2638in" fo:text-indent="0.8333in"/>
      <style:text-properties style:font-name="標楷體" style:font-name-asian="標楷體" style:font-weight-complex="bold"/>
    </style:style>
    <style:style style:name="P3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margin-top="0.0694in" fo:margin-bottom="0.0694in" fo:line-height="0.2638in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 style:font-size-complex="11pt"/>
    </style:style>
    <style:style style:name="P400" style:parent-style-name="內文" style:list-style-name="LFO18" style:family="paragraph">
      <style:paragraph-properties fo:margin-top="0.0694in" fo:margin-bottom="0.0694in" fo:line-height="0.2638in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P402" style:parent-style-name="內文" style:list-style-name="LFO18" style:family="paragraph">
      <style:paragraph-properties style:snap-to-layout-grid="false" fo:margin-top="0.0694in" fo:margin-bottom="0.0694in" fo:line-height="0.2638in">
        <style:tab-stops>
          <style:tab-stop style:type="left" style:position="-0.3076in"/>
        </style:tab-stops>
      </style:paragraph-properties>
      <style:text-properties style:font-name="標楷體" style:font-name-asian="標楷體" style:font-weight-complex="bold" fo:color="#000000"/>
    </style:style>
    <style:style style:name="P403" style:parent-style-name="內文" style:list-style-name="LFO18" style:family="paragraph">
      <style:paragraph-properties style:snap-to-layout-grid="false" fo:line-height="0.2638in">
        <style:tab-stops>
          <style:tab-stop style:type="left" style:position="-0.3076in"/>
        </style:tab-stops>
      </style:paragraph-properties>
      <style:text-properties style:font-name="標楷體" style:font-name-asian="標楷體" style:font-weight-complex="bold" fo:color="#000000"/>
    </style:style>
    <style:style style:name="P404" style:parent-style-name="內文" style:list-style-name="LFO18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405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8" style:parent-style-name="內文" style:family="paragraph">
      <style:paragraph-properties fo:text-align="center" style:vertical-align="baseline" fo:margin-top="0.125in" fo:line-height="0.2777in"/>
      <style:text-properties fo:hyphenate="false"/>
    </style:style>
    <style:style style:name="T4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33" style:parent-style-name="內文" style:family="paragraph">
      <style:paragraph-properties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olumn435" style:family="table-column">
      <style:table-column-properties style:column-width="0.952in"/>
    </style:style>
    <style:style style:name="TableColumn436" style:family="table-column">
      <style:table-column-properties style:column-width="0.6277in"/>
    </style:style>
    <style:style style:name="TableColumn437" style:family="table-column">
      <style:table-column-properties style:column-width="0.6277in"/>
    </style:style>
    <style:style style:name="TableColumn438" style:family="table-column">
      <style:table-column-properties style:column-width="0.6277in"/>
    </style:style>
    <style:style style:name="TableColumn439" style:family="table-column">
      <style:table-column-properties style:column-width="1.0444in"/>
    </style:style>
    <style:style style:name="TableColumn440" style:family="table-column">
      <style:table-column-properties style:column-width="0.6375in"/>
    </style:style>
    <style:style style:name="TableColumn441" style:family="table-column">
      <style:table-column-properties style:column-width="0.6375in"/>
    </style:style>
    <style:style style:name="TableColumn442" style:family="table-column">
      <style:table-column-properties style:column-width="0.85in"/>
    </style:style>
    <style:style style:name="Table434" style:family="table">
      <style:table-properties style:width="6.0048in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478" style:family="table-row">
      <style:table-row-properties style:min-row-height="0.0361in" fo:keep-together="always"/>
    </style:style>
    <style:style style:name="TableCell479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margin-top="0.0347in" fo:line-height="0.2777in" fo:text-indent="0.175in"/>
      <style:text-properties fo:hyphenate="false"/>
    </style:style>
    <style:style style:name="T48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82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483" style:parent-style-name="內文" style:family="paragraph">
      <style:paragraph-properties fo:text-align="center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olumn485" style:family="table-column">
      <style:table-column-properties style:column-width="3.2486in"/>
    </style:style>
    <style:style style:name="TableColumn486" style:family="table-column">
      <style:table-column-properties style:column-width="3.5243in"/>
    </style:style>
    <style:style style:name="Table484" style:family="table">
      <style:table-properties style:width="6.7729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P535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P536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vertical-align="baseline" fo:margin-top="0.0347in" fo:line-height="0.2777in"/>
      <style:text-properties style:font-name="標楷體" style:font-name-asian="標楷體" style:font-weight-complex="bold" style:letter-kerning="true" fo:hyphenate="false"/>
    </style:style>
    <style:style style:name="P539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40" style:parent-style-name="預設段落字型" style:family="text">
      <style:text-properties style:font-name="標楷體" style:font-name-asian="標楷體" style:font-weight-complex="bold" style:letter-kerning="true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weight-complex="bold" style:letter-kerning="true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48" style:parent-style-name="預設段落字型" style:family="text">
      <style:text-properties style:font-name="標楷體" style:font-name-asian="標楷體" style:font-weight-complex="bold" style:letter-kerning="true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weight-complex="bold" style:letter-kerning="true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56" style:parent-style-name="預設段落字型" style:family="text">
      <style:text-properties style:font-name="標楷體" style:font-name-asian="標楷體" style:font-weight-complex="bold" style:letter-kerning="true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weight-complex="bold" style:letter-kerning="true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64" style:parent-style-name="預設段落字型" style:family="text">
      <style:text-properties style:font-name="標楷體" style:font-name-asian="標楷體" style:font-weight-complex="bold" style:letter-kerning="tru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weight-complex="bold" style:letter-kerning="tru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72" style:parent-style-name="預設段落字型" style:family="text">
      <style:text-properties style:font-name="標楷體" style:font-name-asian="標楷體" style:font-weight-complex="bold" style:letter-kerning="tru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weight-complex="bold" style:letter-kerning="tru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weight-complex="bold" style:letter-kerning="tru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 style:vertical-align="baseline" fo:margin-top="0.0347in" fo:line-height="0.2777in"/>
      <style:text-properties fo:hyphenate="false"/>
    </style:style>
    <style:style style:name="T580" style:parent-style-name="預設段落字型" style:family="text">
      <style:text-properties style:font-name="標楷體" style:font-name-asian="標楷體" style:font-weight-complex="bold" style:letter-kerning="tru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weight-complex="bold" style:letter-kerning="tru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weight-complex="bold" style:letter-kerning="true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 style:font-size-complex="11pt"/>
    </style:style>
    <style:style style:name="P588" style:parent-style-name="內文" style:family="paragraph">
      <style:text-properties style:font-name="標楷體" style:font-name-asian="標楷體" style:font-size-complex="11pt"/>
    </style:style>
    <style:style style:name="P589" style:parent-style-name="內文" style:family="paragraph">
      <style:text-properties style:font-name="標楷體" style:font-name-asian="標楷體" style:font-size-complex="11pt"/>
    </style:style>
    <style:style style:name="P590" style:parent-style-name="內文" style:family="paragraph">
      <style:text-properties style:font-name="標楷體" style:font-name-asian="標楷體" style:font-size-complex="11pt"/>
    </style:style>
    <style:style style:name="P591" style:parent-style-name="內文" style:family="paragraph">
      <style:text-properties style:font-name="標楷體" style:font-name-asian="標楷體" style:font-size-complex="11pt"/>
    </style:style>
    <style:style style:name="P592" style:parent-style-name="內文" style:family="paragraph">
      <style:text-properties style:font-name="標楷體" style:font-name-asian="標楷體" style:font-size-complex="11pt"/>
    </style:style>
    <style:style style:name="P593" style:parent-style-name="內文" style:family="paragraph">
      <style:text-properties style:font-name="標楷體" style:font-name-asian="標楷體" style:font-size-complex="11pt"/>
    </style:style>
    <style:style style:name="P594" style:parent-style-name="內文" style:family="paragraph">
      <style:text-properties style:font-name="標楷體" style:font-name-asian="標楷體" style:font-size-complex="11pt"/>
    </style:style>
    <style:style style:name="P595" style:parent-style-name="內文" style:family="paragraph">
      <style:text-properties style:font-name="標楷體" style:font-name-asian="標楷體" style:font-size-complex="11pt"/>
    </style:style>
    <style:style style:name="P596" style:parent-style-name="內文" style:family="paragraph">
      <style:text-properties style:font-name="標楷體" style:font-name-asian="標楷體" style:font-size-complex="11pt"/>
    </style:style>
    <style:style style:name="P597" style:parent-style-name="內文" style:family="paragraph">
      <style:text-properties style:font-name="標楷體" style:font-name-asian="標楷體" style:font-size-complex="11pt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606" style:family="table-column">
      <style:table-column-properties style:column-width="0.7881in"/>
    </style:style>
    <style:style style:name="TableColumn607" style:family="table-column">
      <style:table-column-properties style:column-width="1.1854in"/>
    </style:style>
    <style:style style:name="TableColumn608" style:family="table-column">
      <style:table-column-properties style:column-width="1.25in"/>
    </style:style>
    <style:style style:name="TableColumn609" style:family="table-column">
      <style:table-column-properties style:column-width="1.125in"/>
    </style:style>
    <style:style style:name="TableColumn610" style:family="table-column">
      <style:table-column-properties style:column-width="1.7548in"/>
    </style:style>
    <style:style style:name="TableColumn611" style:family="table-column">
      <style:table-column-properties style:column-width="0.9847in"/>
    </style:style>
    <style:style style:name="Table605" style:family="table">
      <style:table-properties style:width="7.0881in" fo:margin-left="-0.0236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38" style:family="table-row">
      <style:table-row-properties/>
    </style:style>
    <style:style style:name="P6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61" style:family="table-row">
      <style:table-row-properties/>
    </style:style>
    <style:style style:name="P6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4" style:family="table-row">
      <style:table-row-properties/>
    </style:style>
    <style:style style:name="P6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8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8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94" style:family="table-row">
      <style:table-row-properties style:min-row-height="0.270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07" style:family="table-row">
      <style:table-row-properties style:min-row-height="0.2187in"/>
    </style:style>
    <style:style style:name="P7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30" style:family="table-row">
      <style:table-row-properties/>
    </style:style>
    <style:style style:name="P7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53" style:family="table-row">
      <style:table-row-properties/>
    </style:style>
    <style:style style:name="P7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76" style:family="table-row">
      <style:table-row-properties/>
    </style:style>
    <style:style style:name="P7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86" style:family="table-row">
      <style:table-row-properties style:min-row-height="0.30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99" style:family="table-row">
      <style:table-row-properties style:min-row-height="0.1979in"/>
    </style:style>
    <style:style style:name="P8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80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8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809" style:family="table-row">
      <style:table-row-properties style:min-row-height="0.225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size-complex="11pt"/>
    </style:style>
    <style:style style:name="P812" style:parent-style-name="內文" style:family="paragraph">
      <style:text-properties style:font-name="標楷體" style:font-name-asian="標楷體" style:font-size-complex="11pt"/>
    </style:style>
    <style:style style:name="P81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814" style:parent-style-name="內文" style:family="paragraph">
      <style:text-properties style:font-name="標楷體" style:font-name-asian="標楷體" style:font-size-complex="11pt"/>
    </style:style>
    <style:style style:name="P815" style:parent-style-name="內文" style:family="paragraph">
      <style:text-properties style:font-name="標楷體" style:font-name-asian="標楷體" style:font-size-complex="11pt"/>
    </style:style>
    <style:style style:name="P816" style:parent-style-name="內文" style:family="paragraph">
      <style:text-properties style:font-name="標楷體" style:font-name-asian="標楷體" style:font-size-complex="11pt"/>
    </style:style>
    <style:style style:name="P817" style:parent-style-name="內文" style:family="paragraph">
      <style:text-properties style:font-name="標楷體" style:font-name-asian="標楷體" style:font-size-complex="11pt"/>
    </style:style>
    <style:style style:name="P818" style:parent-style-name="內文" style:family="paragraph">
      <style:text-properties style:font-name="標楷體" style:font-name-asian="標楷體" style:font-size-complex="11pt"/>
    </style:style>
    <style:style style:name="P819" style:parent-style-name="內文" style:family="paragraph">
      <style:text-properties style:font-name="標楷體" style:font-name-asian="標楷體" style:font-size-complex="11pt"/>
    </style:style>
    <style:style style:name="P820" style:parent-style-name="內文" style:family="paragraph">
      <style:text-properties style:font-name="標楷體" style:font-name-asian="標楷體" style:font-size-complex="11pt"/>
    </style:style>
    <style:style style:name="P821" style:parent-style-name="內文" style:family="paragraph">
      <style:text-properties style:font-name="標楷體" style:font-name-asian="標楷體" style:font-size-complex="11pt"/>
    </style:style>
    <style:style style:name="P822" style:parent-style-name="內文" style:family="paragraph">
      <style:text-properties style:font-name="標楷體" style:font-name-asian="標楷體" style:font-size-complex="11pt"/>
    </style:style>
    <style:style style:name="P823" style:parent-style-name="內文" style:family="paragraph">
      <style:text-properties style:font-name="標楷體" style:font-name-asian="標楷體" style:font-size-complex="11pt"/>
    </style:style>
    <style:style style:name="P824" style:parent-style-name="內文" style:family="paragraph">
      <style:text-properties style:font-name="標楷體" style:font-name-asian="標楷體" style:font-size-complex="11pt"/>
    </style:style>
    <style:style style:name="P825" style:parent-style-name="內文" style:family="paragraph">
      <style:text-properties style:font-name="標楷體" style:font-name-asian="標楷體" style:font-size-complex="11pt"/>
    </style:style>
    <style:style style:name="P826" style:parent-style-name="內文" style:family="paragraph">
      <style:text-properties style:font-name="標楷體" style:font-name-asian="標楷體" style:font-size-complex="11pt"/>
    </style:style>
    <style:style style:name="P827" style:parent-style-name="內文" style:family="paragraph">
      <style:text-properties style:font-name="標楷體" style:font-name-asian="標楷體" style:font-size-complex="11pt"/>
    </style:style>
    <style:style style:name="P828" style:parent-style-name="內文" style:family="paragraph">
      <style:text-properties style:font-name="標楷體" style:font-name-asian="標楷體" style:font-size-complex="11pt"/>
    </style:style>
    <style:style style:name="P829" style:parent-style-name="內文" style:family="paragraph">
      <style:text-properties style:font-name="標楷體" style:font-name-asian="標楷體" style:font-size-complex="11pt"/>
    </style:style>
    <style:style style:name="P830" style:parent-style-name="內文" style:family="paragraph">
      <style:text-properties style:font-name="標楷體" style:font-name-asian="標楷體" style:font-size-complex="11pt"/>
    </style:style>
    <style:style style:name="P831" style:parent-style-name="內文" style:family="paragraph">
      <style:text-properties style:font-name="標楷體" style:font-name-asian="標楷體" style:font-size-complex="11pt"/>
    </style:style>
    <style:style style:name="P832" style:parent-style-name="內文" style:family="paragraph">
      <style:text-properties style:font-name="標楷體" style:font-name-asian="標楷體" style:font-size-complex="11pt"/>
    </style:style>
    <style:style style:name="P833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34" style:parent-style-name="內文" style:family="paragraph">
      <style:paragraph-properties fo:text-align="center" style:vertical-align="baseline" fo:margin-top="0.125in" fo:line-height="0.2777in"/>
      <style:text-properties fo:hyphenate="false"/>
    </style:style>
    <style:style style:name="T8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40" style:family="table-column">
      <style:table-column-properties style:column-width="1.4201in"/>
    </style:style>
    <style:style style:name="TableColumn841" style:family="table-column">
      <style:table-column-properties style:column-width="2.0395in"/>
    </style:style>
    <style:style style:name="TableColumn842" style:family="table-column">
      <style:table-column-properties style:column-width="1.0194in"/>
    </style:style>
    <style:style style:name="TableColumn843" style:family="table-column">
      <style:table-column-properties style:column-width="0.5902in"/>
    </style:style>
    <style:style style:name="TableColumn844" style:family="table-column">
      <style:table-column-properties style:column-width="1.7298in"/>
    </style:style>
    <style:style style:name="Table839" style:family="table">
      <style:table-properties style:width="6.7993in" fo:margin-left="0in" table:align="center"/>
    </style:style>
    <style:style style:name="TableRow845" style:family="table-row">
      <style:table-row-properties style:min-row-height="0.60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4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56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57" style:family="table-row">
      <style:table-row-properties style:min-row-height="1.022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63" style:family="table-row">
      <style:table-row-properties style:min-row-height="0.367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69" style:family="table-row">
      <style:table-row-properties style:min-row-height="0.6034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  <style:text-properties style:font-name="Calibri" style:font-name-asian="標楷體" style:font-size-complex="11pt"/>
    </style:style>
    <style:style style:name="TableRow881" style:family="table-row">
      <style:table-row-properties style:min-row-height="1.234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8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8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8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9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9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list-style-name="LFO19" style:family="paragraph">
      <style:paragraph-properties fo:text-align="justify"/>
      <style:text-properties style:font-name="Calibri" style:font-name-asian="標楷體" style:font-size-complex="11pt"/>
    </style:style>
    <style:style style:name="P89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95" style:parent-style-name="內文" style:list-style-name="LFO19" style:family="paragraph">
      <style:paragraph-properties fo:text-align="justify"/>
      <style:text-properties style:font-name="Calibri" style:font-name-asian="標楷體" style:font-size-complex="11pt"/>
    </style:style>
    <style:style style:name="P896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97" style:family="table-row">
      <style:table-row-properties style:min-row-height="0.946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902" style:family="table-row">
      <style:table-row-properties style:min-row-height="1.272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907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908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909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910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911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12" style:parent-style-name="內文" style:family="paragraph">
      <style:text-properties style:font-name="Calibri" style:font-name-asian="標楷體" style:font-size-complex="11pt"/>
    </style:style>
    <style:style style:name="P913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914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</style:style>
    <style:style style:name="T91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="Calibri" style:font-name-asian="標楷體" style:font-size-complex="11pt"/>
    </style:style>
    <style:style style:name="P919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0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1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3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4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5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6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27" style:parent-style-name="內文" style:family="paragraph">
      <style:paragraph-properties fo:text-align="center" fo:line-height="150%"/>
    </style:style>
    <style:style style:name="T9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933" style:family="table-column">
      <style:table-column-properties style:column-width="1.7138in"/>
    </style:style>
    <style:style style:name="TableColumn934" style:family="table-column">
      <style:table-column-properties style:column-width="1.2972in"/>
    </style:style>
    <style:style style:name="TableColumn935" style:family="table-column">
      <style:table-column-properties style:column-width="1.9041in"/>
    </style:style>
    <style:style style:name="TableColumn936" style:family="table-column">
      <style:table-column-properties style:column-width="1.0861in"/>
    </style:style>
    <style:style style:name="Table932" style:family="table">
      <style:table-properties style:width="6.0013in" fo:margin-left="0in" table:align="center"/>
    </style:style>
    <style:style style:name="TableRow937" style:family="table-row">
      <style:table-row-properties style:min-row-height="0.656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Row947" style:family="table-row">
      <style:table-row-properties style:min-row-height="0.3388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min-row-height="1.1229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start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1.1229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P978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Row980" style:family="table-row">
      <style:table-row-properties style:min-row-height="0.7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Row985" style:family="table-row">
      <style:table-row-properties style:min-row-height="0.787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</style:style>
    <style:style style:name="T988" style:parent-style-name="預設段落字型" style:family="text">
      <style:text-properties style:font-name="標楷體" style:font-name-asian="標楷體" fo:letter-spacing="-0.0138in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TableRow993" style:family="table-row">
      <style:table-row-properties style:min-row-height="0.920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標楷體" style:font-name-asian="標楷體"/>
    </style:style>
    <style:style style:name="P998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99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1000" style:parent-style-name="內文" style:family="paragraph">
      <style:text-properties style:font-name="Calibri" style:font-name-asian="標楷體" style:font-size-complex="11pt"/>
    </style:style>
    <style:style style:name="P1001" style:parent-style-name="內文" style:family="paragraph">
      <style:text-properties style:font-name="Calibri" style:font-name-asian="標楷體" style:font-size-complex="11pt"/>
    </style:style>
    <style:style style:name="P1002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1003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1004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0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97507874"/>新竹市111年度主委盃國際標準舞錦標賽<text:bookmark-end text:name="_Hlk97507874"/>實施計畫</text:p>
      <text:p text:style-name="P3"/>
      <text:list text:style-name="LFO1" text:continue-numbering="true">
        <text:list-item>
          <text:p text:style-name="P4">依<text:s text:c="4"/>據：國民體育法第6條規定辦理。</text:p>
        </text:list-item>
        <text:list-item>
          <text:p text:style-name="P5">目<text:s text:c="4"/>的:<text:s/>(一)推廣本市全民運動舞蹈運動風氣，並提升體育運動舞蹈技術水準。</text:p>
        </text:list-item>
      </text:list>
      <text:p text:style-name="P6"><text:span text:style-name="T7"><text:s text:c="14"/></text:span><text:span text:style-name="T8"><text:s text:c="2"/></text:span><text:span text:style-name="T9">(</text:span><text:span text:style-name="T10">二</text:span><text:span text:style-name="T11">)</text:span><text:span text:style-name="T12">選拔本市</text:span><text:span text:style-name="T13">1</text:span><text:span text:style-name="T14">11</text:span><text:span text:style-name="T15">年</text:span><text:span text:style-name="T16">全民運</text:span><text:bookmark-start text:name="_Hlk97507830"/><text:span text:style-name="T17">動會</text:span><text:span text:style-name="T18">舞蹈</text:span><text:span text:style-name="T19">運動</text:span><text:bookmark-end text:name="_Hlk97507830"/><text:span text:style-name="T20">代表隊。</text:span></text:p>
      <text:list text:style-name="LFO1" text:continue-numbering="true">
        <text:list-item>
          <text:p text:style-name="P21"><text:span text:style-name="T22">主</text:span><text:span text:style-name="T23">辦單位：新竹市體育會</text:span><text:span text:style-name="T24">國際標準舞</text:span><text:span text:style-name="T25">委員會</text:span><text:span text:style-name="T26">。</text:span></text:p>
        </text:list-item>
        <text:list-item>
          <text:p text:style-name="P27"><text:span text:style-name="T28">協辦單位：新竹市體育會</text:span><text:span text:style-name="T29">、</text:span><text:bookmark-start text:name="_Hlk97507724"/><text:span text:style-name="T30">國立清華大學</text:span><text:bookmark-end text:name="_Hlk97507724"/><text:span text:style-name="T31">。</text:span></text:p>
        </text:list-item>
        <text:list-item>
          <text:p text:style-name="P32">活動日期：111年3月27日(星期日)上午10時至18時<text:bookmark-start text:name="_Hlk97476799"/>。<text:bookmark-end text:name="_Hlk97476799"/></text:p>
        </text:list-item>
        <text:list-item>
          <text:p text:style-name="P33"><text:span text:style-name="T34">活動地點：</text:span><text:span text:style-name="T35">國立清華大學</text:span><text:span text:style-name="T36">體育館</text:span><text:bookmark-start text:name="_Hlk97507705"/><text:span text:style-name="T37">(新竹市東區光復路二段101號)</text:span><text:bookmark-end text:name="_Hlk97507705"/><text:span text:style-name="T38">。</text:span></text:p>
        </text:list-item>
        <text:list-item>
          <text:p text:style-name="P39"><text:span text:style-name="T40">參加對象：</text:span><text:span text:style-name="T41">本市機關、團體、社團及全體市民、</text:span><text:span text:style-name="T42">各</text:span><text:span text:style-name="T43">縣市選手參與交流。</text:span></text:p>
        </text:list-item>
        <text:list-item>
          <text:p text:style-name="P44">活動內容：(一)<text:s/>新竹市111年度主委盃國際標準舞錦標賽。</text:p>
        </text:list-item>
      </text:list>
      <text:p text:style-name="P45"><text:s text:c="14"/><text:s/><text:s/><text:bookmark-start text:name="_Hlk97508531"/>(二)<text:s/>111年新竹市全民運動會舞蹈運動代表隊選拔賽。</text:p>
      <text:list text:style-name="LFO1" text:continue-numbering="true">
        <text:list-item>
          <text:p text:style-name="P46"><text:bookmark-end text:name="_Hlk97508531"/>報名資格：(一)選拔賽需符合 111 年全民運動會競賽規程總則及競賽技術手冊規定<text:s text:c="2"/></text:p>
        </text:list-item>
      </text:list>
      <text:p text:style-name="P47"><text:span text:style-name="T48"><text:s text:c="15"/></text:span><text:span text:style-name="T49"><text:s/></text:span><text:span text:style-name="T50">1.</text:span><text:span text:style-name="T51">戶籍規定：凡設籍本市內連續滿三年以上者，其設籍期間計算以全民<text:s/></text:span><text:span text:style-name="T52"><text:s/></text:span></text:p>
      <text:p text:style-name="P53"><text:s text:c="19"/>運動會註冊截止日為準（即中華民國 108年6月24日以前設籍者）。<text:s/></text:p>
      <text:p text:style-name="P54"><text:s text:c="16"/>2.年齡規定：須年滿十四歲以上（即民國97年10月8日以前出生者），</text:p>
      <text:p text:style-name="P55"><text:s text:c="19"/>單人舞競賽 U13需未滿十四歲(民國97年10月8日以後出生)，凡未</text:p>
      <text:p text:style-name="P56"><text:s text:c="18"/><text:s/>滿20歲之選手，應取得其監護人之同意。另依舞蹈運動種類運動技</text:p>
      <text:p text:style-name="P57"><text:s text:c="19"/>術手冊之年齡規定，如有選手未成年者<text:bookmark-start text:name="_Hlk97508691"/>，<text:bookmark-end text:name="_Hlk97508691"/>應徵得法定代理人之同意，</text:p>
      <text:p text:style-name="P58"><text:s text:c="19"/>但未成年人已結婚者，不在此限。<text:s/></text:p>
      <text:p text:style-name="P59"><text:s/>3. 出具兩年內代表本市參加全國性以上賽會前八名成績證明影本（日期以當屆全國/民運報名截止日止），且名次認定以參加隊數超過8隊以上取前八名，6-7隊取前四名，5隊取前三名，4隊取前二名。</text:p>
      <text:list text:style-name="LFO1" text:continue-numbering="true">
        <text:list-item>
          <text:p text:style-name="P60"><text:span text:style-name="T61">報名辦法:</text:span></text:p>
        </text:list-item>
      </text:list>
      <text:p text:style-name="P62"><text:span text:style-name="T63"><text:s text:c="4"/></text:span><text:span text:style-name="T64"><text:s text:c="9"/></text:span><text:span text:style-name="T65"><text:s/></text:span><text:span text:style-name="T66">(</text:span><text:span text:style-name="T67">一</text:span><text:span text:style-name="T68">)報名日期：【即日起至</text:span><text:span text:style-name="T69">1</text:span><text:span text:style-name="T70">11</text:span><text:span text:style-name="T71">年</text:span><text:span text:style-name="T72">03</text:span><text:span text:style-name="T73">月</text:span><text:span text:style-name="T74">1</text:span><text:span text:style-name="T75">8</text:span><text:span text:style-name="T76">日</text:span><text:span text:style-name="T77">】截止。</text:span></text:p>
      <text:p text:style-name="P78"><text:s text:c="4"/><text:s text:c="9"/><text:s/>(二)報名地點：新竹市體育會國際標準舞委員會 <text:s/>承辦人:陳秀惠</text:p>
      <text:p text:style-name="P79"><text:s text:c="5"/><text:s/><text:s/><text:s text:c="7"/><text:s text:c="4"/>新竹市西大路213號2樓<text:s/>電話：(03)5223366<text:s text:c="2"/>手機:0913789922</text:p>
      <text:p text:style-name="P80"><text:s text:c="14"/>(三)報名手續：採事先報名填寫<text:bookmark-start text:name="_Hlk97513927"/>報名表(附表二)<text:bookmark-end text:name="_Hlk97513927"/>由各縣、市體育會舞蹈運動</text:p>
      <text:p text:style-name="P81"><text:s text:c="18"/>委員會報名<text:bookmark-start text:name="_Hlk97512862"/>。<text:bookmark-end text:name="_Hlk97512862"/><text:s/>。</text:p>
      <text:p text:style-name="P82"><text:s text:c="14"/>(四)所填報名參加本賽事之個人資料，僅供本賽事相關用途使用</text:p>
      <text:p text:style-name="P83">十三、競賽組別及項目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Hlk96430847"/>組別</text:p>
          </table:table-cell>
          <table:table-cell table:style-name="TableCell92">
            <text:p text:style-name="P93">標 <text:s/>準 <text:s/>舞</text:p>
          </table:table-cell>
          <table:table-cell table:style-name="TableCell94">
            <text:p text:style-name="P95">拉 <text:s/>丁 <text:s/>舞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<text:bookmark-end text:name="_Hlk96430847"/>職業公開組</text:p>
          </table:table-cell>
          <table:table-cell table:style-name="TableCell101">
            <text:p text:style-name="P102"><text:span text:style-name="T103">W.T.F.Q<text:s/></text:span><text:span text:style-name="T104">(決賽加</text:span><text:span text:style-name="T105">VW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>不得跨業餘組</text:p>
          </table:table-cell>
        </table:table-row>
        <table:table-row table:style-name="TableRow111">
          <table:table-cell table:style-name="TableCell112">
            <text:p text:style-name="P113">職業新星</text:p>
          </table:table-cell>
          <table:table-cell table:style-name="TableCell114">
            <text:p text:style-name="P115">W.T.F.Q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職業C組</text:p>
          </table:table-cell>
          <table:table-cell table:style-name="TableCell122">
            <text:p text:style-name="P123">W.T.Q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業餘五項</text:p>
          </table:table-cell>
          <table:table-cell table:style-name="TableCell130">
            <text:p text:style-name="P131"><text:span text:style-name="T132">W.T.F.Q<text:s/></text:span><text:span text:style-name="T133">(決賽加</text:span><text:span text:style-name="T134">VW</text:span><text:span text:style-name="T135">)</text:span></text:p>
          </table:table-cell>
          <table:table-cell table:style-name="TableCell136">
            <text:p text:style-name="P137"><text:span text:style-name="T138">S.C.R.P<text:s/></text:span><text:span text:style-name="T139">(決賽加</text:span><text:span text:style-name="T140">J</text:span><text:span text:style-name="T141">)</text:span></text:p>
          </table:table-cell>
          <table:table-cell table:style-name="TableCell142" table:number-rows-spanned="3">
            <text:p text:style-name="P143"/>
            <text:p text:style-name="P144">不得跨職業組</text:p>
            <text:p text:style-name="P145"/>
          </table:table-cell>
        </table:table-row>
        <table:table-row table:style-name="TableRow146">
          <table:table-cell table:style-name="TableCell147">
            <text:p text:style-name="P148">業餘A組</text:p>
          </table:table-cell>
          <table:table-cell table:style-name="TableCell149">
            <text:p text:style-name="P150">W.T.Q</text:p>
          </table:table-cell>
          <table:table-cell table:style-name="TableCell151">
            <text:p text:style-name="P152">C.R.J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業餘B組</text:p>
          </table:table-cell>
          <table:table-cell table:style-name="TableCell157">
            <text:p text:style-name="P158">W.T</text:p>
          </table:table-cell>
          <table:table-cell table:style-name="TableCell159">
            <text:p text:style-name="P160">C.R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壯年A組</text:p>
          </table:table-cell>
          <table:table-cell table:style-name="TableCell165">
            <text:p text:style-name="P166">W.T.F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男士年滿40歲以上</text:p>
          </table:table-cell>
        </table:table-row>
        <table:table-row table:style-name="TableRow171">
          <table:table-cell table:style-name="TableCell172">
            <text:p text:style-name="P173">壯年B組</text:p>
          </table:table-cell>
          <table:table-cell table:style-name="TableCell174">
            <text:p text:style-name="P175">W.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男士年滿50歲以上</text:p>
          </table:table-cell>
        </table:table-row>
        <table:table-row table:style-name="TableRow180">
          <table:table-cell table:style-name="TableCell181">
            <text:p text:style-name="P182">新<text:s/>人<text:s/>組</text:p>
          </table:table-cell>
          <table:table-cell table:style-name="TableCell183">
            <text:p text:style-name="P184">W.T</text:p>
          </table:table-cell>
          <table:table-cell table:style-name="TableCell185">
            <text:p text:style-name="P186">C.R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大專高中五項</text:p>
          </table:table-cell>
          <table:table-cell table:style-name="TableCell192">
            <text:p text:style-name="P193">W.T.F.Q.VW</text:p>
          </table:table-cell>
          <table:table-cell table:style-name="TableCell194">
            <text:p text:style-name="P195">S.C.R.P.J</text:p>
          </table:table-cell>
          <table:table-cell table:style-name="TableCell196">
            <text:p text:style-name="P197">憑學生證</text:p>
          </table:table-cell>
        </table:table-row>
        <table:table-row table:style-name="TableRow198">
          <table:table-cell table:style-name="TableCell199">
            <text:p text:style-name="P200">大專高中二項</text:p>
          </table:table-cell>
          <table:table-cell table:style-name="TableCell201">
            <text:p text:style-name="P202">W.T</text:p>
          </table:table-cell>
          <table:table-cell table:style-name="TableCell203">
            <text:p text:style-name="P204">C.R</text:p>
          </table:table-cell>
          <table:table-cell table:style-name="TableCell205">
            <text:p text:style-name="P206">憑學生證</text:p>
          </table:table-cell>
        </table:table-row>
        <table:table-row table:style-name="TableRow207">
          <table:table-cell table:style-name="TableCell208">
            <text:p text:style-name="P209">國中五項</text:p>
          </table:table-cell>
          <table:table-cell table:style-name="TableCell210">
            <text:p text:style-name="P211">W.T.F.Q.VW</text:p>
          </table:table-cell>
          <table:table-cell table:style-name="TableCell212">
            <text:p text:style-name="P213">S.C.R.P.J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國中二項</text:p>
          </table:table-cell>
          <table:table-cell table:style-name="TableCell219">
            <text:p text:style-name="P220">W.T</text:p>
          </table:table-cell>
          <table:table-cell table:style-name="TableCell221">
            <text:p text:style-name="P222">C.R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國小五項</text:p>
          </table:table-cell>
          <table:table-cell table:style-name="TableCell228">
            <text:p text:style-name="P229">W.T.F.Q.VW</text:p>
          </table:table-cell>
          <table:table-cell table:style-name="TableCell230">
            <text:p text:style-name="P231">S.C.R.P.J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國小二項</text:p>
          </table:table-cell>
          <table:table-cell table:style-name="TableCell237">
            <text:p text:style-name="P238">W.T</text:p>
          </table:table-cell>
          <table:table-cell table:style-name="TableCell239">
            <text:p text:style-name="P240">C.R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bookmark-start text:name="_Hlk96432202"/>大專高中單人組</text:p>
          </table:table-cell>
          <table:table-cell table:style-name="TableCell246">
            <text:p text:style-name="P247">W.T.F.Q.VW</text:p>
          </table:table-cell>
          <table:table-cell table:style-name="TableCell248">
            <text:p text:style-name="P249">S.C.R.P.J</text:p>
          </table:table-cell>
          <table:table-cell table:style-name="TableCell250">
            <text:p text:style-name="P251">(單項計分)</text:p>
          </table:table-cell>
        </table:table-row>
        <table:table-row table:style-name="TableRow252">
          <table:table-cell table:style-name="TableCell253">
            <text:p text:style-name="P254"><text:bookmark-end text:name="_Hlk96432202"/>國中單人組</text:p>
          </table:table-cell>
          <table:table-cell table:style-name="TableCell255">
            <text:p text:style-name="P256">W.T.F.Q.VW</text:p>
          </table:table-cell>
          <table:table-cell table:style-name="TableCell257">
            <text:p text:style-name="P258">S.C.R.P.J</text:p>
          </table:table-cell>
          <table:table-cell table:style-name="TableCell259">
            <text:p text:style-name="P260">(單項計分)</text:p>
          </table:table-cell>
        </table:table-row>
        <table:table-row table:style-name="TableRow261">
          <table:table-cell table:style-name="TableCell262">
            <text:p text:style-name="P263">國小單人組</text:p>
          </table:table-cell>
          <table:table-cell table:style-name="TableCell264">
            <text:p text:style-name="P265">W.T.F.Q.VW</text:p>
          </table:table-cell>
          <table:table-cell table:style-name="TableCell266">
            <text:p text:style-name="P267">S.C.R.P.J</text:p>
          </table:table-cell>
          <table:table-cell table:style-name="TableCell268">
            <text:p text:style-name="P269">(單項計分)</text:p>
          </table:table-cell>
        </table:table-row>
        <table:table-row table:style-name="TableRow270">
          <table:table-cell table:style-name="TableCell271">
            <text:p text:style-name="P272">幼兒單人組</text:p>
          </table:table-cell>
          <table:table-cell table:style-name="TableCell273">
            <text:p text:style-name="P274">W.T.F.Q.VW</text:p>
          </table:table-cell>
          <table:table-cell table:style-name="TableCell275">
            <text:p text:style-name="P276">S.C.R.P.J</text:p>
          </table:table-cell>
          <table:table-cell table:style-name="TableCell277">
            <text:p text:style-name="P278">(單項計分)</text:p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11</text:span><text:span text:style-name="T283">1</text:span><text:span text:style-name="T284">年新竹市全民運動會舞蹈運動代表隊選拔賽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雙人單項組</text:p>
          </table:table-cell>
          <table:table-cell table:style-name="TableCell288">
            <text:p text:style-name="P289">W.T.F.Q.VW</text:p>
          </table:table-cell>
          <table:table-cell table:style-name="TableCell290">
            <text:p text:style-name="P291">S.C.R.P.J</text:p>
          </table:table-cell>
          <table:table-cell table:style-name="TableCell292">
            <text:p text:style-name="P293">(單項計分)</text:p>
          </table:table-cell>
        </table:table-row>
        <table:table-row table:style-name="TableRow294">
          <table:table-cell table:style-name="TableCell295">
            <text:p text:style-name="P296"><text:span text:style-name="T297">五項</text:span><text:span text:style-name="T298">全能</text:span><text:span text:style-name="T299">組</text:span></text:p>
          </table:table-cell>
          <table:table-cell table:style-name="TableCell300">
            <text:p text:style-name="P301">W.T.F.Q.VW</text:p>
          </table:table-cell>
          <table:table-cell table:style-name="TableCell302">
            <text:p text:style-name="P303">S.C.R.P.J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bookmark-start text:name="_Hlk97510654"/><text:span text:style-name="T309">13歲以下</text:span><text:bookmark-end text:name="_Hlk97510654"/><text:span text:style-name="T310">雙</text:span><text:span text:style-name="T311">人</text:span><text:span text:style-name="T312">二項組</text:span></text:p>
          </table:table-cell>
          <table:table-cell table:style-name="TableCell313">
            <text:p text:style-name="P314">W.T</text:p>
          </table:table-cell>
          <table:table-cell table:style-name="TableCell315">
            <text:p text:style-name="P316">C.R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bookmark-start text:name="_Hlk97510746"/>13歲以下雙人<text:bookmark-end text:name="_Hlk97510746"/>三項組</text:p>
          </table:table-cell>
          <table:table-cell table:style-name="TableCell322">
            <text:p text:style-name="P323">W.T.Q</text:p>
          </table:table-cell>
          <table:table-cell table:style-name="TableCell324">
            <text:p text:style-name="P325">C.R.J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歲以下單人組</text:p>
          </table:table-cell>
          <table:table-cell table:style-name="TableCell331">
            <text:p text:style-name="P332">W.T.F.Q.VW</text:p>
          </table:table-cell>
          <table:table-cell table:style-name="TableCell333">
            <text:p text:style-name="P334">S.C.R.P.J</text:p>
          </table:table-cell>
          <table:table-cell table:style-name="TableCell335">
            <text:p text:style-name="P336">(單項計分)</text:p>
          </table:table-cell>
        </table:table-row>
        <table:table-row table:style-name="TableRow337">
          <table:table-cell table:style-name="TableCell338">
            <text:p text:style-name="P339">13歲以下單人團體隊形舞組</text:p>
          </table:table-cell>
          <table:table-cell table:style-name="TableCell340">
            <text:p text:style-name="P341">W.T.Q</text:p>
          </table:table-cell>
          <table:table-cell table:style-name="TableCell342">
            <text:p text:style-name="P343">C.R.J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※雙人組每對選手限報名參加單項競賽組其中一項或五項全能組，可跨越報名參加團體對抗賽或隊形舞競賽任選一種類。</text:p>
            <text:p text:style-name="P349"><text:bookmark-start text:name="_Hlk97510703"/>※13歲以下單人舞選手<text:bookmark-end text:name="_Hlk97510703"/>限報名一種類內之一首單曲或五項全能，可<text:bookmark-start text:name="_Hlk97510732"/>跨越報名參加<text:bookmark-end text:name="_Hlk97510732"/>團體對抗賽或隊形舞競賽任選一種類<text:bookmark-start text:name="_Hlk97510765"/>。<text:bookmark-end text:name="_Hlk97510765"/></text:p>
            <text:p text:style-name="P350"><text:span text:style-name="T351">※</text:span><text:span text:style-name="T352">13歲以下單人舞選手</text:span><text:span text:style-name="T353">不可</text:span><text:span text:style-name="T354">跨越報名參加13 歲以下</text:span><text:span text:style-name="T355">雙</text:span><text:span text:style-name="T356">人</text:span><text:span text:style-name="T357">組</text:span><text:span text:style-name="T358">。</text:span></text:p>
          </table:table-cell>
          <table:covered-table-cell/>
          <table:covered-table-cell/>
          <table:covered-table-cell/>
        </table:table-row>
      </table:table>
      <text:p text:style-name="P359"><text:span text:style-name="T360">十</text:span><text:span text:style-name="T361">四</text:span><text:span text:style-name="T362">、</text:span><text:bookmark-start text:name="_Hlk97511321"/><text:span text:style-name="T363"></text:span><text:bookmark-end text:name="_Hlk97511321"/><text:span text:style-name="T364">選拔賽</text:span><text:span text:style-name="T365">辦法:</text:span></text:p>
      <text:p text:style-name="P366"><text:s text:c="6"/>(一)名次/成績判定：由裁判群依比賽結果選出各組人數。</text:p>
      <text:p text:style-name="P367"><text:s text:c="6"/>(二)比賽人數：依報名狀況。<text:s/></text:p>
      <text:p text:style-name="P368"><text:s text:c="6"/>(三)<text:bookmark-start text:name="_Hlk97511659"/>比賽服裝：舞蹈運動競賽正式服裝。<text:bookmark-end text:name="_Hlk97511659"/></text:p>
      <text:p text:style-name="P369"><text:s text:c="6"/>(四)代表隊隊職員產出辦法：領隊由承辦選拔單位主任委員擔任，管理由承辦選拔單</text:p>
      <text:p text:style-name="P370"><text:s text:c="10"/>位總幹事擔任，教練：另依據「111 年全民運動會競賽規程」，參賽教練應具備舞<text:s text:c="3"/></text:p>
      <text:p text:style-name="P371"><text:s text:c="10"/>蹈運動 C 級(丙級)以上教練證，且須於大會註冊作業時，提供教練證影本<text:bookmark-start text:name="_Hlk97498473"/>。<text:bookmark-end text:name="_Hlk97498473"/></text:p>
      <text:p text:style-name="P372"><text:span text:style-name="T373"><text:s/></text:span><text:span text:style-name="T374"><text:s text:c="5"/></text:span><text:span text:style-name="T375">(六)</text:span><text:span text:style-name="T376">因111 年全民運動會籌備處尚未公布各運動種類競賽技術手冊，實際組隊參賽項</text:span><text:span text:style-name="T377"><text:s text:c="3"/></text:span></text:p>
      <text:p text:style-name="P378"><text:s text:c="10"/>目俟籌備處公布競賽技術手冊為準。</text:p>
      <text:p text:style-name="P379"><text:span text:style-name="T380"><text:s text:c="5"/></text:span><text:span text:style-name="T381"></text:span><text:span text:style-name="T382">主委</text:span><text:span text:style-name="T383">盃競賽</text:span><text:span text:style-name="T384">辦法：</text:span></text:p>
      <text:list text:style-name="LFO17" text:continue-numbering="true">
        <text:list-item>
          <text:p text:style-name="P385">比賽服裝：舞蹈運動競賽正式服裝。</text:p>
        </text:list-item>
        <text:list-item>
          <text:p text:style-name="P386">各組比賽視報名對數多寡，決定初賽、複賽、決賽。</text:p>
        </text:list-item>
        <text:list-item>
          <text:p text:style-name="P387">不滿六組時取消該組比賽。</text:p>
        </text:list-item>
        <text:list-item>
          <text:p text:style-name="P388">比賽人員須遵守出賽時間於上午9時前向大會報到，如逾初賽時三分鐘未到場者</text:p>
        </text:list-item>
      </text:list>
      <text:p text:style-name="P389">，以棄權論。</text:p>
      <text:p text:style-name="P390"><text:s text:c="6"/>(五)如遇特殊事故，必須更改賽程或加賽得由承辦單位宣佈，不得異議。</text:p>
      <text:p text:style-name="P391">十五、競賽裁判：具備本會核發之國家甲(A)級裁判及國內資深裁判資格者。</text:p>
      <text:p text:style-name="P392">十六<text:bookmark-start text:name="_Hlk97512172"/>、<text:bookmark-end text:name="_Hlk97512172"/>裁判人員男士請著深色西裝打領帶、女士請著莊嚴之服裝。</text:p>
      <text:p text:style-name="P393"><text:bookmark-start text:name="_Hlk97512361"/>十七、<text:bookmark-end text:name="_Hlk97512361"/>獎勵標準：</text:p>
      <text:soft-page-break/>
      <text:p text:style-name="P394"><text:s text:c="6"/>各競賽項目註冊在8隊(人)以上時錄取前6名、6至7隊取4名、5隊(人)取3名、4</text:p>
      <text:p text:style-name="P395"><text:s text:c="6"/>隊(人)取2名、3隊(人)取1名、2隊(人)以下列為表演賽，前3名頒發獎狀及獎盃(牌)，</text:p>
      <text:p text:style-name="P396"><text:s text:c="6"/>第4至6名發給獎狀。 <text:s text:c="4"/></text:p>
      <text:p text:style-name="P397"><text:span text:style-name="T398">十八、</text:span><text:span text:style-name="T399">附則：</text:span></text:p>
      <text:list text:style-name="LFO18" text:continue-numbering="true">
        <text:list-item>
          <text:p text:style-name="P400"><text:span text:style-name="T401">有關競賽爭議申訴案件，應依據各競賽種類國際規則及相關規定辦理；若規則無明文規定者，得先以口頭提出申訴，並於該場次比賽結束後30分鐘內，提出書面申訴（附表二），未依規定時間內提出者，不予受理。書面申訴應由該代表隊領隊或教練簽章，向該競賽種類之仲裁委員或裁判長正式提出。</text:span></text:p>
        </text:list-item>
        <text:list-item>
          <text:p text:style-name="P402">有關參賽選手資格不符或冒名參賽之申訴，得先以口頭提出申訴，並於該場次比賽結束後30分鐘內，提出書面申訴（附表三），未依規定時間內提出者，不予受理。書面申訴應由該代表隊領隊或教練簽章，向該競賽種類之裁判長或競賽資訊組正式提出。</text:p>
        </text:list-item>
        <text:list-item>
          <text:p text:style-name="P403">任何申訴均須繳交保證金新台幣2,000元，如經裁定其申訴理由未成立時，得沒收其保證金。</text:p>
        </text:list-item>
        <text:list-item>
          <text:p text:style-name="P404">比賽期間本活動保有公共意外責任險(保險額度每一個人身體傷亡新臺幣300萬元、每一事故身體傷亡新臺幣1,500萬元、每一事故財物損失新臺幣200萬元、保險期間內總保險金額新臺幣3,400萬元)，以保障參與者之權益。</text:p>
        </text:list-item>
      </text:list>
      <text:p text:style-name="P405">十九、如有未盡事宜，得由主辦單位隨時修訂之。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(附表一)</text:p>
      <text:p text:style-name="P428"><text:bookmark-start text:name="_Hlk97504956"/><text:span text:style-name="T429">111年全民運動會</text:span><text:span text:style-name="T430">新竹</text:span><text:span text:style-name="T431">市舞蹈運動代表隊</text:span><text:bookmark-start text:name="_Hlk97513450"/><text:span text:style-name="T432">選拔賽</text:span><text:bookmark-end text:name="_Hlk97513450"/></text:p>
      <text:p text:style-name="P433"><text:bookmark-end text:name="_Hlk97504956"/><text:s text:c="23"/><text:s/><text:s text:c="4"/>選手報名表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選手姓名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選手姓名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戶籍</text:p>
          </table:table-cell>
          <table:table-cell table:style-name="TableCell455" table:number-columns-spanned="3">
            <text:p text:style-name="P456">新竹市</text:p>
          </table:table-cell>
          <table:covered-table-cell/>
          <table:covered-table-cell/>
          <table:table-cell table:style-name="TableCell457">
            <text:p text:style-name="P458">戶籍</text:p>
          </table:table-cell>
          <table:table-cell table:style-name="TableCell459" table:number-columns-spanned="3">
            <text:p text:style-name="P460">新竹市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出生日期</text:p>
          </table:table-cell>
          <table:table-cell table:style-name="TableCell464">
            <text:p text:style-name="P465">年</text:p>
          </table:table-cell>
          <table:table-cell table:style-name="TableCell466">
            <text:p text:style-name="P467">月</text:p>
          </table:table-cell>
          <table:table-cell table:style-name="TableCell468">
            <text:p text:style-name="P469">日</text:p>
          </table:table-cell>
          <table:table-cell table:style-name="TableCell470">
            <text:p text:style-name="P471">出生日期</text:p>
          </table:table-cell>
          <table:table-cell table:style-name="TableCell472">
            <text:p text:style-name="P473">年</text:p>
          </table:table-cell>
          <table:table-cell table:style-name="TableCell474">
            <text:p text:style-name="P475">月</text:p>
          </table:table-cell>
          <table:table-cell table:style-name="TableCell476">
            <text:p text:style-name="P477">日</text:p>
          </table:table-cell>
        </table:table-row>
        <table:table-row table:style-name="TableRow478">
          <table:table-cell table:style-name="TableCell479" table:number-columns-spanned="8">
            <text:p text:style-name="P480"><text:span text:style-name="T481">報名日期：自即日起至3月18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 text:c="7"/></text:p>
      <text:p text:style-name="P483">選拔賽請勾選報名參賽項目，二區域不得跨越報名：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□雙人組標準舞華爾滋</text:p>
          </table:table-cell>
          <table:table-cell table:style-name="TableCell490">
            <text:p text:style-name="P491">□13歲以下單人組標準舞華爾滋</text:p>
          </table:table-cell>
        </table:table-row>
        <table:table-row table:style-name="TableRow492">
          <table:table-cell table:style-name="TableCell493">
            <text:p text:style-name="P494">□雙人組標準舞探戈</text:p>
          </table:table-cell>
          <table:table-cell table:style-name="TableCell495">
            <text:p text:style-name="P496">□13歲以下單人組標準舞探戈</text:p>
          </table:table-cell>
        </table:table-row>
        <table:table-row table:style-name="TableRow497">
          <table:table-cell table:style-name="TableCell498">
            <text:p text:style-name="P499">□雙人組標準舞狐步</text:p>
          </table:table-cell>
          <table:table-cell table:style-name="TableCell500">
            <text:p text:style-name="P501">□13歲以下單人組標準舞狐步</text:p>
          </table:table-cell>
        </table:table-row>
        <table:table-row table:style-name="TableRow502">
          <table:table-cell table:style-name="TableCell503">
            <text:p text:style-name="P504">□雙人組標準舞快四步</text:p>
          </table:table-cell>
          <table:table-cell table:style-name="TableCell505">
            <text:p text:style-name="P506">□13歲以下單人組標準舞快四步</text:p>
          </table:table-cell>
        </table:table-row>
        <table:table-row table:style-name="TableRow507">
          <table:table-cell table:style-name="TableCell508">
            <text:p text:style-name="P509">□雙人組標準舞維也納華爾滋</text:p>
          </table:table-cell>
          <table:table-cell table:style-name="TableCell510">
            <text:p text:style-name="P511">□13歲以下單人組標準舞維也納華爾滋</text:p>
          </table:table-cell>
        </table:table-row>
        <table:table-row table:style-name="TableRow512">
          <table:table-cell table:style-name="TableCell513">
            <text:p text:style-name="P514">□雙人組拉丁舞恰恰恰</text:p>
          </table:table-cell>
          <table:table-cell table:style-name="TableCell515">
            <text:p text:style-name="P516">□13歲以下單人組拉丁舞恰恰恰</text:p>
          </table:table-cell>
        </table:table-row>
        <table:table-row table:style-name="TableRow517">
          <table:table-cell table:style-name="TableCell518">
            <text:p text:style-name="P519">□雙人組拉丁舞森巴</text:p>
          </table:table-cell>
          <table:table-cell table:style-name="TableCell520">
            <text:p text:style-name="P521">□13歲以下單人組拉丁舞森巴</text:p>
          </table:table-cell>
        </table:table-row>
        <table:table-row table:style-name="TableRow522">
          <table:table-cell table:style-name="TableCell523">
            <text:p text:style-name="P524">□雙人組拉丁舞倫巴</text:p>
          </table:table-cell>
          <table:table-cell table:style-name="TableCell525">
            <text:p text:style-name="P526">□13歲以下單人組拉丁舞倫巴</text:p>
          </table:table-cell>
        </table:table-row>
        <table:table-row table:style-name="TableRow527">
          <table:table-cell table:style-name="TableCell528">
            <text:p text:style-name="P529">□雙人組拉丁舞西班牙鬥牛舞</text:p>
          </table:table-cell>
          <table:table-cell table:style-name="TableCell530">
            <text:p text:style-name="P531">□13歲以下單人組拉丁舞西班牙鬥牛舞</text:p>
          </table:table-cell>
        </table:table-row>
        <table:table-row table:style-name="TableRow532">
          <table:table-cell table:style-name="TableCell533">
            <text:p text:style-name="P534">□雙人組拉丁舞捷舞</text:p>
            <text:p text:style-name="P535">□雙人組標準舞五項全能</text:p>
            <text:p text:style-name="P536">□雙人組拉丁舞五項全能</text:p>
          </table:table-cell>
          <table:table-cell table:style-name="TableCell537">
            <text:p text:style-name="P538">□13歲以下單人組拉丁舞捷舞</text:p>
            <text:p text:style-name="P539"><text:span text:style-name="T540">□</text:span><text:span text:style-name="T541">13 歲以下</text:span><text:span text:style-name="T542">雙</text:span><text:span text:style-name="T543">人</text:span><text:span text:style-name="T544">組</text:span><text:span text:style-name="T545">標準舞</text:span><text:span text:style-name="T546">二項</text:span></text:p>
            <text:p text:style-name="P547"><text:span text:style-name="T548">□</text:span><text:span text:style-name="T549">13 歲以下</text:span><text:span text:style-name="T550">雙</text:span><text:span text:style-name="T551">人</text:span><text:span text:style-name="T552">組</text:span><text:span text:style-name="T553">拉丁舞</text:span><text:span text:style-name="T554">二項</text:span></text:p>
            <text:p text:style-name="P555"><text:span text:style-name="T556">□</text:span><text:span text:style-name="T557">13 歲以下</text:span><text:span text:style-name="T558">雙</text:span><text:span text:style-name="T559">人</text:span><text:span text:style-name="T560">組</text:span><text:span text:style-name="T561">標準舞</text:span><text:span text:style-name="T562">三項</text:span></text:p>
            <text:p text:style-name="P563"><text:span text:style-name="T564">□</text:span><text:span text:style-name="T565">13 歲以下</text:span><text:span text:style-name="T566">雙</text:span><text:span text:style-name="T567">人</text:span><text:span text:style-name="T568">組</text:span><text:span text:style-name="T569">拉丁舞</text:span><text:span text:style-name="T570">三項</text:span></text:p>
            <text:p text:style-name="P571"><text:span text:style-name="T572">□</text:span><text:span text:style-name="T573">13 歲以下</text:span><text:span text:style-name="T574">單人</text:span><text:span text:style-name="T575">團體</text:span><text:span text:style-name="T576">組</text:span><text:span text:style-name="T577">標準舞</text:span><text:span text:style-name="T578">隊形舞</text:span></text:p>
            <text:p text:style-name="P579"><text:span text:style-name="T580">□</text:span><text:span text:style-name="T581">13 歲以下</text:span><text:span text:style-name="T582">單人</text:span><text:span text:style-name="T583">團體</text:span><text:span text:style-name="T584">組</text:span><text:span text:style-name="T585">拉丁舞</text:span><text:span text:style-name="T586">隊形舞</text:span></text:p>
          </table:table-cell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bookmark-start text:name="_Hlk97154719"/></text:p>
      <text:p text:style-name="P599"><text:bookmark-start text:name="_Hlk97513701"/></text:p>
      <text:p text:style-name="P600">(附表二)</text:p>
      <text:p text:style-name="P601"><text:bookmark-end text:name="_Hlk97513701"/></text:p>
      <text:p text:style-name="P602"/>
      <text:p text:style-name="P603">新竹市111年市長盃國際標準舞錦標賽<text:bookmark-end text:name="_Hlk97154719"/>報名表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編號</text:p>
          </table:table-cell>
          <table:table-cell table:style-name="TableCell615">
            <text:p text:style-name="P616"><text:s text:c="2"/>選手姓名</text:p>
          </table:table-cell>
          <table:table-cell table:style-name="TableCell617">
            <text:p text:style-name="P618">組別</text:p>
          </table:table-cell>
          <table:table-cell table:style-name="TableCell619">
            <text:p text:style-name="P620">比賽項目</text:p>
          </table:table-cell>
          <table:table-cell table:style-name="TableCell621">
            <text:p text:style-name="P622">代表縣市/學校</text:p>
          </table:table-cell>
          <table:table-cell table:style-name="TableCell623">
            <text:p text:style-name="P624">教練</text:p>
          </table:table-cell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2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6">
            <text:p text:style-name="P811"><text:s text:c="20"/><text:s text:c="2"/>即日起接受報名【111年3月18日】截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(附表三)</text:p>
      <text:p text:style-name="P834"><text:span text:style-name="T835">新竹市11</text:span><text:span text:style-name="T836">1</text:span><text:span text:style-name="T837">年度市長盃國際標準舞錦標賽</text:span><text:span text:style-name="T838">競賽事項申訴書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申訴</text:p>
            <text:p text:style-name="P848">事由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糾紛發生</text:p>
            <text:p text:style-name="P853">時間及地點</text:p>
          </table:table-cell>
          <table:table-cell table:style-name="TableCell854" table:number-columns-spanned="2">
            <text:p text:style-name="P855">時間：　年　月　日　時　分</text:p>
            <text:p text:style-name="P856">地點：</text:p>
          </table:table-cell>
          <table:covered-table-cell/>
        </table:table-row>
        <table:table-row table:style-name="TableRow857">
          <table:table-cell table:style-name="TableCell858">
            <text:p text:style-name="P859">申訴</text:p>
            <text:p text:style-name="P860">事實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證件或</text:p>
            <text:p text:style-name="P866">證人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單位</text:p>
            <text:p text:style-name="P872">領隊或教練</text:p>
          </table:table-cell>
          <table:table-cell table:style-name="TableCell873" table:number-columns-spanned="2">
            <text:p text:style-name="P874"/>
            <text:p text:style-name="P875"/>
            <text:p text:style-name="P876"><text:s/>(簽名或蓋章)</text:p>
          </table:table-cell>
          <table:covered-table-cell/>
          <table:table-cell table:style-name="TableCell877">
            <text:p text:style-name="P878">申訴時間</text:p>
          </table:table-cell>
          <table:table-cell table:style-name="TableCell879">
            <text:p text:style-name="P880">年<text:s/>月<text:s/>日<text:s/>時<text:s/>分</text:p>
          </table:table-cell>
        </table:table-row>
        <table:table-row table:style-name="TableRow881">
          <table:table-cell table:style-name="TableCell882">
            <text:p text:style-name="P883">繳交</text:p>
            <text:p text:style-name="P884">保證金</text:p>
            <text:p text:style-name="P885">貳仟元</text:p>
          </table:table-cell>
          <table:table-cell table:style-name="TableCell886">
            <text:p text:style-name="P887"/>
            <text:p text:style-name="P888"/>
            <text:p text:style-name="P889"/>
            <text:p text:style-name="P890"/>
            <text:p text:style-name="P891">(收款人簽章)</text:p>
          </table:table-cell>
          <table:table-cell table:style-name="TableCell892" table:number-columns-spanned="3">
            <text:list text:style-name="LFO19">
              <text:list-item>
                <text:p text:style-name="P893">申訴有理，退回保證金。</text:p>
              </text:list-item>
            </text:list>
            <text:p text:style-name="P894">(收款人：<text:s text:c="21"/>)</text:p>
            <text:list text:style-name="LFO19" text:continue-numbering="true">
              <text:list-item>
                <text:p text:style-name="P895">申訴無理，沒收保證金，並繳至大會行政組處理。</text:p>
              </text:list-item>
            </text:list>
            <text:p text:style-name="P896">(收款人：<text:s text:c="21"/>)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審核意見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判<text:s text:c="2"/>決</text:p>
          </table:table-cell>
          <table:table-cell table:style-name="TableCell905" table:number-columns-spanned="4">
            <text:p text:style-name="P906"/>
            <text:p text:style-name="P907"/>
            <text:p text:style-name="P908"/>
            <text:p text:style-name="P909"><text:s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</table:table>
      <text:p text:style-name="P910"/>
      <text:p text:style-name="P911">仲裁委員召集人（裁判長）：<text:s text:c="30"/>(簽名或蓋章)</text:p>
      <text:p text:style-name="P912"/>
      <text:p text:style-name="P913">附註：1.凡未按各項規定辦理之申訴案件概不受理。</text:p>
      <text:p text:style-name="P914"><text:span text:style-name="T915">　　　</text:span><text:span text:style-name="T916">2.</text:span><text:span text:style-name="T917">單位代表領隊簽章權，可由代表隊領隊本人簽章或教練簽章辦</text:span><text:span text:style-name="T918">理。</text:span>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(附表四)</text:p>
      <text:p text:style-name="P927"><text:span text:style-name="T928">新竹市11</text:span><text:span text:style-name="T929">1</text:span><text:span text:style-name="T930">年度市長盃國際標準舞錦標賽</text:span><text:span text:style-name="T931">選手資格申訴書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被申訴者姓名</text:p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><text:span text:style-name="T944">參加項目</text:span></text:p>
          </table:table-cell>
          <table:table-cell table:style-name="TableCell945" table:number-rows-spanned="2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單位</text:span>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申訴事項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證件或證人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繳交</text:p>
            <text:p text:style-name="P967">保證金</text:p>
            <text:p text:style-name="P968">貳仟元</text:p>
          </table:table-cell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>(收款人簽章)</text:p>
          </table:table-cell>
          <table:table-cell table:style-name="TableCell975" table:number-columns-spanned="2">
            <text:list text:style-name="LFO19" text:continue-numbering="true">
              <text:list-item>
                <text:p text:style-name="P976">申訴有理，退回保證金。</text:p>
              </text:list-item>
            </text:list>
            <text:p text:style-name="P977">(收款人： <text:s text:c="20"/>)</text:p>
            <text:list text:style-name="LFO19" text:continue-numbering="true">
              <text:list-item>
                <text:p text:style-name="P978">申訴無理，沒收保證金，並繳至大會行政組處理。</text:p>
              </text:list-item>
            </text:list>
            <text:p text:style-name="P979">(收款人： <text:s text:c="20"/>)</text:p>
          </table:table-cell>
          <table:covered-table-cell/>
        </table:table-row>
        <table:table-row table:style-name="TableRow980">
          <table:table-cell table:style-name="TableCell981">
            <text:p text:style-name="P982">申訴單位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單位</text:span><text:span text:style-name="T989">領隊或教練</text:span></text:p>
          </table:table-cell>
          <table:table-cell table:style-name="TableCell990" table:number-columns-spanned="3">
            <text:p text:style-name="P991"><text:s text:c="10"/></text:p>
            <text:p text:style-name="P992"><text:s text:c="3"/>（簽名或蓋章）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判決</text:p>
          </table:table-cell>
          <table:table-cell table:style-name="TableCell996" table:number-columns-spanned="3">
            <text:p text:style-name="P997">年 <text:s text:c="2"/>月 <text:s text:c="2"/>日 <text:s text:c="2"/>時 <text:s/>分</text:p>
          </table:table-cell>
          <table:covered-table-cell/>
          <table:covered-table-cell/>
        </table:table-row>
      </table:table>
      <text:p text:style-name="P998"/>
      <text:p text:style-name="P999">仲裁委員召集人（裁判長）：<text:s text:c="29"/>(簽名或蓋章)</text:p>
      <text:p text:style-name="P1000"/>
      <text:p text:style-name="P1001"/>
      <text:p text:style-name="P1002">附註：1.凡未按各項規定辦理之申訴案件概不受理。</text:p>
      <text:p text:style-name="P1003">　　　2.單位代表領隊簽章權，可由代表隊領隊本人簽章或教練簽章辦理。</text:p>
      <text:p text:style-name="P1004"/>
      <text:p text:style-name="P1005"/>
      <text:p text:style-name="P1006"/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DC161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color="#000000"/>
    </style:style>
    <style:style style:name="WW_CharLFO4LVL4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9LVL4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1LVL4" style:family="text">
      <style:text-properties fo:color="#000000"/>
    </style:style>
    <style:style style:name="WW_CharLFO1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92年度基層運動選手訓練站補助費申請彙整表</dc:title>
    <dc:subject/>
    <meta:initial-creator>e011_施誠</meta:initial-creator>
    <dc:creator>謝育哲</dc:creator>
    <meta:creation-date>2022-03-15T00:50:00Z</meta:creation-date>
    <dc:date>2022-03-15T00:50:00Z</dc:date>
    <meta:print-date>2020-02-06T07:5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2" meta:character-count="4634" meta:row-count="32" meta:non-whitespace-character-count="3951"/>
  </office:meta>
</office:document-meta>
</file>