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055in" fo:margin-left="1.7715in" fo:margin-right="-0.125in" fo:text-indent="-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right="-0.125in" fo:text-indent="1.279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055in" fo:margin-right="-0.12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055in" fo:margin-right="-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1.6729in" fo:text-indent="-1.67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1.7729in" fo:text-indent="-1.7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92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1.575in" fo:text-indent="-1.5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1.4583in" fo:text-indent="-1.4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1.8187in" fo:text-indent="-0.8951in">
        <style:tab-stops/>
      </style:paragraph-properties>
    </style:style>
    <style:style style:name="P58" style:parent-style-name="內文" style:family="paragraph">
      <style:text-properties style:font-size-complex="1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3055in" fo:margin-right="-0.1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right="-0.1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right="-0.1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line-height="0.3055in"/>
    </style:style>
    <style:style style:name="T6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3055in"/>
    </style:style>
    <style:style style:name="P72" style:parent-style-name="內文" style:family="paragraph">
      <style:text-properties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3055in"/>
    </style:style>
    <style:style style:name="T8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055in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line-height="0.3055in"/>
    </style:style>
    <style:style style:name="T9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3055in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-0.2986in" fo:margin-right="-0.125in" fo:text-indent="-0.326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3" style:parent-style-name="內文" style:family="paragraph">
      <style:paragraph-properties fo:line-height="0.3055in" fo:margin-left="-0.2986in" fo:margin-right="-0.125in" fo:text-indent="-0.326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fo:line-height="0.3055in" fo:margin-left="1.8701in" fo:margin-right="-0.125in" fo:text-indent="-0.4902in">
        <style:tab-stops>
          <style:tab-stop style:type="left" style:position="-0.4916in"/>
          <style:tab-stop style:type="left" style:position="1.673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5" style:parent-style-name="內文" style:family="paragraph">
      <style:paragraph-properties fo:line-height="0.3055in" fo:margin-left="1.8701in" fo:margin-right="-0.125in" fo:text-indent="-0.4902in">
        <style:tab-stops>
          <style:tab-stop style:type="left" style:position="-0.4916in"/>
          <style:tab-stop style:type="left" style:position="1.673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fo:line-height="0.3055in" fo:margin-left="1.8701in" fo:margin-right="-0.125in" fo:text-indent="-0.4902in">
        <style:tab-stops>
          <style:tab-stop style:type="left" style:position="-0.4916in"/>
          <style:tab-stop style:type="left" style:position="1.673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family="paragraph">
      <style:paragraph-properties fo:line-height="0.3055in" fo:margin-left="-0.2986in" fo:margin-right="-0.125in" fo:text-indent="-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5263in" fo:margin-right="-0.125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text-align="center" fo:line-height="0.3055in"/>
    </style:style>
    <style:style style:name="P128" style:parent-style-name="內文" style:family="paragraph">
      <style:text-properties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055in"/>
    </style:style>
    <style:style style:name="P13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.0555in" fo:text-indent="0.486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0.9013in"/>
    </style:style>
    <style:style style:name="TableColumn140" style:family="table-column">
      <style:table-column-properties style:column-width="1.0013in"/>
    </style:style>
    <style:style style:name="TableColumn141" style:family="table-column">
      <style:table-column-properties style:column-width="0.4791in"/>
    </style:style>
    <style:style style:name="TableColumn142" style:family="table-column">
      <style:table-column-properties style:column-width="1.0444in"/>
    </style:style>
    <style:style style:name="TableColumn143" style:family="table-column">
      <style:table-column-properties style:column-width="0.6875in"/>
    </style:style>
    <style:style style:name="TableColumn144" style:family="table-column">
      <style:table-column-properties style:column-width="0.7152in"/>
    </style:style>
    <style:style style:name="TableColumn145" style:family="table-column">
      <style:table-column-properties style:column-width="1.9069in"/>
    </style:style>
    <style:style style:name="Table138" style:family="table">
      <style:table-properties style:width="6.7361in" fo:margin-left="-0.0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47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3.1548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055in" fo:margin-left="0.375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055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055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line-height="0.3055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0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111年市長盃槌球錦標賽競賽規程</text:p>
      <text:p text:style-name="P2"/>
      <text:p text:style-name="P3">一、宗 <text:s text:c="3"/>旨：（一）提倡本市全民體育活動，推廣正當休閒活動，促進身心健康，建立里鄰互動，增進團隊合作風氣並藉以聯絡球隊情感，舉辦槌球賽。</text:p>
      <text:p text:style-name="P4"><text:span text:style-name="T5">（二）配合111年全民運動會選拔本市參賽代表隊。</text:span></text:p>
      <text:p text:style-name="P6">二、指導單位：教育部體育署。</text:p>
      <text:p text:style-name="P7">三、主辦單位：新竹市政府。</text:p>
      <text:p text:style-name="P8">四、承辦單位：新竹市體育會槌球委員會。</text:p>
      <text:p text:style-name="P9">五、協辦單位：新竹市體育會、新竹市立體育場。</text:p>
      <text:p text:style-name="P10">六、比賽時間：111年04月16日（星期六）。</text:p>
      <text:p text:style-name="P11">七、比賽地點：新竹市虎林槌球場 (新竹市延平路一段460號拖吊場旁)。</text:p>
      <text:p text:style-name="P12"><text:span text:style-name="T13">八、參加資格：(一)參加全民運動會選拔賽，</text:span><text:span text:style-name="T14">須</text:span><text:span text:style-name="T15">連續設籍本市滿三年</text:span><text:span text:style-name="T16">，</text:span><text:span text:style-name="T17">其設籍期間計算以全民會註冊截止日為準</text:span><text:span text:style-name="T18">(</text:span><text:span text:style-name="T19">108</text:span><text:span text:style-name="T20">年</text:span><text:span text:style-name="T21">6</text:span><text:span text:style-name="T22">月</text:span><text:span text:style-name="T23">24</text:span><text:span text:style-name="T24">日</text:span><text:span text:style-name="T25">前設籍)</text:span><text:span text:style-name="T26">為準</text:span><text:span text:style-name="T27">；</text:span><text:span text:style-name="T28">並出具兩年內參加全國性以上賽會獲獎證明影本，始可參加選拔賽。</text:span></text:p>
      <text:p text:style-name="P29"><text:s text:c="11"/><text:s text:c="2"/>(二)服務或就讀本市機關團體、學校之市民、學生。</text:p>
      <text:p text:style-name="P30"><text:span text:style-name="T31"><text:s/></text:span><text:span text:style-name="T32"><text:s/></text:span><text:span text:style-name="T33"><text:s text:c="2"/></text:span><text:span text:style-name="T34">(</text:span><text:span text:style-name="T35">三</text:span><text:span text:style-name="T36">)</text:span><text:span text:style-name="T37">全體會員及受邀請之各地區槌球委員會。</text:span></text:p>
      <text:p text:style-name="P38"><text:span text:style-name="T39">九、參賽組別</text:span><text:span text:style-name="T40">: (一)選拔組:每隊8人，分男團組與女團組。</text:span></text:p>
      <text:p text:style-name="P41"><text:s text:c="18"/>三人組:每隊5人，分男團組與女團組</text:p>
      <text:p text:style-name="P42"><text:s text:c="14"/>(二) 雙人組、單打 擇日選拔。</text:p>
      <text:p text:style-name="P43"><text:s text:c="14"/>(三)非選拔組：每隊5人，可男女混合。</text:p>
      <text:p text:style-name="P44"><text:span text:style-name="T45">十、報名日期：預計40隊，即日起至111年03月16止（以郵戳為憑）。</text:span><text:span text:style-name="T46">新竹市西大路97巷19弄10號2樓。陳寶安收。</text:span></text:p>
      <text:p text:style-name="P47">電話：0933-263600。</text:p>
      <text:p text:style-name="P48">十一、報到時間：111年04月16日（星期六）上午06時40分至07時20分。07時30分準時比賽。遇雨不延期，請自備雨具。</text:p>
      <text:p text:style-name="P49">十二、抽籤日期：本會一律代為抽籤，不得異議。</text:p>
      <text:p text:style-name="P50"><text:span text:style-name="T51">十三、比賽規則：</text:span><text:span text:style-name="T52">依照中華民國槌球協會</text:span><text:span text:style-name="T53">108年11月01日修訂規則辦理，規則未訂者以現場裁判為終決不得異議。</text:span></text:p>
      <text:p text:style-name="P54"><text:span text:style-name="T55">十四、比賽方式：(一)</text:span><text:span text:style-name="T56">預賽採分組循環賽制。</text:span></text:p>
      <text:p text:style-name="P57"><draw:frame draw:z-index="251656192" draw:id="id0" draw:style-name="a0" draw:name="文字方塊 5" text:anchor-type="paragraph" svg:x="0.30417in" svg:y="0.29583in" svg:width="1.38333in" svg:height="0.625in" style:rel-width="scale" style:rel-height="scale"><draw:text-box><text:p text:style-name="P58"/></draw:text-box><svg:title/><svg:desc/></draw:frame><text:span text:style-name="T59"><text:s text:c="7"/>(二)</text:span><text:span text:style-name="T60">選拔組冠軍需並出具兩年內參加全國性以上賽會獲獎證明影本(日期以當屆參加全國(民)運報名截止日止)且名次認定以參加超過8人以上取前八名，6-7人取前四名，5人</text:span><text:soft-page-break/><text:span text:style-name="T61">取前三名，4人取前二名，使可代表新竹市參加111年全民運動會。</text:span></text:p>
      <text:p text:style-name="P62"><text:span text:style-name="T63"><text:s text:c="16"/>(三)</text:span><text:span text:style-name="T64">全民運</text:span><text:span text:style-name="T65">代表隊隊職員辦法:領隊，管理，教練由主任委<text:s/></text:span></text:p>
      <text:p text:style-name="P66"><text:s text:c="11"/><text:s text:c="8"/>員派任。</text:p>
      <text:p text:style-name="P67"/>
      <text:p text:style-name="P68"><text:span text:style-name="T69">十五、</text:span><text:span text:style-name="T70">比賽注意事項：</text:span></text:p>
      <text:p text:style-name="P71"><draw:frame draw:z-index="251657216" draw:id="id1" draw:style-name="a1" draw:name="文字方塊 4" text:anchor-type="paragraph" svg:x="6.10069in" svg:y="0.16181in" svg:width="0.39167in" svg:height="0.35in" style:rel-width="scale" style:rel-height="scale"><draw:text-box><text:p text:style-name="P72"/></draw:text-box><svg:title/><svg:desc/></draw:frame><text:span text:style-name="T73"><text:s text:c="5"/></text:span><text:span text:style-name="T74">(一)</text:span><text:span text:style-name="T75">每一隊員限參加一隊，不得跨隊參加比賽。</text:span></text:p>
      <text:p text:style-name="P76"><text:span text:style-name="T77"><text:s text:c="5"/>(二)</text:span><text:span text:style-name="T78">比賽時各隊自備球桿及教練、隊長臂章。</text:span></text:p>
      <text:p text:style-name="P79"><text:span text:style-name="T80"><text:s text:c="5"/></text:span><text:span text:style-name="T81">(三)</text:span><text:span text:style-name="T82">循環賽各場地優勝隊之產生順序為：</text:span></text:p>
      <text:p text:style-name="P83"><text:span text:style-name="T84"><text:s text:c="10"/></text:span><text:span text:style-name="T85">1</text:span><text:span text:style-name="T86">.勝場數<text:s/></text:span><text:span text:style-name="T87">2</text:span><text:span text:style-name="T88">.得失分差<text:s/></text:span><text:span text:style-name="T89">3</text:span><text:span text:style-name="T90">.兩隊對戰結果</text:span><text:span text:style-name="T91">。<text:s/></text:span></text:p>
      <text:p text:style-name="P92"><text:span text:style-name="T93"><text:s text:c="5"/></text:span><text:span text:style-name="T94">(四)</text:span><text:span text:style-name="T95">循環賽程中，若有他隊棄權或被取消比賽資格時，即以剩餘球隊</text:span></text:p>
      <text:p text:style-name="P96"><text:span text:style-name="T97"><text:s text:c="10"/>對戰成績取</text:span><text:span text:style-name="T98">冠，亞軍給獎。</text:span></text:p>
      <text:p text:style-name="P99"><text:span text:style-name="T100"><text:s text:c="7"/></text:span><text:span text:style-name="T101"><text:s/>十六、獎勵方式：</text:span><text:span text:style-name="T102">（一）選拔組：取冠、頒發獎盃、獎牌及獎品，亞軍獎發<text:s/></text:span></text:p>
      <text:p text:style-name="P103"><text:s text:c="37"/>獎品。</text:p>
      <text:p text:style-name="P104"><text:s text:c="2"/>（二）非選拔組：各項目註冊在8隊(人)以上時錄取前2</text:p>
      <text:p text:style-name="P105"><text:s text:c="18"/>名，冠軍頒發獎盃、獎牌及獎品，亞軍</text:p>
      <text:p text:style-name="P106"><text:s text:c="18"/>獎發獎品。</text:p>
      <text:p text:style-name="P107"><text:s text:c="6"/>十七、本辦法如有未盡事宜，得由主承辦單位修正後於比賽前公佈。</text:p>
      <text:p text:style-name="P108"><text:span text:style-name="T109">十八、</text:span><text:span text:style-name="T110">本次比賽大會將投保公共意外險，有關個人旅行平安險請自行投保，並請球員注</text:span><text:span text:style-name="T111">意自身安全。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draw:frame draw:z-index="251658240" draw:id="id2" draw:style-name="a2" draw:name="文字方塊 2" text:anchor-type="paragraph" svg:x="-0.12847in" svg:y="0.19722in" svg:width="0.375in" svg:height="0.25in" style:rel-width="scale" style:rel-height="scale"><draw:text-box><text:p text:style-name="P128"/></draw:text-box><svg:title/><svg:desc/></draw:frame><text:span text:style-name="T129">新竹市111年市長盃槌球錦標賽報名表</text:span></text:p>
      <text:p text:style-name="P130"/>
      <text:p text:style-name="P131"><draw:frame draw:z-index="251659264" draw:id="id3" draw:style-name="a3" draw:name="文字方塊 1" text:anchor-type="paragraph" svg:x="0in" svg:y="0.16806in" svg:width="6.36667in" svg:height="0.35in" style:rel-width="scale" style:rel-height="scale"><draw:text-box><text:p text:style-name="P132">選拔組:□男團組 <text:s/>□女團組 <text:s text:c="2"/>□男三人組 <text:s/>□女三人組 <text:s/>□非選拔組 <text:s/></text:p><text:p text:style-name="P133"><text:s/></text:p><text:p text:style-name="P134">□非選</text:p><text:p text:style-name="P135">拔組</text:p><text:p text:style-name="P136"/></draw:text-box><svg:title/><svg:desc/></draw:frame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隊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電話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聯絡人</text:p>
            <text:p text:style-name="P158">及地址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職稱</text:p>
          </table:table-cell>
          <table:table-cell table:style-name="TableCell164">
            <text:p text:style-name="P165">姓 名</text:p>
          </table:table-cell>
          <table:table-cell table:style-name="TableCell166">
            <text:p text:style-name="P167">性別</text:p>
          </table:table-cell>
          <table:table-cell table:style-name="TableCell168" table:number-columns-spanned="3">
            <text:p text:style-name="P169">地 <text:s text:c="3"/>址</text:p>
          </table:table-cell>
          <table:covered-table-cell/>
          <table:covered-table-cell/>
          <table:table-cell table:style-name="TableCell170">
            <text:p text:style-name="P171">裁判3人（v）</text:p>
          </table:table-cell>
        </table:table-row>
        <table:table-row table:style-name="TableRow172">
          <table:table-cell table:style-name="TableCell173">
            <text:p text:style-name="P174">隊長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球員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球員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球員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球員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球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球員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球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7">
            <text:p text:style-name="P262">※ 不得跨隊報名否則取消比賽資格。教練不能進場打球。</text:p>
            <text:p text:style-name="P263">1.即日起至111年03月16日止（以郵戳為憑）。</text:p>
            <text:p text:style-name="P264">新竹市西大路97巷19弄10號2樓。陳寶安收。電話：0933-263600。</text:p>
            <text:p text:style-name="P265"><text:s text:c="2"/>2.選拔組；團體組每隊8人 三人組每隊5人<text:s/></text:p>
            <text:p text:style-name="P266"><text:s text:c="2"/>3.非選拔組: 每隊5人</text:p>
            <text:p text:style-name="P267"><text:span text:style-name="T268"><text:s text:c="2"/>4.便當:</text:span><text:span text:style-name="T269">葷: <text:s text:c="3"/>個 <text:s text:c="2"/>素: <text:s text:c="3"/>個 <text:s/>合計: <text:s text:c="3"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謝育哲</dc:creator>
    <meta:creation-date>2022-03-15T00:34:00Z</meta:creation-date>
    <dc:date>2022-03-15T00:34:00Z</dc: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26" meta:row-count="12" meta:non-whitespace-character-count="1471"/>
  </office:meta>
</office:document-meta>
</file>