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5">等無償方式使</text:span><text:span text:style-name="T146">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text:s text:c="34"/>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ext:soft-page-break/>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10T05:13:00Z</meta:creation-date>
    <dc:date>2022-03-10T05:13:00Z</dc:date>
    <meta:print-date>2022-02-18T01: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