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0.3958in"/>
          <style:tab-stop style:type="center" style:position="3.1493in"/>
        </style:tab-stops>
      </style:paragraph-properties>
    </style:style>
    <style:style style:name="T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P9" style:parent-style-name="內文" style:family="paragraph">
      <style:paragraph-properties fo:line-height="0.3888in" fo:margin-left="0.9722in" fo:text-indent="-0.9722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888in"/>
      <style:text-properties style:font-name="標楷體" style:font-name-asian="標楷體" fo:font-size="14pt" style:font-size-asian="14pt" style:font-size-complex="14pt"/>
    </style:style>
    <style:style style:name="P18" style:parent-style-name="內文" style:list-style-name="LFO2" style:family="paragraph">
      <style:paragraph-properties fo:text-align="justify" fo:margin-top="0.125in" fo:margin-bottom="0.125in" fo:line-height="0.3888in"/>
      <style:text-properties style:font-name="標楷體" style:font-name-asian="標楷體" fo:font-size="14pt" style:font-size-asian="14pt" style:font-size-complex="14pt"/>
    </style:style>
    <style:style style:name="P19" style:parent-style-name="內文" style:list-style-name="LFO2" style:family="paragraph">
      <style:paragraph-properties fo:line-height="0.3888in" fo:margin-left="0.6972in">
        <style:tab-stops>
          <style:tab-stop style:type="left" style:position="0.000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888in"/>
      <style:text-properties style:font-name="標楷體" style:font-name-asian="標楷體" fo:font-size="14pt" style:font-size-asian="14pt" style:font-size-complex="14pt"/>
    </style:style>
    <style:style style:name="P21" style:parent-style-name="內文" style:family="paragraph">
      <style:paragraph-properties fo:line-height="0.3888in" fo:margin-left="1.375in" fo:text-indent="-1.3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888in">
        <style:tab-stops>
          <style:tab-stop style:type="left" style:position="5.104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888in" fo:margin-left="1.3763in" fo:text-indent="-1.376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888in" fo:margin-left="1.3763in" fo:text-indent="-1.376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888in" fo:margin-left="1.3611in" fo:text-indent="-1.361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P47" style:parent-style-name="內文" style:family="paragraph">
      <style:paragraph-properties style:text-autospace="none" fo:text-align="justify" fo:line-height="0.3888in" fo:margin-left="1.3611in" fo:text-indent="-1.361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4" style:parent-style-name="內文" style:family="paragraph">
      <style:paragraph-properties style:text-autospace="none" fo:text-align="justify" fo:line-height="0.3888in" fo:margin-left="1.3611in" fo:text-indent="-1.3611in">
        <style:tab-stops/>
      </style:paragraph-properties>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888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74"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7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76"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7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78"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7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80"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81"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82"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83" style:parent-style-name="內文" style:family="paragraph">
      <style:paragraph-properties fo:line-height="0.3888in"/>
      <style:text-properties style:font-name="標楷體" style:font-name-asian="標楷體" fo:font-size="14pt" style:font-size-asian="14pt" style:font-size-complex="14pt"/>
    </style:style>
    <style:style style:name="P84" style:parent-style-name="內文" style:family="paragraph">
      <style:paragraph-properties fo:line-height="0.3888in"/>
      <style:text-properties style:font-name="標楷體" style:font-name-asian="標楷體" fo:font-size="14pt" style:font-size-asian="14pt" style:font-size-complex="14pt"/>
    </style:style>
    <style:style style:name="P85" style:parent-style-name="內文" style:family="paragraph">
      <style:paragraph-properties fo:text-align="center" fo:line-height="0.4166in"/>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88" style:parent-style-name="內文" style:family="paragraph">
      <style:paragraph-properties fo:text-align="center" fo:line-height="0.4166in"/>
    </style:style>
    <style:style style:name="T8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90"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91"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92"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fo:line-height="0.4166in" fo:text-indent="0.0972in"/>
      <style:text-properties style:font-name="標楷體" style:font-name-asian="標楷體" fo:font-size="14pt" style:font-size-asian="14pt" style:font-size-complex="14pt"/>
    </style:style>
    <style:style style:name="P95" style:parent-style-name="內文" style:family="paragraph">
      <style:paragraph-properties fo:line-height="0.4166in" fo:text-indent="0.0972in"/>
      <style:text-properties style:font-name="標楷體" style:font-name-asian="標楷體" fo:font-size="14pt" style:font-size-asian="14pt" style:font-size-complex="14pt"/>
    </style:style>
    <style:style style:name="P96" style:parent-style-name="內文" style:family="paragraph">
      <style:paragraph-properties fo:line-height="0.4166in" fo:text-indent="0.0972in"/>
      <style:text-properties style:font-name="標楷體" style:font-name-asian="標楷體" fo:font-size="14pt" style:font-size-asian="14pt" style:font-size-complex="14pt"/>
    </style:style>
    <style:style style:name="TableColumn98" style:family="table-column">
      <style:table-column-properties style:column-width="1.3722in"/>
    </style:style>
    <style:style style:name="TableColumn99" style:family="table-column">
      <style:table-column-properties style:column-width="3.3451in"/>
    </style:style>
    <style:style style:name="TableColumn100" style:family="table-column">
      <style:table-column-properties style:column-width="1.6833in"/>
    </style:style>
    <style:style style:name="Table97" style:family="table">
      <style:table-properties style:width="6.4006in" fo:margin-left="0in" table:align="center"/>
    </style:style>
    <style:style style:name="TableRow101" style:family="table-row">
      <style:table-row-properties style:min-row-height="0.4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8" style:family="table-row">
      <style:table-row-properties style:min-row-height="0.871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5" style:family="table-row">
      <style:table-row-properties style:min-row-height="2.238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5" style:family="table-row">
      <style:table-row-properties style:min-row-height="0.911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2" style:parent-style-name="內文" style:family="paragraph">
      <style:paragraph-properties fo:line-height="0.3055in" fo:margin-left="0.6243in" fo:text-indent="-0.624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新竹市</text:span><text:span text:style-name="T3">政府</text:span><text:span text:style-name="T4">「</text:span><text:span text:style-name="T5">提高公務新鮮人職場續航力</text:span><text:span text:style-name="T6">」</text:span><text:span text:style-name="T7">研習</text:span><text:span text:style-name="T8">實施計畫</text:span></text:p>
      <text:p text:style-name="P9"><text:span text:style-name="T10">壹</text:span><text:span text:style-name="T11">、依據：</text:span><text:span text:style-name="T12">新竹市政府及所屬機關學校員工協助方案</text:span><text:span text:style-name="T13">及110年推動員工協助方案「我的幸福我的職場關懷問卷調查</text:span><text:span text:style-name="T14">」</text:span><text:span text:style-name="T15">結果</text:span><text:span text:style-name="T16">。</text:span></text:p>
      <text:p text:style-name="P17">貳、目的：</text:p>
      <text:list text:style-name="LFO2" text:continue-numbering="true">
        <text:list-item>
          <text:p text:style-name="P18">本府近年持續推動各項重大建設屢獲各界肯定，端賴各單位相關人員之戮力從公與努力，爰為協助新進同仁適應職場環境、紓解工作帶來的壓力與調劑身心，特辦理旨揭研習，期從不同世代看公務需求的演變，讓公務新鮮人學習如何在系統中合作，將鴨梨（壓力）轉化爲凍梨（動力），並從自我照顧談續航力，以健康身心服務民眾。</text:p>
        </text:list-item>
        <text:list-item>
          <text:p text:style-name="P19">宣導新竹市政府員工協助方案，期藉由瞭解並使用多樣化的協助性措施，建立溫馨關懷的工作環境，塑造互動良好組織文化，強化團隊向心力。</text:p>
        </text:list-item>
      </text:list>
      <text:p text:style-name="P20">叁、主辦機關：新竹市政府(以下簡稱本府)。</text:p>
      <text:p text:style-name="P21">肆、研習日期：111年1月18日（星期二）13時30分至16時30分，全程參與者核給終身學習時數3小時。</text:p>
      <text:p text:style-name="P22"><text:span text:style-name="T23">伍</text:span><text:span text:style-name="T24">、</text:span><text:span text:style-name="T25">地</text:span><text:span text:style-name="T26"><text:s text:c="4"/></text:span><text:span text:style-name="T27">點：</text:span><text:span text:style-name="T28">本</text:span><text:span text:style-name="T29">市</text:span><text:span text:style-name="T30">教師研習中心</text:span><text:span text:style-name="T31">一樓會議室</text:span><text:span text:style-name="T32">(</text:span><text:span text:style-name="T33">新竹市東區民族路33號</text:span><text:span text:style-name="T34">)</text:span><text:span text:style-name="T35">。</text:span></text:p>
      <text:p text:style-name="P36">陸、研習主題：如程序表。</text:p>
      <text:p text:style-name="P37">柒、師<text:s text:c="4"/>資：陳宛宜諮商心理師（張老師基金會桃園心理諮商所新竹中心諮商心理師及馬大元診所兼任諮商心理師）。</text:p>
      <text:p text:style-name="P38"><text:span text:style-name="T39">捌、參加對象：</text:span><text:span text:style-name="T40">本府及所屬機關學校</text:span><text:span text:style-name="T41">到職兩年內</text:span><text:span text:style-name="T42">同仁（含約聘僱人員、工友及臨時人員）</text:span><text:span text:style-name="T43">優先參訓</text:span><text:span text:style-name="T44">，參加人數以</text:span><text:span text:style-name="T45">50</text:span><text:span text:style-name="T46">人為限。</text:span></text:p>
      <text:p text:style-name="P47"><text:span text:style-name="T48">玖、</text:span><text:span text:style-name="T49">報名方式：</text:span><text:span text:style-name="T50">請</text:span><text:span text:style-name="T51">自即日起至</text:span><text:span text:style-name="T52">1</text:span><text:span text:style-name="T53">1</text:span><text:span text:style-name="T54">1</text:span><text:span text:style-name="T55">年</text:span><text:span text:style-name="T56">1</text:span><text:span text:style-name="T57">月</text:span><text:span text:style-name="T58">1</text:span><text:span text:style-name="T59">1</text:span><text:span text:style-name="T60">日(星期</text:span><text:span text:style-name="T61">二</text:span><text:span text:style-name="T62">)前，</text:span><text:span text:style-name="T63">於「公務人員終身學習入口網」報名，依報名先後順序額滿為止。</text:span></text:p>
      <text:p text:style-name="P64"><text:span text:style-name="T65">拾、</text:span><text:span text:style-name="T66">參加研習人員依規給予</text:span><text:span text:style-name="T67">半天</text:span><text:span text:style-name="T68">公假登記。</text:span></text:p>
      <text:p text:style-name="P69"><text:span text:style-name="T70">拾</text:span><text:span text:style-name="T71">壹</text:span><text:span text:style-name="T72">、</text:span><text:span text:style-name="T73">本</text:span><text:span text:style-name="T74">研習</text:span><text:span text:style-name="T75">所需經費由</text:span><text:span text:style-name="T76">1</text:span><text:span text:style-name="T77">11</text:span><text:span text:style-name="T78">年度-一般行政-人事工作-</text:span><text:span text:style-name="T79">組織任免</text:span><text:span text:style-name="T80">-</text:span><text:span text:style-name="T81">業務</text:span><text:span text:style-name="T82">費項下支應。</text:span></text:p>
      <text:p text:style-name="P83">拾貳、本計畫奉核定後實施，修正時亦同。</text:p>
      <text:p text:style-name="P84"/>
      <text:p text:style-name="P85"><text:span text:style-name="T86">新竹市政府</text:span><text:span text:style-name="T87">推動員工協助方案</text:span></text:p>
      <text:p text:style-name="P88"><text:span text:style-name="T89">「</text:span><text:span text:style-name="T90">提高公務新鮮人職場續航力</text:span><text:span text:style-name="T91">」</text:span><text:span text:style-name="T92">研習</text:span><text:span text:style-name="T93">程序表</text:span></text:p>
      <text:p text:style-name="P94">日期：111年1月18日（星期二）13時30分至16時30分</text:p>
      <text:p text:style-name="P95">地點：本市教師研習中心一樓會議室(新竹市東區民族路33號)。</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時　間</text:p>
          </table:table-cell>
          <table:table-cell table:style-name="TableCell104">
            <text:p text:style-name="P105">活動內容</text:p>
          </table:table-cell>
          <table:table-cell table:style-name="TableCell106">
            <text:p text:style-name="P107">主講人</text:p>
          </table:table-cell>
        </table:table-row>
        <table:table-row table:style-name="TableRow108">
          <table:table-cell table:style-name="TableCell109">
            <text:p text:style-name="P110">13:00-13:30</text:p>
          </table:table-cell>
          <table:table-cell table:style-name="TableCell111">
            <text:p text:style-name="P112">報到</text:p>
          </table:table-cell>
          <table:table-cell table:style-name="TableCell113">
            <text:p text:style-name="P114"/>
          </table:table-cell>
        </table:table-row>
        <table:table-row table:style-name="TableRow115">
          <table:table-cell table:style-name="TableCell116">
            <text:p text:style-name="P117">13:30-16:30</text:p>
          </table:table-cell>
          <table:table-cell table:style-name="TableCell118">
            <text:p text:style-name="P119">一、公務部門演化概論：從不同世代看公務需求的演變。</text:p>
            <text:p text:style-name="P120">二、公務新鮮人面面觀：在系統中合作。</text:p>
            <text:p text:style-name="P121">三、淺談職場壓力：讓鴨梨（壓力）轉化爲凍梨（動力）。</text:p>
            <text:p text:style-name="P122">四、從自我照顧談續航力。</text:p>
          </table:table-cell>
          <table:table-cell table:style-name="TableCell123">
            <text:p text:style-name="P124">講師陳宛宜</text:p>
          </table:table-cell>
        </table:table-row>
        <table:table-row table:style-name="TableRow125">
          <table:table-cell table:style-name="TableCell126">
            <text:p text:style-name="P127">16:30-</text:p>
          </table:table-cell>
          <table:table-cell table:style-name="TableCell128">
            <text:p text:style-name="P129">賦歸</text:p>
          </table:table-cell>
          <table:table-cell table:style-name="TableCell130">
            <text:p text:style-name="P131"/>
          </table:table-cell>
        </table:table-row>
      </table:table>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政府102年度員工協助方案-推動教職員工身心健康芳療紓壓活動計畫</dc:title>
    <dc:subject/>
    <meta:initial-creator>user</meta:initial-creator>
    <dc:creator>User</dc:creator>
    <meta:creation-date>2021-12-23T00:21:00Z</meta:creation-date>
    <dc:date>2021-12-23T00:21:00Z</dc:date>
    <meta:print-date>2021-12-03T06:22:00Z</meta:print-date>
    <meta:template xlink:href="Normal" xlink:type="simple"/>
    <meta:editing-cycles>2</meta:editing-cycles>
    <meta:editing-duration>PT0S</meta:editing-duration>
    <meta:document-statistic meta:page-count="2" meta:paragraph-count="1" meta:word-count="137" meta:character-count="923" meta:row-count="6" meta:non-whitespace-character-count="787"/>
  </office:meta>
</office:document-meta>
</file>