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fo:background-color="#FFFFFF"/>
    </style:style>
    <style:style style:name="T45" style:parent-style-name="預設段落字型" style:family="text">
      <style:text-properties style:font-name-asian="標楷體" style:font-size-complex="12pt" fo:background-color="#FFFFFF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P51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Standard" style:list-style-name="WWNum1" style:family="paragraph"/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fo:background-color="#FFFFFF"/>
    </style:style>
    <style:style style:name="T55" style:parent-style-name="預設段落字型" style:family="text">
      <style:text-properties style:font-name-asian="標楷體" style:font-size-complex="12pt" fo:background-color="#FFFFFF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Standard" style:list-style-name="WWNum1" style:family="paragraph">
      <style:text-properties style:font-name-asian="標楷體" style:font-size-complex="12pt"/>
    </style:style>
    <style:style style:name="TableColumn72" style:family="table-column">
      <style:table-column-properties style:column-width="1.0256in" style:use-optimal-column-width="false"/>
    </style:style>
    <style:style style:name="TableColumn73" style:family="table-column">
      <style:table-column-properties style:column-width="0.9423in" style:use-optimal-column-width="false"/>
    </style:style>
    <style:style style:name="TableColumn74" style:family="table-column">
      <style:table-column-properties style:column-width="2.1277in" style:use-optimal-column-width="false"/>
    </style:style>
    <style:style style:name="TableColumn75" style:family="table-column">
      <style:table-column-properties style:column-width="2.3215in" style:use-optimal-column-width="false"/>
    </style:style>
    <style:style style:name="Table71" style:family="table">
      <style:table-properties style:width="6.4173in" fo:margin-left="0.384in" table:align="left"/>
    </style:style>
    <style:style style:name="TableRow76" style:family="table-row">
      <style:table-row-properties style:min-row-height="0.202in" style:use-optimal-row-height="false"/>
    </style:style>
    <style:style style:name="TableCell7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3055in" style:use-optimal-row-height="false"/>
    </style:style>
    <style:style style:name="TableCell8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 fo:background-color="#FFFFFF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302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302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252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25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cjk" style:family="paragraph">
      <style:paragraph-properties fo:widows="0" fo:orphans="0" fo:margin-top="0in" fo:margin-bottom="0in"/>
      <style:text-properties style:font-name="標楷體" style:font-name-asian="標楷體"/>
    </style:style>
    <style:style style:name="P167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68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69" style:parent-style-name="cjk" style:family="paragraph">
      <style:paragraph-properties fo:widows="0" fo:orphans="0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cjk" style:family="paragraph">
      <style:paragraph-properties fo:widows="0" fo:orphans="0" fo:margin-top="0in"/>
      <style:text-properties style:font-name="標楷體" style:font-name-asian="標楷體"/>
    </style:style>
    <style:style style:name="TableRow172" style:family="table-row">
      <style:table-row-properties style:min-row-height="0.4111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81" style:parent-style-name="Standard" style:family="paragraph">
      <style:text-properties style:font-name-asian="標楷體" fo:font-size="13pt" style:font-size-asian="13pt" style:font-size-complex="13pt"/>
    </style:style>
    <style:style style:name="P182" style:parent-style-name="Standard" style:list-style-name="WWNum2" style:family="paragraph"/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Standard" style:list-style-name="WWNum2" style:family="paragraph"/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P206" style:parent-style-name="Standard" style:list-style-name="WWNum2" style:family="paragraph"/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P228" style:parent-style-name="Standard" style:family="paragraph">
      <style:paragraph-properties fo:margin-left="0.727in">
        <style:tab-stops/>
      </style:paragraph-properties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P25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51" style:parent-style-name="Standard" style:family="paragraph">
      <style:paragraph-properties fo:margin-left="0.8333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P25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56" style:parent-style-name="Standard" style:family="paragraph">
      <style:paragraph-properties fo:margin-left="0.8333in" fo:text-indent="-0.1666in">
        <style:tab-stops/>
      </style:paragraph-properties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64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P283" style:parent-style-name="Standard" style:family="paragraph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family="paragraph">
      <style:paragraph-properties fo:text-indent="0.6666in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Standard" style:family="paragraph">
      <style:text-properties style:font-name-asian="標楷體" fo:color="#000000" fo:font-size="13pt" style:font-size-asian="13pt" style:font-size-complex="13pt"/>
    </style:style>
    <style:style style:name="P305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06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07" style:parent-style-name="Standard" style:family="paragraph">
      <style:paragraph-properties fo:margin-left="0.6666in" fo:text-indent="-0.083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14" style:parent-style-name="Standard" style:family="paragraph">
      <style:paragraph-properties fo:margin-left="0.7083in" fo:text-indent="-0.4583in">
        <style:tab-stops/>
      </style:paragraph-properties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9" style:parent-style-name="Standard" style:family="paragraph">
      <style:paragraph-properties fo:margin-left="0.7083in" fo:text-indent="-0.4583in">
        <style:tab-stops/>
      </style:paragraph-properties>
    </style:style>
    <style:style style:name="T320" style:parent-style-name="預設段落字型" style:family="text">
      <style:text-properties style:font-name-asian="標楷體" fo:color="#FF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2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5" style:parent-style-name="Standard" style:family="paragraph">
      <style:paragraph-properties fo:text-indent="0.25in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P340" style:parent-style-name="Standard" style:family="paragraph">
      <style:paragraph-properties fo:text-indent="0.25in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47" style:parent-style-name="Standard" style:family="paragraph">
      <style:paragraph-properties fo:text-indent="0.25in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Standard" style:family="paragraph">
      <style:paragraph-properties fo:text-indent="0.6666in"/>
      <style:text-properties style:font-name-asian="標楷體" style:font-size-complex="12pt"/>
    </style:style>
    <style:style style:name="P351" style:parent-style-name="Standard" style:family="paragraph">
      <style:paragraph-properties fo:margin-left="0.5833in" fo:text-indent="-0.3333in">
        <style:tab-stops/>
      </style:paragraph-properties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0" style:parent-style-name="Standard" style:family="paragraph">
      <style:paragraph-properties fo:widows="2" fo:orphans="2" style:vertical-align="bottom" style:line-height-at-least="0in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Internetlink" style:family="text">
      <style:text-properties style:font-name-asian="標楷體" style:use-window-font-color="true" style:font-size-complex="12pt" style:text-underline-type="none"/>
    </style:style>
    <style:style style:name="P398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399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0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1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07" style:family="table-column">
      <style:table-column-properties style:column-width="0.827in" style:use-optimal-column-width="false"/>
    </style:style>
    <style:style style:name="TableColumn408" style:family="table-column">
      <style:table-column-properties style:column-width="5.6729in" style:use-optimal-column-width="false"/>
    </style:style>
    <style:style style:name="Table406" style:family="table">
      <style:table-properties style:width="6.5in" fo:margin-left="0.384in" table:align="left"/>
    </style:style>
    <style:style style:name="TableRow409" style:family="table-row">
      <style:table-row-properties style:min-row-height="0.4583in" style:use-optimal-row-height="false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4" style:family="table-row">
      <style:table-row-properties style:min-row-height="0.4875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0.4847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3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2" style:family="table-row">
      <style:table-row-properties style:min-row-height="0.4986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49" style:family="table-row">
      <style:table-row-properties style:min-row-height="0.6083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5805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5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4" style:family="table-row">
      <style:table-row-properties style:min-row-height="0.7395in"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6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7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7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7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P489" style:parent-style-name="Standard" style:family="paragraph">
      <style:paragraph-properties fo:line-height="0.25in" fo:margin-left="0.8333in" fo:text-indent="-0.1666in">
        <style:tab-stops/>
      </style:paragraph-properties>
      <style:text-properties style:font-name="標楷體" style:font-name-asian="標楷體"/>
    </style:style>
    <style:style style:name="P490" style:parent-style-name="Standard" style:family="paragraph">
      <style:paragraph-properties fo:line-height="0.25in" fo:margin-left="0.8333in" fo:text-indent="-0.1666in">
        <style:tab-stops/>
      </style:paragraph-properties>
      <style:text-properties style:font-name="標楷體" style:font-name-asian="標楷體"/>
    </style:style>
    <style:style style:name="P491" style:parent-style-name="Standard" style:family="paragraph">
      <style:paragraph-properties fo:line-height="0.25in" fo:margin-left="0.8333in" fo:text-indent="-0.1666in">
        <style:tab-stops/>
      </style:paragraph-properties>
      <style:text-properties style:font-name="標楷體" style:font-name-asian="標楷體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size-complex="12pt"/>
    </style:style>
    <style:style style:name="P50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04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05" style:parent-style-name="Standard" style:family="paragraph">
      <style:paragraph-properties fo:widows="2" fo:orphans="2" style:vertical-align="bottom" style:line-height-at-least="0in"/>
    </style:style>
    <style:style style:name="TableColumn507" style:family="table-column">
      <style:table-column-properties style:column-width="0.534in" style:use-optimal-column-width="false"/>
    </style:style>
    <style:style style:name="TableColumn508" style:family="table-column">
      <style:table-column-properties style:column-width="0.5909in" style:use-optimal-column-width="false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0.984in" style:use-optimal-column-width="false"/>
    </style:style>
    <style:style style:name="TableColumn511" style:family="table-column">
      <style:table-column-properties style:column-width="0.5902in" style:use-optimal-column-width="false"/>
    </style:style>
    <style:style style:name="TableColumn512" style:family="table-column">
      <style:table-column-properties style:column-width="1.1048in" style:use-optimal-column-width="false"/>
    </style:style>
    <style:style style:name="TableColumn513" style:family="table-column">
      <style:table-column-properties style:column-width="1.1819in" style:use-optimal-column-width="false"/>
    </style:style>
    <style:style style:name="TableColumn514" style:family="table-column">
      <style:table-column-properties style:column-width="0.9618in" style:use-optimal-column-width="false"/>
    </style:style>
    <style:style style:name="TableColumn515" style:family="table-column">
      <style:table-column-properties style:column-width="0.8548in" style:use-optimal-column-width="false"/>
    </style:style>
    <style:style style:name="Table506" style:family="table">
      <style:table-properties style:width="7.3937in" fo:margin-left="0in" table:align="center"/>
    </style:style>
    <style:style style:name="TableRow516" style:family="table-row">
      <style:table-row-properties style:min-row-height="0.23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35" style:family="table-row">
      <style:table-row-properties style:min-row-height="0.236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236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73" style:family="table-row">
      <style:table-row-properties style:min-row-height="0.236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92" style:family="table-row">
      <style:table-row-properties style:min-row-height="0.2368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11" style:family="table-row">
      <style:table-row-properties style:min-row-height="0.236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30" style:family="table-row">
      <style:table-row-properties style:min-row-height="0.236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49" style:family="table-row">
      <style:table-row-properties style:min-row-height="0.236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68" style:family="table-row">
      <style:table-row-properties style:min-row-height="0.236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87" style:family="table-row">
      <style:table-row-properties style:min-row-height="0.236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5" style:family="table-row">
      <style:table-row-properties style:min-row-height="0.2368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4" style:family="table-row">
      <style:table-row-properties style:min-row-height="0.2368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0.236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 style:min-row-height="0.2368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 style:min-row-height="0.2368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8" style:family="table-row">
      <style:table-row-properties style:min-row-height="0.2368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7" style:family="table-row">
      <style:table-row-properties style:min-row-height="0.2368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6" style:family="table-row">
      <style:table-row-properties style:min-row-height="0.236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5" style:family="table-row">
      <style:table-row-properties style:min-row-height="0.2368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3" style:family="table-row">
      <style:table-row-properties style:min-row-height="0.2368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2" style:family="table-row">
      <style:table-row-properties style:min-row-height="0.236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1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1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13" style:family="table-column">
      <style:table-column-properties style:column-width="0.5444in" style:use-optimal-column-width="false"/>
    </style:style>
    <style:style style:name="TableColumn1014" style:family="table-column">
      <style:table-column-properties style:column-width="1.1847in" style:use-optimal-column-width="false"/>
    </style:style>
    <style:style style:name="TableColumn1015" style:family="table-column">
      <style:table-column-properties style:column-width="0.8861in" style:use-optimal-column-width="false"/>
    </style:style>
    <style:style style:name="TableColumn1016" style:family="table-column">
      <style:table-column-properties style:column-width="0.677in" style:use-optimal-column-width="false"/>
    </style:style>
    <style:style style:name="TableColumn1017" style:family="table-column">
      <style:table-column-properties style:column-width="1.0944in" style:use-optimal-column-width="false"/>
    </style:style>
    <style:style style:name="TableColumn1018" style:family="table-column">
      <style:table-column-properties style:column-width="1.2805in" style:use-optimal-column-width="false"/>
    </style:style>
    <style:style style:name="TableColumn1019" style:family="table-column">
      <style:table-column-properties style:column-width="1.7715in" style:use-optimal-column-width="false"/>
    </style:style>
    <style:style style:name="Table1012" style:family="table">
      <style:table-properties style:width="7.4388in" fo:margin-left="-0.2402in" table:align="left"/>
    </style:style>
    <style:style style:name="TableRow1020" style:family="table-row">
      <style:table-row-properties style:min-row-height="0.3812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35" style:family="table-row">
      <style:table-row-properties style:min-row-height="0.2993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50" style:family="table-row">
      <style:table-row-properties style:min-row-height="0.2993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65" style:family="table-row">
      <style:table-row-properties style:min-row-height="0.299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80" style:family="table-row">
      <style:table-row-properties style:min-row-height="0.2993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95" style:family="table-row">
      <style:table-row-properties style:min-row-height="0.2993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9" style:parent-style-name="Standard" style:family="paragraph">
      <style:text-properties style:font-name="新細明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1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14" style:family="table-column">
      <style:table-column-properties style:column-width="0.9979in" style:use-optimal-column-width="false"/>
    </style:style>
    <style:style style:name="TableColumn1115" style:family="table-column">
      <style:table-column-properties style:column-width="1.1069in" style:use-optimal-column-width="false"/>
    </style:style>
    <style:style style:name="TableColumn1116" style:family="table-column">
      <style:table-column-properties style:column-width="0.7458in" style:use-optimal-column-width="false"/>
    </style:style>
    <style:style style:name="TableColumn1117" style:family="table-column">
      <style:table-column-properties style:column-width="1.7743in" style:use-optimal-column-width="false"/>
    </style:style>
    <style:style style:name="TableColumn1118" style:family="table-column">
      <style:table-column-properties style:column-width="0.6506in" style:use-optimal-column-width="false"/>
    </style:style>
    <style:style style:name="TableColumn1119" style:family="table-column">
      <style:table-column-properties style:column-width="1.9812in" style:use-optimal-column-width="false"/>
    </style:style>
    <style:style style:name="Table1113" style:family="table">
      <style:table-properties style:width="7.2569in" fo:margin-left="0in" table:align="center"/>
    </style:style>
    <style:style style:name="TableRow1120" style:family="table-row">
      <style:table-row-properties style:min-row-height="0.4673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29" style:family="table-row">
      <style:table-row-properties style:min-row-height="0.4812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34" style:family="table-row">
      <style:table-row-properties style:min-row-height="0.506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48" style:family="table-row">
      <style:table-row-properties style:min-row-height="0.4972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736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6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70" style:parent-style-name="Standard" style:family="paragraph">
      <style:paragraph-properties fo:line-height="0.1666in"/>
      <style:text-properties style:font-name="標楷體" style:font-name-asian="標楷體"/>
    </style:style>
    <style:style style:name="P1171" style:parent-style-name="Standard" style:family="paragraph">
      <style:paragraph-properties fo:text-indent="0.1666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/>
    </style:style>
    <style:style style:name="P1176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177" style:parent-style-name="Standard" style:family="paragraph">
      <style:paragraph-properties fo:text-indent="0.1965in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4" style:parent-style-name="Standard" style:family="paragraph">
      <style:paragraph-properties fo:text-align="center"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5" style:parent-style-name="Standard" style:family="paragraph">
      <style:paragraph-properties fo:text-align="center"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197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19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199" style:parent-style-name="Standard" style:family="paragraph">
      <style:paragraph-properties fo:text-align="justify" style:vertical-align="auto"/>
      <style:text-properties fo:hyphenate="true"/>
    </style:style>
    <style:style style:name="T1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5" style:parent-style-name="Standard" style:family="paragraph">
      <style:paragraph-properties fo:text-align="justify" style:vertical-align="auto"/>
      <style:text-properties fo:hyphenate="true"/>
    </style:style>
    <style:style style:name="T1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9" style:parent-style-name="Standard" style:family="paragraph">
      <style:paragraph-properties fo:text-align="justify"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1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1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1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1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1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1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9" style:parent-style-name="Standard" style:family="paragraph">
      <style:paragraph-properties fo:text-align="justify" style:vertical-align="auto"/>
      <style:text-properties fo:hyphenate="true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1年點燈傳愛之旅</text:p>
      <text:p text:style-name="P6">「科工平安燈」點燈傳愛公益扶弱活動計畫</text:p>
      <text:p text:style-name="P7">110年12月16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1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1</text:span><text:span text:style-name="T20">年科工館點燈傳愛之旅」，持續努力推展扶助弱勢學童到館學習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本計畫贊助者。</text:span></text:p>
      <text:p text:style-name="P28"><text:span text:style-name="T29">參、</text:span><text:span text:style-name="T30">實施對象</text:span></text:p>
      <text:p text:style-name="P31"><text:span text:style-name="T32">一、適用地區：臺澎金馬地區</text:span><text:span text:style-name="T33">。</text:span></text:p>
      <text:p text:style-name="P34"><text:span text:style-name="T35">二、適用對象：上述地區之各</text:span><text:span text:style-name="T36">國中、國小學校及</text:span><text:span text:style-name="T37">政府立案之</text:span><text:bookmark-start text:name="OLE_LINK1"/><text:bookmark-start text:name="OLE_LINK2"/><text:span text:style-name="T38">公私立兒童及少年社會福利團體</text:span><text:bookmark-end text:name="OLE_LINK1"/><text:bookmark-end text:name="OLE_LINK2"/><text:span text:style-name="T39">與相關單位，其所屬國中、國小經濟弱勢學生。</text:span></text:p>
      <text:p text:style-name="P40"><text:span text:style-name="T41">肆、報名</text:span><text:span text:style-name="T42">時間：</text:span><text:span text:style-name="T43">即日起</text:span><text:span text:style-name="T44">至</text:span><text:span text:style-name="T45">111</text:span><text:span text:style-name="T46">年</text:span><text:span text:style-name="T47">11</text:span><text:span text:style-name="T48">月</text:span><text:span text:style-name="T49">30</text:span><text:span text:style-name="T50">日止，名額有限，欲報從速，以免向隅。</text:span></text:p>
      <text:p text:style-name="P51">伍、活動內容</text:p>
      <text:list text:style-name="WWNum1">
        <text:list-item text:start-value="1">
          <text:p text:style-name="P52"><text:span text:style-name="T53">參訪日期：</text:span><text:span text:style-name="T54">111</text:span><text:span text:style-name="T55">年</text:span><text:span text:style-name="T56">2</text:span><text:span text:style-name="T57">月</text:span><text:span text:style-name="T58">18</text:span><text:span text:style-name="T59">日至</text:span><text:span text:style-name="T60">111</text:span><text:span text:style-name="T61">年</text:span><text:span text:style-name="T62">11</text:span><text:span text:style-name="T63">月</text:span><text:span text:style-name="T64">30</text:span><text:span text:style-name="T65">日止</text:span><text:span text:style-name="T66"><text:s/>(</text:span><text:span text:style-name="T67">週一為固定休館日除外；週一若遇國定假日或補假日，照常開放</text:span><text:span text:style-name="T68">)</text:span><text:span text:style-name="T69">。</text:span></text:p>
        </text:list-item>
        <text:list-item>
          <text:p text:style-name="P70">活動流程(此為概略行程，各單位依實際情況調整安排)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活動內容</text:p>
          </table:table-cell>
          <table:table-cell table:style-name="TableCell81">
            <text:p text:style-name="P82">地<text:s/>點</text:p>
          </table:table-cell>
          <table:table-cell table:style-name="TableCell83">
            <text:p text:style-name="P84">備<text:s text:c="4"/>註</text:p>
          </table:table-cell>
        </table:table-row>
        <table:table-row table:style-name="TableRow85">
          <table:table-cell table:style-name="TableCell86">
            <text:p text:style-name="P87">9:30~10:00</text:p>
          </table:table-cell>
          <table:table-cell table:style-name="TableCell88">
            <text:p text:style-name="P89">報到</text:p>
          </table:table-cell>
          <table:table-cell table:style-name="TableCell90">
            <text:p text:style-name="P91">一樓大廳</text:p>
          </table:table-cell>
          <table:table-cell table:style-name="TableCell92">
            <text:p text:style-name="P93">團體到館報到，於一樓大廳就定位，邀請贊助者致詞合影，致贈感謝狀。</text:p>
          </table:table-cell>
        </table:table-row>
        <table:table-row table:style-name="TableRow94">
          <table:table-cell table:style-name="TableCell95">
            <text:p text:style-name="P96">10:00~10:50</text:p>
          </table:table-cell>
          <table:table-cell table:style-name="TableCell97">
            <text:p text:style-name="P98">參觀展示廳</text:p>
          </table:table-cell>
          <table:table-cell table:style-name="TableCell99">
            <text:p text:style-name="P100">B3臺灣農業的故事廳(農藝</text:p>
            <text:p text:style-name="P101"><text:s text:c="2"/>其境、智慧農機)</text:p>
            <text:p text:style-name="P102">B1氣候變遷廳(行動愛地</text:p>
            <text:p text:style-name="P103"><text:s text:c="2"/>球)</text:p>
            <text:p text:style-name="P104">2F動力與機械廳(智慧製</text:p>
            <text:p text:style-name="P105"><text:s text:c="2"/>造專區)、電信@臺灣</text:p>
            <text:p text:style-name="P106">廳、烹調的科學(智慧烹</text:p>
            <text:soft-page-break/>
            <text:p text:style-name="P107">調)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、</text:span><text:span text:style-name="T113">健康</text:span></text:p>
            <text:p text:style-name="P114">探索廳、交通夢想館</text:p>
            <text:p text:style-name="P115">6F希望、未來-莫拉克風災</text:p>
            <text:p text:style-name="P116"><text:s text:c="2"/>紀念館、太空飛行探索</text:p>
            <text:p text:style-name="P117"><text:s text:c="2"/>館、台灣工業史蹟館、</text:p>
            <text:p text:style-name="P118"><text:s text:c="2"/>啟動創新實驗場</text:p>
          </table:table-cell>
          <table:table-cell table:style-name="TableCell119">
            <text:p text:style-name="P120">本館原則以新開設展示廳優先安排，參訪展廳依當日輪值導覽老師專長安排。</text:p>
            <text:p text:style-name="P121">另參訪日期期間有符合12年國教課綱等適合學生學習的特展，本館亦得視情形安排。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11:00~12:00</text:p>
          </table:table-cell>
          <table:table-cell table:style-name="TableCell127">
            <text:p text:style-name="P128">科教動手做</text:p>
            <text:p text:style-name="P129">活動</text:p>
          </table:table-cell>
          <table:table-cell table:style-name="TableCell130">
            <text:p text:style-name="P131">科學教室</text:p>
          </table:table-cell>
          <table:table-cell table:style-name="TableCell132">
            <text:p text:style-name="P133">本館推出適合各年齡動手做單元，從遊戲中學習科學知識，體驗動手做樂趣。</text:p>
            <text:p text:style-name="P134">本活動暑假期間與例假日無法安排課程，平日須視師資與教室使用情況進行安排。</text:p>
          </table:table-cell>
        </table:table-row>
        <table:table-row table:style-name="TableRow135">
          <table:table-cell table:style-name="TableCell136">
            <text:p text:style-name="P137">12:00~12:50</text:p>
          </table:table-cell>
          <table:table-cell table:style-name="TableCell138">
            <text:p text:style-name="P139">用餐</text:p>
          </table:table-cell>
          <table:table-cell table:style-name="TableCell140">
            <text:p text:style-name="P141">5F團體用餐區</text:p>
          </table:table-cell>
          <table:table-cell table:style-name="TableCell142">
            <text:p text:style-name="P143">由本館提供蔬食便當及礦泉水</text:p>
          </table:table-cell>
        </table:table-row>
        <table:table-row table:style-name="TableRow144">
          <table:table-cell table:style-name="TableCell145">
            <text:p text:style-name="P146">13:00-13:40</text:p>
          </table:table-cell>
          <table:table-cell table:style-name="TableCell147">
            <text:p text:style-name="P148">3D立體電影</text:p>
          </table:table-cell>
          <table:table-cell table:style-name="TableCell149">
            <text:p text:style-name="P150">B1多功能大銀幕電影院</text:p>
          </table:table-cell>
          <table:table-cell table:style-name="TableCell151">
            <text:p text:style-name="Standard"><text:span text:style-name="T152">高達</text:span><text:span text:style-name="T153">6</text:span><text:span text:style-name="T154">層樓高的大銀幕，配上立體眼鏡，感受絕佳臨場感。</text:span><text:span text:style-name="T155">請於</text:span><text:span text:style-name="T156">12:50</text:span><text:span text:style-name="T157">準時至</text:span><text:span text:style-name="T158">B1</text:span><text:span text:style-name="T159">樓電影院集合入場。</text:span></text:p>
          </table:table-cell>
        </table:table-row>
        <table:table-row table:style-name="TableRow160">
          <table:table-cell table:style-name="TableCell161">
            <text:p text:style-name="P162">14:00~14:50</text:p>
          </table:table-cell>
          <table:table-cell table:style-name="TableCell163">
            <text:p text:style-name="P164">體驗設施</text:p>
          </table:table-cell>
          <table:table-cell table:style-name="TableCell165">
            <text:p text:style-name="P166">B1開放式典藏庫(上限60人/時)</text:p>
            <text:p text:style-name="P167">4F地震體驗屋(上限50人/時)</text:p>
            <text:p text:style-name="P168">6F 4D太空飛行(上限25人/時)</text:p>
            <text:p text:style-name="P169">南館樂活節能屋(上限60人/時)</text:p>
          </table:table-cell>
          <table:table-cell table:style-name="TableCell170">
            <text:p text:style-name="P171">體驗設施由本館視參訪團體人數與當日預約情形安排，超過上限人數之團體本館亦得視情形安排不同體驗設施。</text:p>
          </table:table-cell>
        </table:table-row>
        <table:table-row table:style-name="TableRow172">
          <table:table-cell table:style-name="TableCell173">
            <text:p text:style-name="P174">15:00-16:00</text:p>
          </table:table-cell>
          <table:table-cell table:style-name="TableCell175">
            <text:p text:style-name="P176">自行參觀、回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建議行程：科學開門廳、兒童科學園、南館科普圖書館（約20分鐘）、1樓科工綠品店、科博文創小舖。</text:p>
          </table:table-cell>
        </table:table-row>
      </table:table>
      <text:p text:style-name="P181">陸、申請方式及活動說明</text:p>
      <text:list text:style-name="WWNum2">
        <text:list-item text:start-value="1">
          <text:p text:style-name="P182"><text:span text:style-name="T183">本活動提供經濟弱勢學生全額免費到館參觀（含參觀費用、科學活動材料費、交通、保險、膳費等費用），活動行程由本館規劃，惠請各單位</text:span><text:span text:style-name="T184">薦送</text:span><text:span text:style-name="T185">經濟弱勢</text:span><text:span text:style-name="T186">學生參加，請</text:span><text:span text:style-name="T187">檢具公函並填覆申請表</text:span><text:span text:style-name="T188">，</text:span><text:span text:style-name="T189">參訪學生名單、匯款帳戶資料表</text:span><text:span text:style-name="T190">(</text:span><text:span text:style-name="T191">表格如附件一、附件二、附件三</text:span><text:span text:style-name="T192">)</text:span><text:span text:style-name="T193">；以社會福利團體名義申請本計畫者，除上述附件外，需再檢附申請單位</text:span><text:span text:style-name="T194">立案證書、組織章程</text:span><text:span text:style-name="T195">等文件影本各</text:span><text:span text:style-name="T196">1</text:span><text:span text:style-name="T197">份，本館另將抽樣參訪學生</text:span><text:span text:style-name="T198">清寒證明</text:span><text:span text:style-name="T199">備查。</text:span></text:p>
        </text:list-item>
        <text:list-item>
          <text:p text:style-name="P200"><text:span text:style-name="T201">本館將</text:span><text:span text:style-name="T202">依來函及</text:span><text:span text:style-name="T203">文件完備</text:span><text:span text:style-name="T204">先後順序</text:span><text:span text:style-name="T205">核定申請費用，經費有限用完為止，審查後通知相關事項，如有文件缺漏者將另以電話通知修正及提交。</text:span></text:p>
        </text:list-item>
        <text:list-item>
          <text:p text:style-name="P206"><text:span text:style-name="T207">陪同人數係</text:span><text:span text:style-name="T208">10</text:span><text:span text:style-name="T209">名學生以內得</text:span><text:span text:style-name="T210">1</text:span><text:span text:style-name="T211">名陪同人員、</text:span><text:span text:style-name="T212">20</text:span><text:span text:style-name="T213">名學生以內得</text:span><text:span text:style-name="T214">2</text:span><text:span text:style-name="T215">名陪同人員，以此類推；倘有特殊需求者</text:span><text:span text:style-name="T216">(</text:span><text:span text:style-name="T217">如身心障礙、特教班</text:span><text:span text:style-name="T218">…</text:span><text:span text:style-name="T219">等</text:span><text:span text:style-name="T220">)</text:span><text:span text:style-name="T221">，請於公函述明理由，</text:span><text:span text:style-name="T222">並於申請表</text:span><text:span text:style-name="T223">(</text:span><text:span text:style-name="T224">附件一</text:span><text:span text:style-name="T225">)</text:span><text:span text:style-name="T226">加註敘明</text:span><text:span text:style-name="T227">，經本館同意後，陪同人數得不受前述人數限制。</text:span></text:p>
        </text:list-item>
      </text:list>
      <text:p text:style-name="P228"><text:span text:style-name="T229">本活動全額支付對象為經濟弱勢學生</text:span><text:span text:style-name="T230">及經本館同意全額支付之陪同人員</text:span><text:span text:style-name="T231">，一般學生及超額陪同人員隨隊參訪者得適用優惠專案（參觀展示廳每人</text:span><text:span text:style-name="T232">35</text:span><text:span text:style-name="T233">元、電影院</text:span><text:span text:style-name="T234">50</text:span><text:span text:style-name="T235">元、體驗設施</text:span><text:span text:style-name="T236">25</text:span><text:span text:style-name="T237">元、科教動手做活動</text:span><text:span text:style-name="T238">60</text:span><text:span text:style-name="T239">元、有安排參觀特展者依優惠票收費）</text:span><text:span text:style-name="T240">，其他費用如保險費、交通費、膳費等所有費用均需自籌。</text:span><text:span text:style-name="T241">倘非本計畫全額支付對象共乘交通車者，須依搭車人數比例分攤車資。</text:span></text:p>
      <text:list text:style-name="WWNum2" text:continue-numbering="true">
        <text:list-item>
          <text:p text:style-name="P242"><text:span text:style-name="T243">請於參觀日當天準時</text:span><text:span text:style-name="T244">自行到館集合</text:span><text:span text:style-name="T245">或</text:span><text:span text:style-name="T246">至</text:span><text:span text:style-name="T247">台鐵科工館站後，步行至本館</text:span><text:span text:style-name="T248">。</text:span><text:span text:style-name="T249">經費支付事項請參閱第柒點說明。</text:span></text:p>
        </text:list-item>
        <text:list-item>
          <text:p text:style-name="P250">到館時請檢附(詳細辦法如第柒點)</text:p>
        </text:list-item>
      </text:list>
      <text:p text:style-name="P251"><text:span text:style-name="T252">1.</text:span><text:span text:style-name="T253">搭乘大眾運輸工具等交通費購票證明、發票或收據</text:span><text:span text:style-name="T254">。</text:span></text:p>
      <text:p text:style-name="P255">2.住宿費發票或收據(如有適用)。</text:p>
      <text:p text:style-name="P256"><text:span text:style-name="T257">3.</text:span><text:span text:style-name="T258">旅遊平安保險費</text:span><text:span text:style-name="T259">(</text:span><text:span text:style-name="T260">如有適用</text:span><text:span text:style-name="T261">)</text:span><text:span text:style-name="T262">。</text:span></text:p>
      <text:p text:style-name="P263">4.感謝狀：贊助者名單請參考活動行程表。</text:p>
      <text:p text:style-name="P264">5.承包廠商匯款帳戶資料(表格如附件三)及存摺封面影本。</text:p>
      <text:p text:style-name="P265"><text:span text:style-name="T266">6.</text:span><text:span text:style-name="T267">參觀單位匯款帳戶資料</text:span><text:span text:style-name="T268">(</text:span><text:span text:style-name="T269">表格如附件三</text:span><text:span text:style-name="T270">) (</text:span><text:span text:style-name="T271">如有適用</text:span><text:span text:style-name="T272">)</text:span><text:span text:style-name="T273">：由申請單位墊支經費者，請檢附單位請款領據正本</text:span><text:span text:style-name="T274">(</text:span><text:span text:style-name="T275">範例如附件四</text:span><text:span text:style-name="T276">)</text:span><text:span text:style-name="T277">、收據影本及單位匯款帳戶資料</text:span><text:span text:style-name="T278">(</text:span><text:span text:style-name="T279">如附件三</text:span><text:span text:style-name="T280">)</text:span><text:span text:style-name="T281">。</text:span><text:span text:style-name="T282">參觀單位墊付兩項以上費用時，請分別檢附領據正本，勿合併一張申請。</text:span></text:p>
      <text:p text:style-name="P283"><text:s text:c="4"/>六、請各單位製作感謝狀，於參觀當日得交本館轉予贊助者，活動結束後，一個月內請</text:p>
      <text:p text:style-name="Standard"><text:span text:style-name="T284"><text:s text:c="8"/></text:span><text:span text:style-name="T285">提供</text:span><text:span text:style-name="T286">3</text:span><text:span text:style-name="T287">則以上學生到館參觀心得</text:span><text:span text:style-name="T288">(</text:span><text:span text:style-name="T289">感謝卡、影像、圖畫或文字等形式不拘</text:span><text:span text:style-name="T290">)<text:s/></text:span><text:span text:style-name="T291">及照片電子</text:span></text:p>
      <text:p text:style-name="Standard"><text:span text:style-name="T292"><text:s text:c="8"/></text:span><text:span text:style-name="T293">檔數張</text:span><text:span text:style-name="T294">(</text:span><text:span text:style-name="T295">如有個案保護等考量得不提供</text:span><text:span text:style-name="T296">)</text:span><text:span text:style-name="T297">，統一收集後，</text:span><text:span text:style-name="T298">一律以電子掃描檔</text:span><text:span text:style-name="T299">Email</text:span><text:span text:style-name="T300">至本館</text:span></text:p>
      <text:p text:style-name="P301"><text:span text:style-name="T302">公共服務組平安小組承辦人</text:span><text:span text:style-name="T303">電子信箱。</text:span></text:p>
      <text:p text:style-name="P304">柒、經費支付說明</text:p>
      <text:p text:style-name="P305">一、申請大眾運輸工具等交通費者，說明如次：</text:p>
      <text:soft-page-break/>
      <text:p text:style-name="P306">1.購票(憑證)日期：限參觀日當天；經本館同意支付交通費者，得依實際參觀日期辦理。</text:p>
      <text:p text:style-name="P307"><text:span text:style-name="T308">2.</text:span><text:span text:style-name="T309">高雄鐵路已完成地下化並新增科工館站，步行即可到達本館。為鼓勵學校搭乘大眾運輸，及配合政府節能減碳目標，搭乘台鐵至科工館站之學校團體優先受理申請。</text:span><text:span text:style-name="T310">惟實際租借遊覽車比搭乘大眾運輸工具更便捷及經濟者，</text:span><text:span text:style-name="T311">請於公函中述明理由</text:span><text:span text:style-name="T312">，並經本館同意後，始得租借遊覽車。</text:span></text:p>
      <text:p text:style-name="P313"><text:s text:c="4"/>3.另針對澎湖、綠島、蘭嶼、小琉球等區到臺灣本島之交通費支付，僅以台華輪或交通船往返船票為支付金額上限，欲搭乘其他交通工具者，差額由各單位自籌。</text:p>
      <text:p text:style-name="P314"><text:span text:style-name="T315"><text:s text:c="3"/></text:span><text:span text:style-name="T316"><text:s/>4.</text:span><text:span text:style-name="T317">租借遊覽車</text:span><text:span text:style-name="T318">，申請時請檢附三家廠商估價單，本館核定支付最低價金額。</text:span></text:p>
      <text:p text:style-name="P319"><text:span text:style-name="T320"><text:s text:c="4"/></text:span><text:span text:style-name="T321">5.</text:span><text:span text:style-name="T322">租借遊覽車需依教育部</text:span><text:span text:style-name="T323">「學校辦理校外教學活動租用車輛應行注意事項」租用</text:span><text:span text:style-name="T324">5</text:span><text:span text:style-name="T325">年以下車齡車輛，並收據備註欄註明「</text:span><text:span text:style-name="T326">5</text:span><text:span text:style-name="T327">年內車齡車輛」。</text:span></text:p>
      <text:p text:style-name="P328"><text:s text:c="4"/>6.近期報載發生多起因搭車未繫安全帶致發生受傷意外事件，搭乘遊覽車前請要求學員全數繫上安全帶。</text:p>
      <text:p text:style-name="P329">二、參觀單位有住宿必要者，說明如次：</text:p>
      <text:p text:style-name="P330"><text:s text:c="4"/>1.住宿日期：限參觀日前一天或當天。</text:p>
      <text:p text:style-name="P331"><text:s text:c="4"/>2.有住宿必要者(以臺東縣(含綠島、蘭嶼)、花蓮縣、宜蘭縣、南投縣(偏遠地區學校)、</text:p>
      <text:p text:style-name="P332"><text:s text:c="5"/>台中縣市〈含〉以北縣市、澎湖縣、金門、馬祖等地區為限)請於公函敘明理由，並</text:p>
      <text:p text:style-name="P333"><text:s text:c="5"/>經本館同意後，各單位逕洽業者訂房。</text:p>
      <text:p text:style-name="P334"><text:s text:c="4"/>3.住宿費支付上限以「國軍英雄館(高雄館)」一日團體收費為標準住宿費，每人計400</text:p>
      <text:p text:style-name="P335"><text:span text:style-name="T336"><text:s text:c="5"/></text:span><text:span text:style-name="T337">元為上限，</text:span><text:span text:style-name="T338">核銷人數以本館同意及當日實到人數為限</text:span><text:span text:style-name="T339">，差額須由單位自籌。</text:span></text:p>
      <text:p text:style-name="P340"><text:span text:style-name="T341"><text:s text:c="4"/></text:span><text:span text:style-name="T342">4.</text:span><text:s/><text:span text:style-name="T343">住宿費超過</text:span><text:span text:style-name="T344">1</text:span><text:span text:style-name="T345">萬元者，申請時請先檢附估價單。</text:span><text:span text:style-name="T346"><text:s text:c="4"/></text:span></text:p>
      <text:p text:style-name="P347"><text:span text:style-name="T348">三、旅遊平安保險、參觀費用、科學活動材料費、膳費、交通費等由本館統一辦理。</text:span><text:span text:style-name="T349">單位</text:span></text:p>
      <text:p text:style-name="P350">如需自行申請旅遊平安保險，請於公函及申請表(附件一)中敘明。</text:p>
      <text:p text:style-name="P351"><text:span text:style-name="T352">四、上述經費由</text:span><text:bookmark-start text:name="OLE_LINK4"/><text:bookmark-start text:name="OLE_LINK3"/><text:span text:style-name="T353">本館逕支付廠商，請參觀單位配合通知廠商</text:span><text:bookmark-end text:name="OLE_LINK4"/><text:bookmark-end text:name="OLE_LINK3"/><text:span text:style-name="T354">：</text:span><text:span text:style-name="T355">抬頭：國立科學工藝博物館、統編：</text:span><text:span text:style-name="T356">082033</text:span><text:span text:style-name="T357">24</text:span><text:span text:style-name="T358">。</text:span><text:span text:style-name="T359">上述經費發票或收據</text:span><text:span text:style-name="T360">(</text:span><text:span text:style-name="T361">須加蓋發票章並註明營利事業統一編號及負責人章</text:span><text:span text:style-name="T362">)</text:span><text:span text:style-name="T363">，請各單位於蒞館當日交由本館核銷，並提供承包廠商匯款帳戶</text:span><text:span text:style-name="T364">(</text:span><text:span text:style-name="T365">須與發票上一致</text:span><text:span text:style-name="T366">)</text:span><text:span text:style-name="T367">、帳號、統一編號、電話等匯款資料；</text:span><text:span text:style-name="T368">如由申請單位墊支經費者，請檢附單位請</text:span><text:soft-page-break/><text:span text:style-name="T369">款</text:span><text:span text:style-name="T370">領據正本</text:span><text:span text:style-name="T371">(</text:span><text:span text:style-name="T372">附件四</text:span><text:span text:style-name="T373">)</text:span><text:span text:style-name="T374">、</text:span><text:span text:style-name="T375">收據影本</text:span><text:span text:style-name="T376">及</text:span><text:span text:style-name="T377">單位</text:span><text:span text:style-name="T378">匯款帳戶資料</text:span><text:span text:style-name="T379">(</text:span><text:span text:style-name="T380">附件三</text:span><text:span text:style-name="T381">)</text:span><text:span text:style-name="T382">，俾於後續匯款作業。</text:span></text:p>
      <text:soft-page-break/>
      <text:p text:style-name="P383"><text:span text:style-name="T384">附件一</text:span><text:span text:style-name="T385"><text:s text:c="2"/></text:span><text:span text:style-name="T386">國立科學工藝博物館</text:span><text:span text:style-name="T387">111</text:span><text:span text:style-name="T388">年點燈傳愛之旅</text:span><text:span text:style-name="T389">活動申請表</text:span></text:p>
      <text:p text:style-name="P390"><text:span text:style-name="T391">請檢具各單位</text:span><text:span text:style-name="T392">公函</text:span><text:span text:style-name="T393">向本館提出申請預約活動</text:span><text:span text:style-name="T394"><text:s/></text:span><text:span text:style-name="T395">。本館近期活動內容敬請上網瀏覽</text:span><text:span text:style-name="T396">w</text:span><text:a xlink:href="http://www.nstm.gov.tw/" office:target-frame-name="_top" xlink:show="replace"><text:span text:style-name="T397">ww.nstm.gov.tw</text:span></text:a></text:p>
      <text:p text:style-name="P398">本館地址︰80765高雄市三民區九如一路720號</text:p>
      <text:p text:style-name="P399">承辦人員：公共服務組蔡先生</text:p>
      <text:p text:style-name="P400">承辦人電話︰07-380-0089轉8478 <text:s text:c="4"/>傳真：07-387-8748</text:p>
      <text:p text:style-name="P401">e-mail: kiyoku1128@mail.nstm.gov.tw <text:s text:c="4"/></text:p>
      <text:p text:style-name="P402"><text:span text:style-name="T403">111</text:span><text:span text:style-name="T404">年點燈傳愛之旅</text:span><text:span text:style-name="T405">活動申請表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單位名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單位地址</text:p>
          </table:table-cell>
          <table:table-cell table:style-name="TableCell417">
            <text:p text:style-name="P418"><text:span text:style-name="T419"><text:s text:c="10"/></text:span><text:span text:style-name="T420">　縣市</text:span><text:span text:style-name="T421"><text:s text:c="2"/></text:span><text:span text:style-name="T422">　</text:span><text:span text:style-name="T423">　鄉鎮</text:span><text:span text:style-name="T424"><text:s text:c="4"/></text:span><text:span text:style-name="T425">　市區　</text:span><text:span text:style-name="T426"><text:s text:c="2"/></text:span><text:span text:style-name="T427">　村里</text:span><text:span text:style-name="T428"><text:s text:c="2"/></text:span><text:span text:style-name="T429">　　　路街　</text:span><text:span text:style-name="T430"><text:s/></text:span><text:span text:style-name="T431">　　巷弄　</text:span><text:span text:style-name="T432"><text:s text:c="4"/></text:span><text:span text:style-name="T433">　號樓</text:span></text:p>
          </table:table-cell>
        </table:table-row>
        <table:table-row table:style-name="TableRow434">
          <table:table-cell table:style-name="TableCell435">
            <text:p text:style-name="P436">來館人數</text:p>
          </table:table-cell>
          <table:table-cell table:style-name="TableCell437">
            <text:p text:style-name="P438">經濟弱勢學生<text:s text:c="8"/>人；陪同人員<text:s text:c="7"/>人<text:s/>(如有特殊生需專人陪同請敘明)</text:p>
            <text:p text:style-name="P439"/>
            <text:p text:style-name="P440">一般學生<text:s text:c="9"/>人；<text:s/>超額陪同人員<text:s text:c="7"/>人；共<text:s text:c="6"/>人</text:p>
            <text:p text:style-name="P441">*陪同人數比例依說明第陸點第三項辦理</text:p>
          </table:table-cell>
        </table:table-row>
        <table:table-row table:style-name="TableRow442">
          <table:table-cell table:style-name="TableCell443">
            <text:p text:style-name="P444">來館日期</text:p>
          </table:table-cell>
          <table:table-cell table:style-name="TableCell445">
            <text:p text:style-name="P446">第一優先: <text:s text:c="7"/>年<text:s text:c="5"/>月<text:s text:c="6"/>日（星期<text:s text:c="2"/>）</text:p>
            <text:p text:style-name="P447">第二優先: <text:s text:c="7"/>年<text:s text:c="5"/>月<text:s text:c="6"/>日（星期<text:s text:c="2"/>）</text:p>
            <text:p text:style-name="P448">第三優先: <text:s text:c="7"/>年<text:s text:c="5"/>月<text:s text:c="6"/>日（星期<text:s text:c="2"/>）</text:p>
          </table:table-cell>
        </table:table-row>
        <table:table-row table:style-name="TableRow449">
          <table:table-cell table:style-name="TableCell450" table:number-columns-spanned="2">
            <text:p text:style-name="P451">帶隊教師姓名︰<text:s text:c="15"/>職稱︰<text:s text:c="12"/>電話︰</text:p>
            <text:p text:style-name="P452">行動電話：<text:s/><text:s text:c="28"/>e-mail：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聯絡教師姓名︰</text:span><text:span text:style-name="T457"><text:s text:c="20"/></text:span><text:span text:style-name="T458">職稱</text:span><text:span text:style-name="T459">︰</text:span><text:span text:style-name="T460"><text:s text:c="13"/></text:span><text:span text:style-name="T461">電話︰</text:span></text:p>
            <text:p text:style-name="P462">行動電話：<text:s text:c="30"/>e-mail：</text:p>
            <text:p text:style-name="P463">(帶隊教師與聯絡教師避免留同一人資料，以防參訪當日無法聯繫)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申請交通費用︰</text:p>
            <text:p text:style-name="P467">(租借遊覽車，申請時須先檢附三家廠商估價單，本館核定支付最低價金額)</text:p>
            <text:p text:style-name="P468">申請住宿費用(如有適用)：</text:p>
            <text:p text:style-name="P469">*申請住宿請依說明第柒點第二項辦理</text:p>
            <text:p text:style-name="P470">(請依需求自行增列，超過1萬元者，申請時請檢附估價單)</text:p>
          </table:table-cell>
          <table:covered-table-cell/>
        </table:table-row>
      </table:table>
      <text:p text:style-name="P471">註：1.<text:s/>本傳愛活動僅適用於經濟弱勢學生。</text:p>
      <text:p text:style-name="P472">2.<text:s/>請自行到館集合。本活動將於10時0分開始，敬請於9時30分至本館一樓大廳完成報到。</text:p>
      <text:p text:style-name="P473">3.到館時請檢附:</text:p>
      <text:p text:style-name="P474"><text:span text:style-name="T475">(1)</text:span><text:span text:style-name="T476">搭乘大眾運輸工具等交通費購票證明、發票或收據，收據備註欄註明「</text:span><text:span text:style-name="T477">5</text:span><text:span text:style-name="T478">年內車齡車輛」。本館</text:span><text:span text:style-name="T479">抬頭：國立科學工藝博物館、統編：</text:span><text:span text:style-name="T480">08203324</text:span><text:span text:style-name="T481">。</text:span></text:p>
      <text:p text:style-name="P482"><text:span text:style-name="T483">(2)</text:span><text:span text:style-name="T484">住宿費發票或收據</text:span><text:span text:style-name="T485">(</text:span><text:span text:style-name="T486">如有適用</text:span><text:span text:style-name="T487">)</text:span><text:span text:style-name="T488">。</text:span></text:p>
      <text:p text:style-name="P489">(3)旅遊平安保險費(如有適用)。</text:p>
      <text:p text:style-name="P490">(4)感謝狀。</text:p>
      <text:p text:style-name="P491">(5)承包廠商匯款帳戶資料(表格如附件三)及存摺封面影本。</text:p>
      <text:p text:style-name="P492"><text:span text:style-name="T493">(6)</text:span><text:span text:style-name="T494">參觀單位</text:span><text:span text:style-name="T495">匯款帳戶資料</text:span><text:span text:style-name="T496">(</text:span><text:span text:style-name="T497">表格如附件三</text:span><text:span text:style-name="T498">) (</text:span><text:span text:style-name="T499">如有適用</text:span><text:span text:style-name="T500">)</text:span><text:span text:style-name="T501">。</text:span><text:span text:style-name="T502">墊付兩項以上費用時，請分開檢附領據正本，勿合併一張申請。</text:span></text:p>
      <text:soft-page-break/>
      <text:p text:style-name="P503">附件二<text:s text:c="2"/>經濟弱勢學生參訪名冊</text:p>
      <text:p text:style-name="P504"><text:s text:c="12"/>市(縣) <text:s text:c="16"/>單位名稱<text:s text:c="7"/></text:p>
      <text:p text:style-name="P50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序號</text:p>
          </table:table-cell>
          <table:table-cell table:style-name="TableCell519">
            <text:p text:style-name="P520">年級別</text:p>
          </table:table-cell>
          <table:table-cell table:style-name="TableCell521">
            <text:p text:style-name="P522">班別</text:p>
          </table:table-cell>
          <table:table-cell table:style-name="TableCell523">
            <text:p text:style-name="P524">姓名</text:p>
          </table:table-cell>
          <table:table-cell table:style-name="TableCell525">
            <text:p text:style-name="P526">性別</text:p>
          </table:table-cell>
          <table:table-cell table:style-name="TableCell527">
            <text:p text:style-name="P528">生日(年月日)</text:p>
          </table:table-cell>
          <table:table-cell table:style-name="TableCell529">
            <text:p text:style-name="P530">身分證字號</text:p>
          </table:table-cell>
          <table:table-cell table:style-name="TableCell531">
            <text:p text:style-name="P532">受益人</text:p>
          </table:table-cell>
          <table:table-cell table:style-name="TableCell533">
            <text:p text:style-name="P534">不同校者，請註明就讀學校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　</text:p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　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　</text:p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　</text:p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　</text:p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　</text:p>
          </table:table-cell>
        </table:table-row>
        <table:table-row table:style-name="TableRow668">
          <table:table-cell table:style-name="TableCell669">
            <text:p text:style-name="P670">8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　</text:p>
          </table:table-cell>
        </table:table-row>
        <table:table-row table:style-name="TableRow687">
          <table:table-cell table:style-name="TableCell688">
            <text:p text:style-name="P689">9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10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　</text:p>
          </table:table-cell>
        </table:table-row>
        <table:table-row table:style-name="TableRow725">
          <table:table-cell table:style-name="TableCell726">
            <text:p text:style-name="P727">11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　</text:p>
          </table:table-cell>
        </table:table-row>
        <table:table-row table:style-name="TableRow744">
          <table:table-cell table:style-name="TableCell745">
            <text:p text:style-name="P746">12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13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14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　</text:p>
          </table:table-cell>
        </table:table-row>
        <table:table-row table:style-name="TableRow801">
          <table:table-cell table:style-name="TableCell802">
            <text:p text:style-name="P803">15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16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17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table-cell table:style-name="TableCell859">
            <text:p text:style-name="P860">18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　</text:p>
          </table:table-cell>
        </table:table-row>
        <table:table-row table:style-name="TableRow877">
          <table:table-cell table:style-name="TableCell878">
            <text:p text:style-name="P879">19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　</text:p>
          </table:table-cell>
        </table:table-row>
        <table:table-row table:style-name="TableRow896">
          <table:table-cell table:style-name="TableCell897">
            <text:p text:style-name="P898">2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4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5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　</text:p>
          </table:table-cell>
        </table:table-row>
      </table:table>
      <text:p text:style-name="P1010"><text:tab/><text:tab/></text:p>
      <text:p text:style-name="P1011">陪同人員名冊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序號</text:p>
          </table:table-cell>
          <table:table-cell table:style-name="TableCell1023">
            <text:p text:style-name="P1024">姓名</text:p>
          </table:table-cell>
          <table:table-cell table:style-name="TableCell1025">
            <text:p text:style-name="P1026">職稱</text:p>
          </table:table-cell>
          <table:table-cell table:style-name="TableCell1027">
            <text:p text:style-name="P1028">性別</text:p>
          </table:table-cell>
          <table:table-cell table:style-name="TableCell1029">
            <text:p text:style-name="P1030">生日(年月日)</text:p>
          </table:table-cell>
          <table:table-cell table:style-name="TableCell1031">
            <text:p text:style-name="P1032">身分證字號</text:p>
          </table:table-cell>
          <table:table-cell table:style-name="TableCell1033">
            <text:p text:style-name="P1034">受益人</text:p>
          </table:table-cell>
        </table:table-row>
        <table:table-row table:style-name="TableRow1035"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(受益人如無特殊需求則為「法定繼承人」。如不敷使用，請自行增列或另紙繕寫)</text:p>
      <text:soft-page-break/>
      <text:p text:style-name="P1111">附件三<text:s text:c="2"/>匯款帳戶資料表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統一編號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單位名稱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登記住址</text:p>
          </table:table-cell>
          <table:table-cell table:style-name="TableCell1132" table:number-columns-spanned="5">
            <text:p text:style-name="P113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銀行代碼</text:p>
            <text:p text:style-name="P1137">(7碼)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銀行名稱</text:p>
          </table:table-cell>
          <table:table-cell table:style-name="TableCell1142">
            <text:p text:style-name="P1143">銀行<text:s text:c="6"/>分行</text:p>
          </table:table-cell>
          <table:table-cell table:style-name="TableCell1144">
            <text:p text:style-name="P1145">帳號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帳戶名稱</text:p>
          </table: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P1154">(郵局帳戶→”局號+帳號”)</text:p>
          </table:table-cell>
          <table:covered-table-cell/>
        </table:table-row>
        <table:table-row table:style-name="TableRow1155">
          <table:table-cell table:style-name="TableCell1156">
            <text:p text:style-name="P1157">電<text:s text:c="4"/>話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傳真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E-mail</text:p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/>
      <text:p text:style-name="P1170">備註：</text:p>
      <text:p text:style-name="P1171"><text:span text:style-name="T1172">1.<text:s/></text:span><text:span text:style-name="T1173">本資料係做為活動經費匯款之用，各欄位請</text:span><text:span text:style-name="T1174">務必填寫正確</text:span><text:span text:style-name="T1175">以免影響款項匯入帳戶之時效。</text:span></text:p>
      <text:p text:style-name="P1176">2.<text:s/>填寫完成請列印、蓋申請人章後，附上存摺影本(有帳號頁，加蓋學校/單位章)，連同憑證一併結報以利核對。</text:p>
      <text:p text:style-name="P1177"><text:span text:style-name="T1178">3.</text:span><text:span text:style-name="T1179">統一編號請務必與銀行開戶統一編號一致。</text:span></text:p>
      <text:p text:style-name="P1180"/>
      <text:p text:style-name="P1181"/>
      <text:p text:style-name="P1182"/>
      <text:p text:style-name="P1183"/>
      <text:p text:style-name="P1184">(存摺封面張貼處)</text:p>
      <text:p text:style-name="P1185">(學校公庫無存摺免附)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附件四</text:p>
      <text:p text:style-name="P1197">領<text:s text:c="2"/>據</text:p>
      <text:p text:style-name="P1198"/>
      <text:p text:style-name="P1199"><text:span text:style-name="T1200">茲　收到</text:span><text:span text:style-name="T1201">國立科學工藝博物館</text:span><text:span text:style-name="T1202">撥付「</text:span><text:span text:style-name="T1203">111</text:span><text:span text:style-name="T1204">年點燈傳愛之旅</text:span></text:p>
      <text:p text:style-name="P1205"><text:span text:style-name="T1206">『科工平安燈』點燈傳愛公益扶弱活動計畫」</text:span><text:span text:style-name="T1207">OO</text:span><text:span text:style-name="T1208">經費，</text:span></text:p>
      <text:p text:style-name="P1209">計新台幣　　　萬　　　仟　　　佰　　　拾　　　元整，</text:p>
      <text:p text:style-name="P1210">上開金額屬實無誤。</text:p>
      <text:p text:style-name="P1211"><text:s/></text:p>
      <text:p text:style-name="P1212">此致</text:p>
      <text:p text:style-name="P1213">國立科學工藝博物館</text:p>
      <text:p text:style-name="P1214"/>
      <text:p text:style-name="P1215">單位名稱:</text:p>
      <text:p text:style-name="P1216">負責人:　　　　　　　　(簽章)</text:p>
      <text:p text:style-name="P1217">單位電話:</text:p>
      <text:p text:style-name="P1218">單位地址:</text:p>
      <text:p text:style-name="P1219"/>
      <text:p text:style-name="P1220">戶名：</text:p>
      <text:p text:style-name="P1221">帳號：</text:p>
      <text:p text:style-name="P1222">行庫代號：</text:p>
      <text:p text:style-name="P1223">統一編號:</text:p>
      <text:p text:style-name="P1224"/>
      <text:soft-page-break/>
      <text:p text:style-name="P1225">會計:<text:s/>　　　　　　　　　(簽章)</text:p>
      <text:p text:style-name="P1226">出納:<text:s/>　　　　　　　　　(簽章)</text:p>
      <text:p text:style-name="P1227"/>
      <text:p text:style-name="P1228"/>
      <text:p text:style-name="P1229"><text:span text:style-name="T1230">中華民國</text:span><text:span text:style-name="T1231">111</text:span><text:span text:style-name="T123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12-21T06:53:00Z</meta:creation-date>
    <dc:date>2021-12-21T06:53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9" meta:row-count="39" meta:non-whitespace-character-count="4782"/>
  </office:meta>
</office:document-meta>
</file>