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page" style:column-width="5.0006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12">
            <text:p>COVID-19疫苗校園接種作業學生接種意願名冊(<text:span text:style-name="T8">調查版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<text:s text:c="9"/><text:span text:style-name="T9">新竹</text:span><text:s text:c="6"/><text:span text:style-name="T3">市</text:span><text:s text:c="27"/><text:span text:style-name="T3">鄉鎮市區</text:span><text:span text:style-name="T4"><text:s text:c="2"/></text:span><text:s text:c="56"/><text:span text:style-name="T3">學校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3">
            <text:p>總班級數： <text:s text:c="8"/>學生總數：<text:span text:style-name="T2"><text:s text:c="28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5">
          <table:table-cell office:value-type="string" table:style-name="ce5">
            <text:p>班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/</text:p>
            <text:p>居留證號/</text:p>
            <text:p>護照號碼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連絡人電話</text:p>
          </table:table-cell>
          <table:table-cell office:value-type="string" table:style-name="ce5">
            <text:p>預計接種方式</text:p>
            <text:p><text:span text:style-name="T5">(校園集中接種、至合約醫療院所接種)</text:span></text:p>
          </table:table-cell>
          <table:table-cell office:value-type="string" table:style-name="ce5">
            <text:p>不同意接種者請打勾</text:p>
          </table:table-cell>
          <table:table-cell table:number-columns-repeated="16375" table:style-name="ce1"/>
        </table:table-row>
        <table:table-row table:style-name="ro6">
          <table:table-cell office:value-type="float" office:value="701" table:style-name="ce6">
            <text:p>701</text:p>
          </table:table-cell>
          <table:table-cell office:value-type="string" table:style-name="ce14">
            <text:p>OOO</text:p>
          </table:table-cell>
          <table:table-cell office:value-type="string" table:style-name="ce14">
            <text:p>AOOOOOOOOO</text:p>
          </table:table-cell>
          <table:table-cell office:value-type="string" table:style-name="ce6">
            <text:p>2005/OO/OO</text:p>
          </table:table-cell>
          <table:table-cell office:value-type="string" table:style-name="ce6">
            <text:p>0900-000000</text:p>
          </table:table-cell>
          <table:table-cell office:value-type="string" table:style-name="ce6">
            <text:p>林○○</text:p>
          </table:table-cell>
          <table:table-cell office:value-type="string" table:style-name="ce6">
            <text:p>0900-000001</text:p>
          </table:table-cell>
          <table:table-cell office:value-type="string" table:style-name="ce6">
            <text:p>校園集中接種</text:p>
          </table:table-cell>
          <table:table-cell table:style-name="ce6"/>
          <table:table-cell table:number-columns-repeated="16375" table:style-name="ce1"/>
        </table:table-row>
        <table:table-row table:number-rows-repeated="24" table:style-name="ro6">
          <table:table-cell table:number-columns-repeated="9" table:style-name="ce7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應接種人數：<text:span text:style-name="T7"><text:s text:c="6"/></text:span>人</text:p>
          </table:table-cell>
          <table:table-cell table:number-columns-repeated="7" table:style-name="ce9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未同意接種人數：<text:span text:style-name="T7"><text:s text:c="7"/></text:span>人</text:p>
          </table:table-cell>
          <table:table-cell table:number-columns-repeated="7" table:style-name="ce9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同意接種人數：<text:span text:style-name="T7"><text:s text:c="11"/></text:span>人</text:p>
          </table:table-cell>
          <table:table-cell table:number-columns-repeated="7" table:style-name="ce9"/>
          <table:table-cell table:style-name="ce2"/>
          <table:table-cell table:number-columns-repeated="16375" table:style-name="ce1"/>
        </table:table-row>
        <table:table-row table:style-name="ro6">
          <table:table-cell table:style-name="ce11"/>
          <table:table-cell table:number-columns-repeated="7" table:style-name="ce9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5">
            <text:p>請於9/8(三)上午10點前回傳至010221@ems.hccg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5">
            <text:p>學校承辦處室：</text:p>
          </table:table-cell>
          <table:table-cell table:style-name="ce15"/>
          <table:table-cell office:value-type="string" table:style-name="ce15">
            <text:p>承辦人：</text:p>
          </table:table-cell>
          <table:table-cell office:value-type="string" table:style-name="ce15">
            <text:p>手機：</text:p>
          </table:table-cell>
          <table:table-cell table:number-columns-repeated="16380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b2372</meta:initial-creator>
    <dc:creator>李倖君</dc:creator>
    <meta:creation-date>2006-02-15T01:09:04Z</meta:creation-date>
    <dc:date>2021-09-06T02:30:31Z</dc:date>
    <meta:print-date>2021-09-06T01:26:30Z</meta:print-date>
  </office:meta>
</office:document-meta>
</file>