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margin-top="0.125in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bottom="0.125in"/>
    </style:style>
    <style:style style:name="T1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20" style:family="table-column">
      <style:table-column-properties style:column-width="0.6763in"/>
    </style:style>
    <style:style style:name="TableColumn21" style:family="table-column">
      <style:table-column-properties style:column-width="1.5375in"/>
    </style:style>
    <style:style style:name="TableColumn22" style:family="table-column">
      <style:table-column-properties style:column-width="1.1298in"/>
    </style:style>
    <style:style style:name="TableColumn23" style:family="table-column">
      <style:table-column-properties style:column-width="1.0847in"/>
    </style:style>
    <style:style style:name="TableColumn24" style:family="table-column">
      <style:table-column-properties style:column-width="1.1083in"/>
    </style:style>
    <style:style style:name="Table19" style:family="table">
      <style:table-properties style:width="5.5368in" fo:margin-left="0in" table:align="left"/>
    </style:style>
    <style:style style:name="TableRow25" style:family="table-row">
      <style:table-row-properties style:min-row-height="0.35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Row30" style:family="table-row">
      <style:table-row-properties style:min-row-height="0.35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 style:min-row-height="0.356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Row44" style:family="table-row">
      <style:table-row-properties style:min-row-height="0.35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Row49" style:family="table-row">
      <style:table-row-properties style:min-row-height="0.35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 style:min-row-height="0.35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0.35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Row82" style:family="table-row">
      <style:table-row-properties style:min-row-height="0.35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Row93" style:family="table-row">
      <style:table-row-properties style:min-row-height="0.356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Row104" style:family="table-row">
      <style:table-row-properties style:min-row-height="0.356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Row115" style:family="table-row">
      <style:table-row-properties style:min-row-height="0.35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356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Row148" style:family="table-row">
      <style:table-row-properties style:min-row-height="0.561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margin-top="0.1368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清單段落" style:list-style-name="LFO1" style:family="paragraph">
      <style:paragraph-properties fo:margin-top="0.1368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8" style:parent-style-name="清單段落" style:list-style-name="LFO1" style:family="paragraph">
      <style:paragraph-properties fo:margin-top="0.1368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清單段落" style:list-style-name="LFO1" style:family="paragraph">
      <style:paragraph-properties fo:margin-top="0.1368in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8" style:parent-style-name="內文" style:family="paragraph">
      <style:paragraph-properties fo:margin-top="0.1368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5" style:parent-style-name="內文" style:family="paragraph">
      <style:paragraph-properties fo:widows="2" fo:orphans="2" style:snap-to-layout-grid="false" fo:margin-top="0.125in"/>
    </style:style>
    <style:style style:name="T19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1" style:parent-style-name="內文" style:family="paragraph">
      <style:paragraph-properties fo:widows="2" fo:orphans="2" style:snap-to-layout-grid="false" fo:margin-top="0.125in" fo:margin-bottom="0.125in"/>
    </style:style>
    <style:style style:name="T20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ableColumn209" style:family="table-column">
      <style:table-column-properties style:column-width="0.6763in"/>
    </style:style>
    <style:style style:name="TableColumn210" style:family="table-column">
      <style:table-column-properties style:column-width="1.5375in"/>
    </style:style>
    <style:style style:name="TableColumn211" style:family="table-column">
      <style:table-column-properties style:column-width="1.1298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1.1083in"/>
    </style:style>
    <style:style style:name="Table208" style:family="table">
      <style:table-properties style:width="5.5368in" fo:margin-left="0in" table:align="left"/>
    </style:style>
    <style:style style:name="TableRow214" style:family="table-row">
      <style:table-row-properties style:min-row-height="0.356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5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5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56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56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56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56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56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56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56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56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56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56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56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56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561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list-style-name="LFO2" style:family="paragraph">
      <style:paragraph-properties fo:margin-top="0.1368in" fo:line-height="0.2083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6" style:parent-style-name="清單段落" style:list-style-name="LFO2" style:family="paragraph">
      <style:paragraph-properties fo:margin-top="0.1368in" fo:line-height="0.2083in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8" style:parent-style-name="清單段落" style:list-style-name="LFO2" style:family="paragraph">
      <style:paragraph-properties fo:margin-top="0.1368in" fo:line-height="0.2083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P393" style:parent-style-name="清單段落" style:list-style-name="LFO2" style:family="paragraph">
      <style:paragraph-properties fo:margin-top="0.1368in" fo:line-height="0.2083in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9" style:parent-style-name="內文" style:family="paragraph">
      <style:paragraph-properties fo:margin-top="0.1368in" fo:line-height="0.2083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fo:margin-top="0.12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團體賽：</text:span></text:p>
      <text:p text:style-name="P7"><text:span text:style-name="T8">□</text:span><text:span text:style-name="T9">男</text:span><text:span text:style-name="T10"><text:s text:c="24"/></text:span><text:span text:style-name="T11">□</text:span><text:span text:style-name="T12">女</text:span></text:p>
      <text:p text:style-name="P13"><text:span text:style-name="T14">□</text:span><text:span text:style-name="T15">智組</text:span><text:span text:style-name="T16"><text:s text:c="22"/></text:span><text:span text:style-name="T17">□</text:span><text:span text:style-name="T18">仁組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校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領隊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練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管理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>身分證字號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隊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list text:style-name="LFO1" text:continue-numbering="true">
              <text:list-item>
                <text:p text:style-name="P150"><text:span text:style-name="T151">報名人數：各組最多報名兩隊，每隊</text:span><text:span text:style-name="T152">選手最多</text:span><text:span text:style-name="T153"><text:s/></text:span><text:span text:style-name="T154">8<text:s/></text:span><text:span text:style-name="T155">人，含隊長。</text:span></text:p>
              </text:list-item>
              <text:list-item>
                <text:p text:style-name="P156"><text:span text:style-name="T157">檔名：團體賽</text:span><text:span text:style-name="T158">-</text:span><text:span text:style-name="T159">（</text:span><text:span text:style-name="T160"><text:s text:c="4"/>)</text:span><text:span text:style-name="T161">國小</text:span><text:span text:style-name="T162">-( <text:s text:c="4"/>)</text:span><text:span text:style-name="T163">生</text:span><text:span text:style-name="T164">-</text:span><text:span text:style-name="T165">（</text:span><text:span text:style-name="T166"><text:s text:c="4"/></text:span><text:span text:style-name="T167">）組</text:span></text:p>
              </text:list-item>
              <text:list-item>
                <text:p text:style-name="P168"><text:span text:style-name="T169">報名：</text:span><text:span text:style-name="T170">請依本報名表格式完成校內核章後於</text:span><text:span text:style-name="T171">110<text:s/></text:span><text:span text:style-name="T172">年</text:span><text:span text:style-name="T173"><text:s/>9<text:s/></text:span><text:span text:style-name="T174">月</text:span><text:span text:style-name="T175"><text:s/>24<text:s/></text:span><text:span text:style-name="T176">日（五）</text:span><text:span text:style-name="T177"><text:s/>17:00<text:s/></text:span><text:span text:style-name="T178">前上傳至</text:span><text:span text:style-name="T179">https://forms.gle/FUVkKbGr9q9xbyHW9</text:span><text:span text:style-name="T180">，完成報名</text:span><text:span text:style-name="T181">。</text:span></text:p>
              </text:list-item>
              <text:list-item>
                <text:p text:style-name="P182"><text:span text:style-name="T183">報名有任何問題請洽虎林國小體育組林老師</text:span><text:span text:style-name="T184"><text:s/>03-5381820</text:span><text:span text:style-name="T185">＃</text:span><text:span text:style-name="T186">106</text:span><text:span text:style-name="T187">。</text:span></text:p>
              </text:list-item>
            </text:list>
            <text:p text:style-name="P188"><text:span text:style-name="T189">※</text:span><text:span text:style-name="T190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承辦人：<text:s text:c="17"/>單位主管：<text:s text:c="16"/>校長：</text:p>
      <text:p text:style-name="P192"/>
      <text:p text:style-name="P193"/>
      <text:p text:style-name="P194">個人單打：</text:p>
      <text:p text:style-name="P195"><text:span text:style-name="T196">□</text:span><text:span text:style-name="T197">男</text:span><text:span text:style-name="T198"><text:s text:c="24"/></text:span><text:span text:style-name="T199">□</text:span><text:span text:style-name="T200">女</text:span></text:p>
      <text:p text:style-name="P201"><text:span text:style-name="T202">□</text:span><text:span text:style-name="T203">智組</text:span><text:span text:style-name="T204"><text:s text:c="22"/></text:span><text:span text:style-name="T205">□</text:span><text:span text:style-name="T206">仁組</text:span><text:span text:style-name="T207"><text:s text:c="13"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校名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領隊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教練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聯絡電話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管理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出生年月日</text:p>
          </table:table-cell>
          <table:table-cell table:style-name="TableCell245">
            <text:p text:style-name="P246">身分證字號</text:p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5">
            <text:list text:style-name="LFO2" text:continue-numbering="true">
              <text:list-item>
                <text:p text:style-name="P361"><text:span text:style-name="T362">報名人數：各組最多</text:span><text:span text:style-name="T363"><text:s/></text:span><text:span text:style-name="T364">10 <text:s/></text:span><text:span text:style-name="T365">人。</text:span></text:p>
              </text:list-item>
              <text:list-item>
                <text:p text:style-name="P366"><text:span text:style-name="T367">檔名：個人賽</text:span><text:span text:style-name="T368">-</text:span><text:span text:style-name="T369">（</text:span><text:span text:style-name="T370"><text:s text:c="4"/>)</text:span><text:span text:style-name="T371">國小</text:span><text:span text:style-name="T372">-( <text:s text:c="4"/>)</text:span><text:span text:style-name="T373">生</text:span><text:span text:style-name="T374">-</text:span><text:span text:style-name="T375">（</text:span><text:span text:style-name="T376"><text:s text:c="4"/></text:span><text:span text:style-name="T377">）組</text:span></text:p>
              </text:list-item>
              <text:list-item>
                <text:p text:style-name="P378"><text:span text:style-name="T379">報名：</text:span><text:span text:style-name="T380">請依本報名表格式完成校內核章</text:span><text:span text:style-name="T381">後於</text:span><text:span text:style-name="T382">110<text:s/></text:span><text:span text:style-name="T383">年</text:span><text:span text:style-name="T384"><text:s/>9<text:s/></text:span><text:span text:style-name="T385">月</text:span><text:span text:style-name="T386"><text:s/>24<text:s/></text:span><text:span text:style-name="T387">日（五）</text:span><text:span text:style-name="T388"><text:s/>17:00<text:s/></text:span><text:span text:style-name="T389">前上傳至</text:span><text:span text:style-name="T390">https://forms.gle/FUVkKbGr9q9xbyHW9</text:span><text:span text:style-name="T391">，完成報名</text:span><text:span text:style-name="T392">。</text:span></text:p>
              </text:list-item>
              <text:list-item>
                <text:p text:style-name="P393"><text:span text:style-name="T394">報名有任何問題請洽虎林國小體育組林老師</text:span><text:span text:style-name="T395"><text:s/>03-5381820</text:span><text:span text:style-name="T396">＃</text:span><text:span text:style-name="T397">106</text:span><text:span text:style-name="T398">。</text:span></text:p>
              </text:list-item>
            </text:list>
            <text:p text:style-name="P399"><text:span text:style-name="T400">※</text:span><text:span text:style-name="T401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2"><text:span text:style-name="T403">承辦人：</text:span><text:span text:style-name="T404"><text:s text:c="17"/></text:span><text:span text:style-name="T405">單位主管：</text:span><text:span text:style-name="T406"><text:s text:c="17"/></text:span><text:span text:style-name="T40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0</text:span><text:span text:style-name="T5">年度小學桌球聯賽報名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lps</dc:creator>
    <meta:creation-date>2021-09-08T04:29:00Z</meta:creation-date>
    <dc:date>2021-09-08T04:30:00Z</dc:date>
    <meta:print-date>2021-09-06T08:2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7" meta:character-count="851" meta:row-count="6" meta:non-whitespace-character-count="725"/>
  </office:meta>
</office:document-meta>
</file>