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附表一：</dc:title>
    <dc:subject/>
    <meta:initial-creator>Jackey</meta:initial-creator>
    <dc:creator>彭唯芳</dc:creator>
    <meta:creation-date>2021-06-25T06:07:00Z</meta:creation-date>
    <dc:date>2021-06-25T06:07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User/Downloads/0100530A00_ATTCH2%20(1).odt/Normal"/>
  </office:meta>
</office:document-meta>
</file>