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夹发砰-WinCharSetFFFF-H" svg:font-family="夹发砰-WinCharSetFFFF-H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75cm" table:align="center" style:writing-mode="lr-tb"/>
    </style:style>
    <style:style style:name="表格1.A" style:family="table-column">
      <style:table-column-properties style:column-width="3.485cm"/>
    </style:style>
    <style:style style:name="表格1.B" style:family="table-column">
      <style:table-column-properties style:column-width="8.246cm"/>
    </style:style>
    <style:style style:name="表格1.C" style:family="table-column">
      <style:table-column-properties style:column-width="4.544cm"/>
    </style:style>
    <style:style style:name="表格1.1" style:family="table-row">
      <style:table-row-properties style:min-row-height="1.25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214cm" fo:keep-together="auto"/>
    </style:style>
    <style:style style:name="表格1.3" style:family="table-row">
      <style:table-row-properties style:min-row-height="3.149cm" fo:keep-together="auto"/>
    </style:style>
    <style:style style:name="表格1.4" style:family="table-row">
      <style:table-row-properties style:min-row-height="2.316cm" fo:keep-together="auto"/>
    </style:style>
    <style:style style:name="P1" style:family="paragraph" style:parent-style-name="Standard">
      <style:paragraph-properties fo:line-height="0.847cm" fo:text-align="center" style:justify-single-word="false">
        <style:tab-stops>
          <style:tab-stop style:position="1.005cm"/>
          <style:tab-stop style:position="7.999cm" style:type="center"/>
        </style:tab-stops>
      </style:paragraph-properties>
    </style:style>
    <style:style style:name="P2" style:family="paragraph" style:parent-style-name="Standard">
      <style:paragraph-properties fo:line-height="0.988cm"/>
    </style:style>
    <style:style style:name="P3" style:family="paragraph" style:parent-style-name="Standard" style:list-style-name="WW8Num3">
      <style:paragraph-properties fo:line-height="0.988cm"/>
    </style:style>
    <style:style style:name="P4" style:family="paragraph" style:parent-style-name="Standard">
      <style:paragraph-properties fo:line-height="0.988cm">
        <style:tab-stops>
          <style:tab-stop style:position="12.965cm"/>
        </style:tab-stops>
      </style:paragraph-properties>
    </style:style>
    <style:style style:name="P5" style:family="paragraph" style:parent-style-name="Standard">
      <style:paragraph-properties fo:line-height="0.988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1.058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fo:line-height="1.058cm" fo:text-align="center" style:justify-single-word="false"/>
    </style:style>
    <style:style style:name="P11" style:family="paragraph" style:parent-style-name="Standard">
      <style:paragraph-properties fo:line-height="0.882cm" fo:text-align="center" style:justify-single-word="false"/>
    </style:style>
    <style:style style:name="P12" style:family="paragraph" style:parent-style-name="Standard" style:list-style-name="WW8Num3">
      <style:paragraph-properties fo:margin-top="0.318cm" fo:margin-bottom="0.318cm" style:contextual-spacing="false" fo:line-height="0.988cm" fo:text-align="justify" style:justify-single-word="false"/>
    </style:style>
    <style:style style:name="P13" style:family="paragraph" style:parent-style-name="Standard">
      <style:paragraph-properties fo:margin-left="3.493cm" fo:margin-right="0cm" fo:line-height="0.988cm" fo:text-indent="-3.493cm" style:auto-text-indent="false"/>
    </style:style>
    <style:style style:name="P14" style:family="paragraph" style:parent-style-name="Standard">
      <style:paragraph-properties fo:margin-left="3.496cm" fo:margin-right="0cm" fo:line-height="0.988cm" fo:text-indent="-3.496cm" style:auto-text-indent="false"/>
    </style:style>
    <style:style style:name="P15" style:family="paragraph" style:parent-style-name="Standard">
      <style:paragraph-properties fo:margin-left="3.457cm" fo:margin-right="0cm" fo:line-height="0.988cm" fo:text-indent="-3.457cm" style:auto-text-indent="false"/>
    </style:style>
    <style:style style:name="P16" style:family="paragraph" style:parent-style-name="Standard">
      <style:paragraph-properties fo:margin-left="3.457cm" fo:margin-right="0cm" fo:line-height="0.988cm" fo:text-align="justify" style:justify-single-word="false" fo:text-indent="-3.457cm" style:auto-text-indent="false" style:text-autospace="none"/>
    </style:style>
    <style:style style:name="P17" style:family="paragraph" style:parent-style-name="Standard">
      <style:paragraph-properties fo:margin-left="0cm" fo:margin-right="0cm" fo:line-height="1.058cm" fo:text-indent="0.247cm" style:auto-text-indent="false"/>
    </style:style>
    <style:style style:name="P18" style:family="paragraph" style:parent-style-name="Standard">
      <style:paragraph-properties fo:margin-left="0cm" fo:margin-right="0cm" fo:line-height="1.058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 style:list-style-name="WW8Num7">
      <style:paragraph-properties fo:margin-left="0.85cm" fo:margin-right="0cm" fo:text-indent="-0.85cm" style:auto-text-indent="false" style:snap-to-layout-grid="false"/>
    </style:style>
    <style:style style:name="P20" style:family="paragraph" style:parent-style-name="Standard" style:list-style-name="WW8Num7">
      <style:paragraph-properties fo:margin-left="0.85cm" fo:margin-right="0cm" fo:text-indent="-0.85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1.586cm" fo:margin-right="0cm" fo:line-height="0.776cm" fo:text-indent="-1.58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 style:master-page-name="Standard">
      <style:paragraph-properties fo:line-height="0.847cm" fo:text-align="center" style:justify-single-word="false" style:page-number="auto">
        <style:tab-stops>
          <style:tab-stop style:position="1.005cm"/>
          <style:tab-stop style:position="7.999cm" style:type="center"/>
        </style:tab-stops>
      </style:paragraph-properties>
    </style:style>
    <style:style style:name="P23" style:family="paragraph" style:parent-style-name="清單段落" style:list-style-name="WW8Num4"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fo:letter-spacing="-0.035cm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letter-spacing="-0.035cm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letter-spacing="-0.028cm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letter-kerning="false" style:font-name-asian="標楷體" style:font-size-asian="14pt" style:font-name-complex="夹发砰-WinCharSetFFFF-H" style:font-size-complex="14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color="#000000" loext:opacity="100%" style:font-name="標楷體" fo:font-size="14pt" style:font-name-asian="標楷體" style:font-size-asian="14pt" style:font-name-complex="Arial" style:font-size-complex="14pt"/>
    </style:style>
    <style:style style:name="T14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15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新竹市政府</text:span><text:span text:style-name="T1">1</text:span><text:span text:style-name="T1">10年度推動員工協助方案</text:span></text:p>
      <text:p text:style-name="P1"><text:span text:style-name="T3">職場父母的親子溝通術UP實施計畫</text:span></text:p>
      <text:p text:style-name="P2"><text:span text:style-name="T6">壹、依據：</text:span><text:span text:style-name="T8">新竹市政府110年度推動員工協助方案實施計畫</text:span><text:span text:style-name="T6">。</text:span></text:p>
      <text:p text:style-name="P2"><text:span text:style-name="T6">貳、目的：</text:span></text:p>
      <text:list xml:id="list507243197" text:style-name="WW8Num3">
        <text:list-item>
          <text:p text:style-name="P12"><text:span text:style-name="T6">為強化親職教育，協助本府同仁下班後，如何在有限的時間內，透過轉念與溝通技巧，把催促與碎念轉為叮嚀與提醒，而非只有代辦事項的催、趕、念，達到可教導孩子又可作到實質的陪伴，提升同仁親子關係，以增進家庭和諧、減少工作之後顧之憂，爰訂定旨揭實施計畫。</text:span></text:p>
        </text:list-item>
        <text:list-item>
          <text:p text:style-name="P3"><text:span text:style-name="T6">宣導新竹市政府員工協助方案，期藉由瞭解並使用多樣化的協助性措施，建立溫馨關懷的工作環境，塑造互動良好組織文化，強化團隊向心力。</text:span></text:p>
        </text:list-item>
      </text:list>
      <text:p text:style-name="P2"><text:span text:style-name="T6">叁、主辦機關：新竹市政府(以下簡稱本府)</text:span></text:p>
      <text:p text:style-name="P13"><text:span text:style-name="T6">肆、研習日期：110年4月28日（星期三）13時30分至16時30分，全程參與者核給終身學習時數3小時。</text:span></text:p>
      <text:p text:style-name="P4"><text:span text:style-name="T6">伍、地 <text:s text:c="3"/>點：本市北區區公所4樓簡報室。</text:span><text:span text:style-name="T6"><text:tab/></text:span></text:p>
      <text:p text:style-name="P14"><text:span text:style-name="T6">陸、研習主題：如程序表。</text:span></text:p>
      <text:p text:style-name="P14"><text:span text:style-name="T6">柒、師 <text:s text:c="3"/>資：魏瑋志(澤爸)講師（專業親職講師、親子天下特約專欄作家）。</text:span></text:p>
      <text:p text:style-name="P15"><text:span text:style-name="T6">捌、參加對象：本府及所屬機關學校同仁（含約聘僱人員、工友及臨時人員），且孩子正值國小與國中階段之家長，參加人數以50人為限。</text:span></text:p>
      <text:p text:style-name="P16"><text:span text:style-name="T6">玖、</text:span><text:span text:style-name="T14">報名方式：請自即日起至110年4月26日(星期一)下班前，於「新竹市教師研習護照系統」及「公務人員終身學習入口網」報名，依報名先後順序額滿為止。</text:span></text:p>
      <text:p text:style-name="P16"><text:span text:style-name="T14">拾、</text:span><text:span text:style-name="T6">參加研習人員依規給予公假半天登記。</text:span></text:p>
      <text:p text:style-name="P2"><text:span text:style-name="T6">拾壹、</text:span><text:span text:style-name="T9">本研習所需經費由本府人事處－人事業務－組織任免－業務費項下支應。</text:span></text:p>
      <text:p text:style-name="P2"><text:span text:style-name="T6">拾貳、本計畫奉核定後實施，修正時亦同。</text:span></text:p>
      <text:p text:style-name="P5"/>
      <text:p text:style-name="P5"/>
      <text:p text:style-name="P10"><text:span text:style-name="T4">新竹市政府110</text:span><text:span text:style-name="T4">年</text:span><text:span text:style-name="T1">度推動員工協助方案</text:span></text:p>
      <text:p text:style-name="P10"><text:span text:style-name="T3">職場父母的親子溝通術UP</text:span><text:span text:style-name="T15">程序表</text:span></text:p>
      <text:p text:style-name="P17"><text:span text:style-name="T6">日期：110年4月28日（星期三）13時30分至16時30分</text:span></text:p>
      <text:p text:style-name="P17"><text:span text:style-name="T6">地點：本市北區區公所4樓簡報室</text:span></text:p>
      <text:p text:style-name="P18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時　間</text:p>
          </table:table-cell>
          <table:table-cell table:style-name="表格1.A1" office:value-type="string">
            <text:p text:style-name="P7">活動內容</text:p>
          </table:table-cell>
          <table:table-cell table:style-name="表格1.A1" office:value-type="string">
            <text:p text:style-name="P7">主講人</text:p>
          </table:table-cell>
        </table:table-row>
        <table:table-row table:style-name="表格1.2">
          <table:table-cell table:style-name="表格1.A1" office:value-type="string">
            <text:p text:style-name="P11"><text:span text:style-name="T6">13:00-13:30</text:span></text:p>
          </table:table-cell>
          <table:table-cell table:style-name="表格1.A1" office:value-type="string">
            <text:p text:style-name="P7">報到</text:p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11"><text:span text:style-name="T6">13:30-16:30</text:span></text:p>
          </table:table-cell>
          <table:table-cell table:style-name="表格1.A1" office:value-type="string">
            <text:list xml:id="list2371327103" text:style-name="WW8Num7">
              <text:list-item>
                <text:p text:style-name="P20">每天與孩子的相處越來越少有限的時間內，孩子需要的是什麼？</text:p>
              </text:list-item>
              <text:list-item>
                <text:p text:style-name="P20">上班族爸媽與孩子的相處之道</text:p>
              </text:list-item>
            </text:list>
            <text:list xml:id="list489606582" text:style-name="WW8Num4">
              <text:list-item>
                <text:p text:style-name="P23">如何與孩子開場？</text:p>
              </text:list-item>
              <text:list-item>
                <text:p text:style-name="P23"><text:soft-page-break/>如何回應孩子的分享？</text:p>
              </text:list-item>
              <text:list-item>
                <text:p text:style-name="P23">如何傾聽孩子的內心話？</text:p>
              </text:list-item>
            </text:list>
            <text:list xml:id="list112442092107389" text:continue-list="list2371327103" text:style-name="WW8Num7">
              <text:list-item>
                <text:p text:style-name="P19"><text:span text:style-name="T10">當親子相處發生衝突了，怎麼辦?如何面對孩子的情緒及說出孩子聽得進去的教養</text:span></text:p>
              </text:list-item>
              <text:list-item>
                <text:p text:style-name="P20">晚安，讓孩子知道我們有多愛他</text:p>
              </text:list-item>
            </text:list>
            <text:p text:style-name="P6"/>
          </table:table-cell>
          <table:table-cell table:style-name="表格1.A1" office:value-type="string">
            <text:p text:style-name="P11"><text:span text:style-name="T6">講師魏瑋志(澤爸)</text:span></text:p>
          </table:table-cell>
        </table:table-row>
        <table:table-row table:style-name="表格1.4">
          <table:table-cell table:style-name="表格1.A1" office:value-type="string">
            <text:p text:style-name="P11"><text:span text:style-name="T6">16:30-</text:span></text:p>
          </table:table-cell>
          <table:table-cell table:style-name="表格1.A1" office:value-type="string">
            <text:p text:style-name="P7">賦歸</text:p>
          </table:table-cell>
          <table:table-cell table:style-name="表格1.A1" office:value-type="string">
            <text:p text:style-name="P8"/>
          </table:table-cell>
        </table:table-row>
      </table:table>
      <text:p text:style-name="P21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夹发砰-WinCharSetFFFF-H" svg:font-family="夹发砰-WinCharSetFFFF-H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044cm" fo:text-indent="-0.847cm" fo:margin-left="2.044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891cm" fo:text-indent="-0.847cm" fo:margin-left="2.891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738cm" fo:text-indent="-0.847cm" fo:margin-left="3.738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4.584cm" fo:text-indent="-0.847cm" fo:margin-left="4.584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431cm" fo:text-indent="-0.847cm" fo:margin-left="5.431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278cm" fo:text-indent="-0.847cm" fo:margin-left="6.27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7.124cm" fo:text-indent="-0.847cm" fo:margin-left="7.124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971cm" fo:text-indent="-0.847cm" fo:margin-left="7.971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18cm" fo:text-indent="-0.847cm" fo:margin-left="8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新竹市政府102年度員工協助方案-推動教職員工身心健康芳療紓壓活動計畫</dc:title>
    <dc:subject/>
    <meta:keyword/>
    <meta:initial-creator>user</meta:initial-creator>
    <meta:creation-date>2021-04-13T11:15:00</meta:creation-date>
    <dc:creator>林思吟</dc:creator>
    <dc:date>2021-04-13T11:15:00</dc:date>
    <meta:print-date>2018-02-22T10:35:00</meta:print-date>
    <meta:editing-cycles>3</meta:editing-cycles>
    <meta:document-statistic meta:table-count="1" meta:image-count="0" meta:object-count="0" meta:page-count="2" meta:paragraph-count="36" meta:word-count="811" meta:character-count="872" meta:non-whitespace-character-count="862"/>
    <meta:generator>LibreOffice/7.0.5.2$Windows_X86_64 LibreOffice_project/64390860c6cd0aca4beafafcfd84613dd9dfb63a</meta:generator>
  </office:meta>
</office:document-meta>
</file>