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4" style:parent-style-name="Textbody" style:family="paragraph">
      <style:paragraph-properties fo:text-align="center" fo:line-height="0.2916in" fo:margin-left="1.9409in" fo:margin-right="-0.1034in" fo:text-indent="-1.9541in">
        <style:tab-stops/>
      </style:paragraph-properties>
    </style:style>
    <style:style style:name="P5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" style:parent-style-name="純文字" style:list-style-name="WW8Num18" style:family="paragraph">
      <style:paragraph-properties fo:line-height="0.2916in"/>
      <style:text-properties style:font-name="標楷體" style:font-name-asian="標楷體" style:font-name-complex="標楷體" fo:font-size="14pt" style:font-size-asian="14pt"/>
    </style:style>
    <style:style style:name="P7" style:parent-style-name="純文字" style:list-style-name="WW8Num18" style:family="paragraph">
      <style:paragraph-properties fo:line-height="0.2916in"/>
      <style:text-properties style:font-name="標楷體" style:font-name-asian="標楷體" style:font-name-complex="標楷體" fo:font-size="14pt" style:font-size-asian="14pt"/>
    </style:style>
    <style:style style:name="P8" style:parent-style-name="純文字" style:list-style-name="WW8Num1" style:family="paragraph">
      <style:paragraph-properties fo:line-height="0.2916in" fo:margin-left="0.2958in" fo:text-indent="-0.1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" style:parent-style-name="純文字" style:list-style-name="WW8Num20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純文字" style:list-style-name="WW8Num20" style:family="paragraph">
      <style:paragraph-properties fo:line-height="0.2916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Standard" style:list-style-name="WW8Num14" style:family="paragraph">
      <style:paragraph-properties fo:text-align="justify" fo:line-height="0.2916in" fo:margin-left="1.0041in" fo:text-indent="-0.256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3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3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4" style:parent-style-name="Standard" style:family="paragraph">
      <style:paragraph-properties fo:text-align="justify" fo:line-height="0.2916in" fo:margin-left="0.7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1" style:parent-style-name="Standard" style:family="paragraph">
      <style:paragraph-properties fo:text-align="justify" fo:line-height="0.2916in" fo:margin-left="1.1666in" fo:text-indent="-1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" style:parent-style-name="Standard" style:list-style-name="WW8Num32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7" style:parent-style-name="Standard" style:list-style-name="WW8Num3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list-style-name="WW8Num15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916in" fo:margin-left="2.3333in" fo:text-indent="-2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4" style:parent-style-name="Standard" style:family="paragraph">
      <style:paragraph-properties fo:text-align="justify" fo:line-height="0.2916in" fo:margin-left="2.3333in" fo:text-indent="-2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list-style-name="WW8Num15" style:family="paragraph">
      <style:paragraph-properties fo:text-align="justify" fo:line-height="0.2916in" fo:margin-left="1.0041in" fo:text-indent="-0.2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2916in" fo:margin-left="2.2361in" fo:text-indent="-2.23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2916in" fo:margin-left="2.2361in" fo:text-indent="-2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純文字" style:family="paragraph">
      <style:paragraph-properties fo:text-align="justify" fo:line-height="0.2916in" fo:margin-left="0.1666in" fo:text-indent="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0" style:parent-style-name="Standard" style:family="paragraph">
      <style:paragraph-properties fo:text-align="justify" fo:line-height="0.2916in" fo:margin-left="1.1666in" fo:text-indent="-1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純文字" style:family="paragraph">
      <style:paragraph-properties fo:text-align="justify" fo:line-height="0.2916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純文字" style:family="paragraph">
      <style:paragraph-properties fo:text-align="justify" fo:line-height="0.2916in" fo:margin-left="0.6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9" style:parent-style-name="純文字" style:family="paragraph">
      <style:paragraph-properties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純文字" style:family="paragraph">
      <style:paragraph-properties fo:text-align="justify" fo:line-height="0.2916in" fo:margin-lef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6" style:parent-style-name="純文字" style:family="paragraph">
      <style:paragraph-properties fo:text-align="justify" fo:line-height="0.2916in" fo:margin-left="2.2083in" fo:text-indent="-2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7" style:parent-style-name="純文字" style:family="paragraph">
      <style:paragraph-properties fo:text-align="justify" fo:line-height="0.2916in" fo:margin-left="2.2083in" fo:text-indent="-2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8" style:parent-style-name="Standard" style:list-style-name="WW8Num3" style:family="paragraph">
      <style:paragraph-properties fo:line-height="0.2916in" fo:margin-left="0.8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1" style:parent-style-name="Standard" style:list-style-name="WW8Num16" style:family="paragraph">
      <style:paragraph-properties fo:text-align="justify" fo:line-height="0.2916in" fo:margin-left="1.0041in" fo:text-indent="-0.256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8Num16" style:family="paragraph">
      <style:paragraph-properties fo:text-align="justify" fo:line-height="0.2916in" fo:margin-left="1.0041in" fo:text-indent="-0.256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list-style-name="WW8Num8" style:family="paragraph">
      <style:paragraph-properties fo:line-height="0.3055in">
        <style:tab-stops>
          <style:tab-stop style:type="left" style:position="-0.401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純文字" style:list-style-name="WW8Num1" style:family="paragraph">
      <style:paragraph-properties fo:line-height="0.2916in" fo:margin-left="0.2958in" fo:text-indent="-0.19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0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list-style-name="WW8Num17" style:family="paragraph">
      <style:paragraph-properties fo:line-height="0.2916in" fo:margin-left="0.8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list-style-name="WW8Num17" style:family="paragraph">
      <style:paragraph-properties fo:line-height="0.2916in" fo:margin-left="0.81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54"/><text:bookmark-start text:name="OLE_LINK8"/><text:bookmark-start text:name="OLE_LINK3"/>新竹市稅務局<text:bookmark-end text:name="OLE_LINK54"/>結合統一發票推行辦理</text:p>
      <text:p text:style-name="P4">我繪租稅創作比賽暨親子共讀辦法</text:p>
      <text:list text:style-name="WW8Num1">
        <text:list-item text:start-value="1">
          <text:p text:style-name="P5"><text:bookmark-end text:name="OLE_LINK8"/>主（協）辦機關：</text:p>
        </text:list-item>
      </text:list>
      <text:list text:style-name="WW8Num18">
        <text:list-item text:start-value="1">
          <text:p text:style-name="P6">主辦機關：新竹市稅務局。</text:p>
        </text:list-item>
        <text:list-item>
          <text:p text:style-name="P7">協辦機關：新竹市各公（私）立國民小學。</text:p>
        </text:list-item>
      </text:list>
      <text:list text:style-name="WW8Num1" text:continue-numbering="true">
        <text:list-item>
          <text:p text:style-name="P8"><text:span text:style-name="T9">參賽資格：</text:span><text:bookmark-start text:name="OLE_LINK2"/></text:p>
        </text:list-item>
      </text:list>
      <text:list text:style-name="WW8Num20">
        <text:list-item text:start-value="1">
          <text:p text:style-name="P10"><text:span text:style-name="T11">我繪租稅組</text:span><text:span text:style-name="T12">：國小</text:span><text:span text:style-name="T13">1-2</text:span><text:span text:style-name="T14">年級學生。</text:span></text:p>
        </text:list-item>
        <text:list-item>
          <text:p text:style-name="P15"><text:span text:style-name="T16">租稅創作組</text:span><text:span text:style-name="T17">：國小</text:span><text:span text:style-name="T18">4-5</text:span><text:span text:style-name="T19">年級學生。</text:span></text:p>
        </text:list-item>
      </text:list>
      <text:list text:style-name="WW8Num1" text:continue-numbering="true">
        <text:list-item>
          <text:p text:style-name="P20">比賽辦法：</text:p>
        </text:list-item>
      </text:list>
      <text:list text:style-name="WW8Num3" text:continue-numbering="true">
        <text:list-item>
          <text:list>
            <text:list-item>
              <text:p text:style-name="P21"><text:span text:style-name="T22">作品規格：</text:span><text:bookmark-start text:name="OLE_LINK6"/><text:bookmark-start text:name="OLE_LINK14"/><text:bookmark-start text:name="OLE_LINK7"/></text:p>
            </text:list-item>
          </text:list>
        </text:list-item>
      </text:list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由新竹市稅務局提供比賽圖稿用紙，於</text:span><text:span text:style-name="T25">110</text:span><text:span text:style-name="T26">年</text:span><text:span text:style-name="T27">4</text:span><text:span text:style-name="T28">月</text:span><text:span text:style-name="T29">15</text:span><text:span text:style-name="T30">日</text:span><text:span text:style-name="T31">(</text:span><text:span text:style-name="T32">四</text:span><text:span text:style-name="T33">)</text:span><text:span text:style-name="T34">前送各校，請學校鼓勵學生參加。</text:span></text:p>
                    </text:list-item>
                    <text:list-item>
                      <text:p text:style-name="P35"><text:span text:style-name="T36">我繪租稅組</text:span><text:span text:style-name="T37">：請在著色線稿內發揮創意，進行著色，並可任意加入其他圖示。</text:span></text:p>
                    </text:list-item>
                    <text:list-item>
                      <text:p text:style-name="P38"><text:span text:style-name="T39">租稅創作組</text:span><text:span text:style-name="T40">：請在比賽稿紙，選擇稿上提供之圖片其中一幅進行創意寫作，字數</text:span><text:span text:style-name="T41">300</text:span><text:span text:style-name="T42">以上</text:span><text:span text:style-name="T43">(</text:span><text:span text:style-name="T44">含標點符號</text:span><text:span text:style-name="T45">)</text:span><text:span text:style-name="T46">，並以</text:span><text:span text:style-name="T47">1</text:span><text:span text:style-name="T48">張稿紙為限，文體不拘</text:span><text:span text:style-name="T49">(</text:span><text:span text:style-name="T50">故事、短文、對話、劇本、書信</text:span><text:span text:style-name="T51">…</text:span><text:span text:style-name="T52">等均可</text:span><text:span text:style-name="T53">)</text:span><text:span text:style-name="T54">，題目請自訂。</text:span></text:p>
                    </text:list-item>
                    <text:list-item>
                      <text:p text:style-name="P55"><text:span text:style-name="T56">比賽報名表已印製於比賽圖稿用紙背面，請完整填寫，並</text:span><text:span text:style-name="T57">請家長於</text:span><text:span text:style-name="T58">「</text:span><text:span text:style-name="T59">親子共讀</text:span><text:span text:style-name="T60">」</text:span><text:span text:style-name="T61">專欄的家長簽章欄上簽名</text:span><text:span text:style-name="T6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p text:style-name="P63"><text:bookmark-start text:name="OLE_LINK1"/><text:span text:style-name="T64">收件日期：</text:span><text:span text:style-name="T65">110</text:span><text:span text:style-name="T66">年</text:span><text:span text:style-name="T67">5</text:span><text:span text:style-name="T68">月</text:span><text:span text:style-name="T69">28</text:span><text:span text:style-name="T70">日</text:span><text:span text:style-name="T71">(</text:span><text:span text:style-name="T72">五</text:span><text:span text:style-name="T73">)</text:span><text:span text:style-name="T74">下午</text:span><text:span text:style-name="T75">5</text:span><text:span text:style-name="T76">時前</text:span><text:span text:style-name="T77">（以郵戳為憑）</text:span><text:span text:style-name="T78">。</text:span></text:p>
            </text:list-item>
            <text:list-item>
              <text:p text:style-name="P79">收件方式：</text:p>
            </text:list-item>
          </text:list>
        </text:list-item>
      </text:list>
      <text:list text:style-name="WW8Num32">
        <text:list-item text:start-value="1">
          <text:p text:style-name="P80"><text:span text:style-name="T81">請</text:span><text:span text:style-name="T82">各校自行進行校內初賽，</text:span><text:span text:style-name="T83">參賽作品並同送件清冊郵寄（以郵戳為憑）</text:span><text:span text:style-name="T84">或親自送件</text:span><text:span text:style-name="T85">(</text:span><text:span text:style-name="T86">上班時間</text:span><text:span text:style-name="T87">8</text:span><text:span text:style-name="T88">時至</text:span><text:span text:style-name="T89">17</text:span><text:span text:style-name="T90">時</text:span><text:span text:style-name="T91">)</text:span><text:span text:style-name="T92">至稅務局服務科。</text:span></text:p>
        </text:list-item>
        <text:list-item>
          <text:p text:style-name="P93">每校每組作品件數：</text:p>
        </text:list-item>
      </text:list>
      <text:p text:style-name="P94"><text:span text:style-name="T95"><text:s/></text:span><text:span text:style-name="T96">(1)</text:span><text:span text:style-name="T97">我繪租稅組：每班評選</text:span><text:span text:style-name="T98">5</text:span><text:span text:style-name="T99">件優勝作品參賽</text:span><text:span text:style-name="T100">。</text:span></text:p>
      <text:p text:style-name="P101"><text:span text:style-name="T102"><text:s text:c="9"/></text:span><text:span text:style-name="T103">(2)</text:span><text:span text:style-name="T104">租稅創作組：依</text:span><text:span text:style-name="T105">4-5</text:span><text:span text:style-name="T106">年級班級總數，</text:span><text:span text:style-name="T107">10</text:span><text:span text:style-name="T108">班以上學校最多</text:span><text:span text:style-name="T109">4</text:span><text:span text:style-name="T110">件作品，</text:span><text:span text:style-name="T111">9</text:span><text:span text:style-name="T112">班以下學校最多</text:span><text:span text:style-name="T113">2</text:span><text:span text:style-name="T114">件作品。</text:span><text:span text:style-name="T115">。</text:span></text:p>
      <text:list text:style-name="WW8Num32" text:continue-numbering="true">
        <text:list-item>
          <text:p text:style-name="P116">每人參加比賽的作品以1件為限，逾期、不符作品規格或資料不全者概不受理。</text:p>
        </text:list-item>
      </text:list>
      <text:list text:style-name="WW8Num3" text:continue-numbering="true">
        <text:list-item>
          <text:list>
            <text:list-item>
              <text:p text:style-name="P117">評審：</text:p>
            </text:list-item>
          </text:list>
        </text:list-item>
      </text:list>
      <text:list text:style-name="WW8Num15">
        <text:list-item text:start-value="1">
          <text:p text:style-name="P118">評選方式：</text:p>
        </text:list-item>
      </text:list>
      <text:soft-page-break/>
      <text:p text:style-name="P119"><text:span text:style-name="T120"><text:s text:c="9"/>(1)</text:span><text:span text:style-name="T121">我繪租稅組：由本局敦聘</text:span><text:span text:style-name="T122">3</text:span><text:span text:style-name="T123">位公正人士評審各校推薦之優勝作品。</text:span></text:p>
      <text:p text:style-name="P124"><text:span text:style-name="T125"><text:s text:c="9"/>(2)</text:span><text:span text:style-name="T126">租稅創作組：由本局敦聘</text:span><text:span text:style-name="T127">2</text:span><text:span text:style-name="T128">位公正人士及</text:span><text:span text:style-name="T129">1</text:span><text:span text:style-name="T130">位本局主管評審各校推薦之優勝</text:span><text:span text:style-name="T131">作品</text:span><text:span text:style-name="T132">。</text:span></text:p>
      <text:list text:style-name="WW8Num15" text:continue-numbering="true">
        <text:list-item>
          <text:p text:style-name="P133">評審標準：</text:p>
        </text:list-item>
      </text:list>
      <text:p text:style-name="P134"><text:span text:style-name="T135"><text:s text:c="8"/>(1)</text:span><text:span text:style-name="T136">我繪租稅組：</text:span><text:span text:style-name="T137">租稅主題意函</text:span><text:span text:style-name="T138">40</text:span><text:span text:style-name="T139">％、創意情節</text:span><text:span text:style-name="T140">30</text:span><text:span text:style-name="T141">％、構圖和技巧</text:span><text:span text:style-name="T142">30</text:span><text:span text:style-name="T143">％</text:span><text:span text:style-name="T144">。</text:span></text:p>
      <text:p text:style-name="P145"><text:s text:c="8"/>(2)租稅創作組：符合主題40％、結構組織30％、遣詞用字20％、其他(含錯別字、標點符號等) 10％</text:p>
      <text:list text:style-name="WW8Num3" text:continue-numbering="true">
        <text:list-item>
          <text:list>
            <text:list-item>
              <text:p text:style-name="P146"><text:span text:style-name="T147">每組</text:span><text:span text:style-name="T148">獎勵：</text:span></text:p>
            </text:list-item>
          </text:list>
        </text:list-item>
      </text:list>
      <text:p text:style-name="P149">1.我繪租稅組：</text:p>
      <text:p text:style-name="P150"><text:span text:style-name="T151"><text:s text:c="8"/></text:span><text:span text:style-name="T152">(1)</text:span><text:span text:style-name="T153">第一名</text:span><text:span text:style-name="T154">1</text:span><text:span text:style-name="T155">位：提貨劵</text:span><text:span text:style-name="T156">3,000</text:span><text:span text:style-name="T157">元及獎狀乙紙。</text:span></text:p>
      <text:p text:style-name="P158"><text:span text:style-name="T159"><text:s text:c="6"/></text:span><text:span text:style-name="T160">(2)</text:span><text:span text:style-name="T161">第二名</text:span><text:span text:style-name="T162">2</text:span><text:span text:style-name="T163">位：每位提貨劵</text:span><text:span text:style-name="T164">1,500</text:span><text:span text:style-name="T165">元及獎狀乙紙。</text:span></text:p>
      <text:p text:style-name="P166"><text:span text:style-name="T167"><text:s text:c="6"/>(3)</text:span><text:span text:style-name="T168">第三名</text:span><text:span text:style-name="T169">3</text:span><text:span text:style-name="T170">位：每位提貨劵</text:span><text:span text:style-name="T171">1,000</text:span><text:span text:style-name="T172">元及獎狀乙紙。</text:span></text:p>
      <text:p text:style-name="P173"><text:span text:style-name="T174"><text:s text:c="6"/>(4)</text:span><text:span text:style-name="T175">佳作</text:span><text:span text:style-name="T176">10</text:span><text:span text:style-name="T177">位：每位提貨劵</text:span><text:span text:style-name="T178">500</text:span><text:span text:style-name="T179">元及獎狀乙紙</text:span><text:span text:style-name="T180">。</text:span></text:p>
      <text:p text:style-name="P181"><text:span text:style-name="T182"><text:s text:c="8"/>(5)</text:span><text:span text:style-name="T183">入選</text:span><text:span text:style-name="T184">40</text:span><text:span text:style-name="T185">位：每位提貨劵</text:span><text:span text:style-name="T186">100</text:span><text:span text:style-name="T187">元及獎狀乙紙。</text:span></text:p>
      <text:p text:style-name="P188">2.租稅創作組：</text:p>
      <text:p text:style-name="P189">(1)第一名1位：提貨劵3,000元及獎狀乙紙。</text:p>
      <text:p text:style-name="P190"><text:span text:style-name="T191"><text:s text:c="6"/></text:span><text:span text:style-name="T192">(2)</text:span><text:span text:style-name="T193">第二名</text:span><text:span text:style-name="T194">2</text:span><text:span text:style-name="T195">位：每位提貨劵</text:span><text:span text:style-name="T196">1,500</text:span><text:span text:style-name="T197">元及獎狀乙紙。</text:span></text:p>
      <text:p text:style-name="P198"><text:span text:style-name="T199"><text:s text:c="6"/>(3)</text:span><text:span text:style-name="T200">第三名</text:span><text:span text:style-name="T201">3</text:span><text:span text:style-name="T202">位：每位提貨劵</text:span><text:span text:style-name="T203">1,000</text:span><text:span text:style-name="T204">元及獎狀乙紙。</text:span></text:p>
      <text:p text:style-name="P205"><text:span text:style-name="T206"><text:s text:c="6"/>(4)</text:span><text:span text:style-name="T207">佳作</text:span><text:span text:style-name="T208">10</text:span><text:span text:style-name="T209">位：每位提貨劵</text:span><text:span text:style-name="T210">500</text:span><text:span text:style-name="T211">元及獎狀乙紙。</text:span></text:p>
      <text:p text:style-name="P212"><text:span text:style-name="T213"><text:s text:c="5"/></text:span><text:span text:style-name="T214">3.</text:span><text:span text:style-name="T215">學校協助推動參賽達下列標準者：</text:span></text:p>
      <text:p text:style-name="P216"><text:s text:c="6"/>(1)我繪租稅組：各校繳件數，達該組班級總數4倍者，贈送宣導品提貨券500元。(例如1-2年級班級總數計6班，學校繳件24件，即可獲主辦單位宣導品提貨券500元)</text:p>
      <text:p text:style-name="P217"><text:s text:c="6"/>(2)租稅創作組：各校繳件數達2件(含)以上者，贈送宣導品提貨券500元。</text:p>
      <text:list text:style-name="WW8Num3" text:continue-numbering="true">
        <text:list-item>
          <text:list>
            <text:list-item>
              <text:p text:style-name="P218"><text:bookmark-end text:name="OLE_LINK6"/><text:span text:style-name="T219">成績</text:span><text:span text:style-name="T220">揭曉及領獎方式：</text:span><text:bookmark-start text:name="OLE_LINK12"/><text:bookmark-end text:name="OLE_LINK2"/><text:bookmark-end text:name="OLE_LINK14"/><text:bookmark-end text:name="OLE_LINK1"/></text:p>
            </text:list-item>
          </text:list>
        </text:list-item>
      </text:list>
      <text:list text:style-name="WW8Num16">
        <text:list-item text:start-value="1">
          <text:p text:style-name="P221"><text:span text:style-name="T222">評選結果：於</text:span><text:span text:style-name="T223">110</text:span><text:span text:style-name="T224">年</text:span><text:span text:style-name="T225">6</text:span><text:span text:style-name="T226">月</text:span><text:span text:style-name="T227">25</text:span><text:span text:style-name="T228">日</text:span><text:span text:style-name="T229">前將得獎名單公布於新竹市稅務局網站</text:span><text:span text:style-name="T230">（網址：</text:span><text:span text:style-name="T231">http://www.hcct.gov.tw</text:span><text:span text:style-name="T232">）</text:span><text:span text:style-name="T233">，並建置於稅務局兒童網及擇期公開展出作品，延伸租稅教育成效。</text:span><text:bookmark-end text:name="OLE_LINK7"/><text:bookmark-end text:name="OLE_LINK12"/></text:p>
        </text:list-item>
        <text:list-item>
          <text:p text:style-name="P234"><text:span text:style-name="T235">領獎方式：</text:span><text:span text:style-name="T236">獎項超過</text:span><text:span text:style-name="T237">1,001</text:span><text:span text:style-name="T238">元請填妥優勝奬金印領清冊回傳</text:span><text:span text:style-name="T239">(</text:span><text:span text:style-name="T240">傳真機號碼：</text:span><text:span text:style-name="T241">03-5247018)</text:span><text:span text:style-name="T242">，</text:span><text:span text:style-name="T243">相關獎勵於</text:span><text:span text:style-name="T244">6</text:span><text:span text:style-name="T245">月</text:span><text:span text:style-name="T246">30</text:span><text:span text:style-name="T247">日前本局彙整、審查無誤後，提貨券由專人送至各校，</text:span><text:span text:style-name="T248">並請公開場合頒獎與得獎學生。</text:span></text:p>
        </text:list-item>
      </text:list>
      <text:list text:style-name="WW8Num1" text:continue-numbering="true">
        <text:list-item>
          <text:p text:style-name="P249">親子共讀辦法：</text:p>
        </text:list-item>
      </text:list>
      <text:list text:style-name="WW8Num8">
        <text:list-item text:start-value="1">
          <text:p text:style-name="P250">學生完成作品後，家長在「親子共讀」專欄上簽名，並可透過專欄上的QR-code參加「親子共讀網路有獎徵答活動」填答，答案皆正確者即可參加抽奬活動，每人限答一次。</text:p>
        </text:list-item>
        <text:list-item>
          <text:p text:style-name="P251">抽獎時間：<text:s/>110年6月1日（星期二）。</text:p>
        </text:list-item>
        <text:list-item>
          <text:p text:style-name="P252">由服務科科長會同政風人員於本局公開抽出得獎人，中獎名單公布於本局網站，並透由學校轉頒發獎品。</text:p>
        </text:list-item>
        <text:list-item>
          <text:p text:style-name="P253"><text:span text:style-name="T254">奬項及獎額：</text:span><text:span text:style-name="T255"><text:s/>500</text:span><text:span text:style-name="T256">元提貨劵，</text:span><text:span text:style-name="T257">20</text:span><text:span text:style-name="T258">名。</text:span></text:p>
        </text:list-item>
      </text:list>
      <text:list text:style-name="WW8Num1" text:continue-numbering="true">
        <text:list-item>
          <text:p text:style-name="P259">注意事項</text:p>
        </text:list-item>
      </text:list>
      <text:list text:style-name="WW8Num17">
        <text:list-item text:start-value="1">
          <text:p text:style-name="P260">參賽作品不論入選與否概不退件。</text:p>
        </text:list-item>
        <text:list-item>
          <text:p text:style-name="P261"><text:span text:style-name="T262">參賽者</text:span><text:span text:style-name="T263">一經參賽，視同接受本競賽之各項規定，另本活動所蒐集、處理及利用參加人之個人資料，僅於本局「</text:span><text:span text:style-name="T264">110</text:span><text:span text:style-name="T265">年結合統一發票推行辦理我繪租稅創作比賽暨親子共讀宣導」活動之用。</text:span></text:p>
        </text:list-item>
        <text:list-item>
          <text:p text:style-name="P266">參賽作品需完整填寫參賽資料，資料送出後不予更改。</text:p>
        </text:list-item>
        <text:list-item>
          <text:p text:style-name="P267">參賽作品需為參賽者之原創版權所有，嚴禁剽竊或抄襲，違者主辦機關逕予取消參賽資格（作品不另退還），並應自負法律責任。</text:p>
        </text:list-item>
        <text:list-item>
          <text:p text:style-name="P268">得獎作品若違反智慧財產權者，除取消資格、追回所有獎項外，一切有關之法律責任及賠償由參賽者自行負責。</text:p>
        </text:list-item>
        <text:list-item>
          <text:p text:style-name="P269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270"><text:span text:style-name="T271">參賽作品需為未經公開發表者</text:span><text:span text:style-name="T272">(</text:span><text:span text:style-name="T273">含作者本身相雷同作品及網路上發表之作品</text:span><text:span text:style-name="T274">)</text:span><text:span text:style-name="T275">，違者主辦機關逕予取消參賽資格（作品不另退還），並追回所有獎項、獎金。</text:span></text:p>
        </text:list-item>
        <text:list-item>
          <text:p text:style-name="P276">參賽作品未達評選標準，得以「從缺」處理。</text:p>
        </text:list-item>
        <text:list-item>
          <text:p text:style-name="P277"><text:span text:style-name="T278">各獎項所得依所得稅法相關規定辦理。</text:span><text:bookmark-end text:name="OLE_LINK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1.0847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margin-top="0.1944in" fo:margin-bottom="0.1944in" fo:line-height="0.25in"/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indent="0.5833in"/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line-height="0.25in" fo:margin-left="0.9986in" fo:text-indent="-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font-size="16pt" style:font-size-asian="16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標楷體" style:font-name-asian="標楷體" style:font-name-complex="標楷體" fo:font-size="14pt" style:font-size-asian="14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Courier New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Courier New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language="en" fo:country="U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style:style style:name="WW_CharLFO1LVL4" style:family="text">
      <style:text-properties style:font-name="標楷體" style:font-name-asian="標楷體" style:font-name-complex="標楷體" fo:font-size="14pt" style:font-size-asian="14pt"/>
    </style:style>
    <style:style style:name="WW_CharLFO1LVL5" style:family="text">
      <style:text-properties style:font-name="標楷體" style:font-name-asian="標楷體" style:font-name-complex="標楷體" fo:font-size="14pt" style:font-size-asian="14pt"/>
    </style:style>
    <style:style style:name="WW_CharLFO1LVL6" style:family="text">
      <style:text-properties style:font-name="標楷體" style:font-name-asian="標楷體" style:font-name-complex="標楷體" fo:font-size="14pt" style:font-size-asian="14pt"/>
    </style:style>
    <style:style style:name="WW_CharLFO1LVL7" style:family="text">
      <style:text-properties style:font-name="標楷體" style:font-name-asian="標楷體" style:font-name-complex="標楷體" fo:font-size="14pt" style:font-size-asian="14pt"/>
    </style:style>
    <style:style style:name="WW_CharLFO1LVL8" style:family="text">
      <style:text-properties style:font-name="標楷體" style:font-name-asian="標楷體" style:font-name-complex="標楷體" fo:font-size="14pt" style:font-size-asian="14pt"/>
    </style:style>
    <style:style style:name="WW_CharLFO1LVL9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972in" text:min-label-width="0.3333in" text:list-level-position-and-space-mode="label-alignment">
          <style:list-level-label-alignment text:label-followed-by="nothing" fo:margin-left="0.430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7LVL1" style:family="text">
      <style:text-properties style:font-name="標楷體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852in" text:min-label-width="0.5in" text:list-level-position-and-space-mode="label-alignment">
          <style:list-level-label-alignment text:label-followed-by="listtab" fo:margin-left="1.3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2" style:family="text">
      <style:text-properties style:font-name="Times New Roman" style:font-name-complex="Times New Roman" fo:font-size="16pt" style:font-size-asian="16pt"/>
    </style:style>
    <text:list-style style:name="WW8Num11" style:display-name="WW8Num11">
      <text:list-level-style-number text:level="1" style:num-prefix="（" style:num-suffix="）" style:num-format="一, 二, 三, ...">
        <style:list-level-properties text:space-before="0.1979in" text:min-label-width="0.7708in" text:list-level-position-and-space-mode="label-alignment">
          <style:list-level-label-alignment text:label-followed-by="listtab" fo:margin-left="0.9687in" fo:text-indent="-0.7708in"/>
        </style:list-level-properties>
      </text:list-level-style-number>
      <text:list-level-style-number text:level="2" text:style-name="WW_CharLFO11LVL2" style:num-suffix="、" style:num-format="1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suffix="、" style:num-format="一, 二, 三, ..." text:start-value="2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4LVL4" style:family="text">
      <style:text-properties style:font-name="標楷體" style:font-name-asian="標楷體" style:font-name-complex="標楷體" fo:font-size="14pt" style:font-size-asian="14pt"/>
    </style:style>
    <text:list-style style:name="WW8Num14" style:display-name="WW8Num14">
      <text:list-level-style-number text:level="1" style:num-suffix="、" style:num-format="一, 二, 三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Courier New" fo:font-size="14pt" style:font-size-asian="14pt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Courier New" fo:font-size="14pt" style:font-size-asian="14pt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152in" text:min-label-width="0.5937in" text:list-level-position-and-space-mode="label-alignment">
          <style:list-level-label-alignment text:label-followed-by="listtab" fo:margin-left="0.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size="14pt" style:font-size-asian="14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4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7" style:num-suffix=".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稅捐稽徵處九十二年春節、元宵節租稅宣導活動細部計畫</dc:title>
    <dc:subject/>
    <meta:initial-creator>21051</meta:initial-creator>
    <dc:creator>User</dc:creator>
    <meta:creation-date>2021-04-09T01:02:00Z</meta:creation-date>
    <dc:date>2021-04-09T01:02:00Z</dc:date>
    <meta:print-date>2015-04-17T09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