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2.2291in"/>
    </style:style>
    <style:style style:name="Table3" style:family="table">
      <style:table-properties style:width="6.375in" fo:margin-left="0.0194in" table:align="left"/>
    </style:style>
    <style:style style:name="TableRow8" style:family="table-row">
      <style:table-row-properties style:min-row-height="0.6041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1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style:snap-to-layout-grid="false" fo:text-align="center" fo:line-height="150%"/>
      <style:text-properties style:font-name="新細明體"/>
    </style:style>
    <style:style style:name="TableRow18" style:family="table-row">
      <style:table-row-properties style:min-row-height="0.875in" fo:keep-together="always"/>
    </style:style>
    <style:style style:name="P1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P24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="新細明體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="新細明體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="新細明體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1" style:parent-style-name="內文" style:family="paragraph">
      <style:paragraph-properties style:snap-to-layout-grid="false" fo:line-height="150%"/>
      <style:text-properties style:font-name="新細明體"/>
    </style:style>
    <style:style style:name="P72" style:parent-style-name="內文" style:family="paragraph">
      <style:paragraph-properties style:snap-to-layout-grid="false" fo:line-height="150%"/>
      <style:text-properties style:font-name="新細明體"/>
    </style:style>
    <style:style style:name="P73" style:parent-style-name="內文" style:family="paragraph">
      <style:paragraph-properties style:snap-to-layout-grid="false" fo:line-height="150%"/>
      <style:text-properties style:font-name="新細明體"/>
    </style:style>
    <style:style style:name="P74" style:parent-style-name="內文" style:family="paragraph">
      <style:paragraph-properties style:snap-to-layout-grid="false" fo:line-height="150%"/>
      <style:text-properties style:font-name="新細明體"/>
    </style:style>
    <style:style style:name="P75" style:parent-style-name="內文" style:family="paragraph">
      <style:paragraph-properties style:snap-to-layout-grid="false" fo:line-height="150%"/>
      <style:text-properties style:font-name="新細明體"/>
    </style:style>
  </office:automatic-styles>
  <office:body>
    <office:text text:use-soft-page-breaks="true">
      <text:p text:style-name="P1">2021新竹科技產業服務協會理事長盃國小桌球錦標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校</text:p>
            <text:p text:style-name="P11">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參加組別</text:p>
          </table:table-cell>
          <table:table-cell table:style-name="TableCell16">
            <text:list text:style-name="LFO1" text:continue-numbering="true">
              <text:list-item>
                <text:p text:style-name="P17">男<text:s text:c="5"/>□女</text:p>
              </text:list-item>
            </text:list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□國小高年級組</text:p>
            <text:p text:style-name="P24">□國小中年級組</text:p>
          </table:table-cell>
        </table:table-row>
        <table:table-row table:style-name="TableRow25">
          <table:table-cell table:style-name="TableCell26">
            <text:p text:style-name="P27">領<text:s/>隊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<text:s/>練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管<text:s/>理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隊<text:s/>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隊<text:s/>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隊<text:s/>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隊<text:s/>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隊<text:s/>員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隊<text:s/>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*每隊選手限報名6人</text:p>
      <text:p text:style-name="P71"/>
      <text:p text:style-name="P72">體育組長：<text:s text:c="20"/>學務主任：<text:s text:c="18"/>校長：</text:p>
      <text:p text:style-name="P73">學校聯絡電話：<text:s text:c="16"/>教練或體育組長手機：</text:p>
      <text:p text:style-name="P74">聯絡人電子信箱：</text:p>
      <text:p text:style-name="P75">(手機及電子信箱凡請務必協寫以利聯繫比賽事宜，謝謝！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林永唯</dc:creator>
    <meta:creation-date>2020-09-14T03:11:00Z</meta:creation-date>
    <dc:date>2021-03-16T05:22:00Z</dc:date>
    <meta:print-date>2019-03-19T06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