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fo:text-align="center" fo:margin-top="0in" fo:margin-bottom="0in" style:page-number="1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E" style:family="paragraph">
      <style:paragraph-properties fo:text-align="center" fo:margin-top="0in" fo:margin-bottom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E" style:family="paragraph">
      <style:paragraph-properties style:snap-to-layout-grid="false" fo:margin-top="0.25in" fo:margin-bottom="0in" fo:line-height="150%"/>
    </style:style>
    <style:style style:name="T4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" style:parent-style-name="E" style:family="paragraph">
      <style:paragraph-properties style:snap-to-layout-grid="false" fo:margin-top="0in" fo:margin-bottom="0in" fo:line-height="150%" fo:margin-left="1.3763in" fo:text-indent="-1.3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line-height="150%" fo:margin-left="0.3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style:snap-to-layout-grid="false" fo:line-height="150%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2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P30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E" style:family="paragraph">
      <style:paragraph-properties style:snap-to-layout-grid="false" fo:margin-top="0in" fo:margin-bottom="0in" fo:line-height="150%" fo:margin-left="1.575in" fo:text-indent="-1.1819in">
        <style:tab-stops/>
      </style:paragraph-properties>
      <style:text-properties style:font-name="標楷體" style:font-name-asian="標楷體" style:font-name-complex="Times New Roman" fo:color="#0D0D0D"/>
    </style:style>
    <style:style style:name="P39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D0D0D"/>
    </style:style>
    <style:style style:name="T41" style:parent-style-name="預設段落字型" style:family="text">
      <style:text-properties style:font-name="標楷體" style:font-name-asian="標楷體" fo:color="#0D0D0D"/>
    </style:style>
    <style:style style:name="P42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E" style:family="paragraph">
      <style:paragraph-properties style:snap-to-layout-grid="false" fo:margin-top="0in" fo:margin-bottom="0in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E" style:family="paragraph">
      <style:paragraph-properties style:snap-to-layout-grid="false" fo:margin-top="0in" fo:margin-bottom="0in" fo:line-height="150%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D0D0D"/>
    </style:style>
    <style:style style:name="P67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8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9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70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71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72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73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74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75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80" style:parent-style-name="預設段落字型" style:family="text">
      <style:text-properties style:font-name="標楷體" style:font-name-asian="標楷體" style:font-name-complex="Times New Roman" fo:color="#000000"/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超連結" style:family="text">
      <style:text-properties style:font-name="標楷體" style:font-name-asian="標楷體" style:font-name-complex="Times New Roman" style:use-window-font-color="true"/>
    </style:style>
    <style:style style:name="T89" style:parent-style-name="超連結" style:family="text">
      <style:text-properties style:font-name="標楷體" style:font-name-asian="標楷體" style:font-name-complex="Times New Roman" style:use-window-font-color="true"/>
    </style:style>
    <style:style style:name="T90" style:parent-style-name="超連結" style:family="text">
      <style:text-properties style:font-name="標楷體" style:font-name-asian="標楷體" style:font-name-complex="Times New Roman" style:use-window-font-color="true"/>
    </style:style>
    <style:style style:name="P91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  <style:style style:name="T108" style:parent-style-name="超連結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P110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111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112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/>
    </style:style>
    <style:style style:name="P113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4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5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6" style:parent-style-name="E" style:family="paragraph">
      <style:paragraph-properties style:snap-to-layout-grid="false" fo:margin-top="0in" fo:margin-bottom="0in" fo:line-height="150%" fo:margin-left="2.6583in" fo:text-indent="-1.97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P133" style:parent-style-name="E" style:family="paragraph">
      <style:paragraph-properties style:snap-to-layout-grid="false" fo:margin-top="0in" fo:margin-bottom="0in" fo:line-height="150%" fo:margin-left="1.475in" fo:text-indent="-0.7881in">
        <style:tab-stops/>
      </style:paragraph-properties>
      <style:text-properties style:font-name="標楷體" style:font-name-asian="標楷體" style:font-name-complex="Times New Roman" fo:color="#0D0D0D"/>
    </style:style>
    <style:style style:name="P134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35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36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37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38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39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141" style:family="table-column">
      <style:table-column-properties style:column-width="0.5909in"/>
    </style:style>
    <style:style style:name="TableColumn142" style:family="table-column">
      <style:table-column-properties style:column-width="1.7722in"/>
    </style:style>
    <style:style style:name="TableColumn143" style:family="table-column">
      <style:table-column-properties style:column-width="1.5in"/>
    </style:style>
    <style:style style:name="TableColumn144" style:family="table-column">
      <style:table-column-properties style:column-width="1.352in"/>
    </style:style>
    <style:style style:name="TableColumn145" style:family="table-column">
      <style:table-column-properties style:column-width="0.8881in"/>
    </style:style>
    <style:style style:name="Table140" style:family="table">
      <style:table-properties style:width="6.1034in" fo:margin-left="0.3902in" table:align="lef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E" style:family="paragraph">
      <style:paragraph-properties style:snap-to-layout-grid="false" fo:margin-top="0in" fo:margin-bottom="0in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E" style:family="paragraph">
      <style:paragraph-properties style:snap-to-layout-grid="false" fo:margin-top="0in" fo:margin-bottom="0in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E" style:family="paragraph">
      <style:paragraph-properties style:snap-to-layout-grid="false" fo:margin-top="0in" fo:margin-bottom="0in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E" style:family="paragraph">
      <style:paragraph-properties style:snap-to-layout-grid="false" fo:margin-top="0in" fo:margin-bottom="0in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E" style:family="paragraph">
      <style:paragraph-properties style:snap-to-layout-grid="false" fo:margin-top="0in" fo:margin-bottom="0in" style:line-height-at-least="0.1666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E" style:family="paragraph">
      <style:paragraph-properties style:snap-to-layout-grid="false" fo:margin-top="0in" fo:margin-bottom="0in" style:line-height-at-least="0.1666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E" style:family="paragraph">
      <style:paragraph-properties style:snap-to-layout-grid="false" fo:margin-top="0in" fo:margin-bottom="0in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E" style:family="paragraph">
      <style:paragraph-properties style:snap-to-layout-grid="false" fo:margin-top="0in" fo:margin-bottom="0in" style:line-height-at-least="0.166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E" style:family="paragraph">
      <style:paragraph-properties style:snap-to-layout-grid="false" fo:margin-top="0in" fo:margin-bottom="0in" style:line-height-at-least="0.1666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53" style:parent-style-name="E" style:family="paragraph">
      <style:paragraph-properties style:snap-to-layout-grid="false" fo:margin-top="0.25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54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  <style:text-properties style:font-name="標楷體" style:font-name-asian="標楷體" fo:color="#000000"/>
    </style:style>
    <style:style style:name="P255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56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57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58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1新竹科技產業服務協會</text:p>
      <text:p text:style-name="P2">理事長盃國小桌球錦標賽計畫</text:p>
      <text:p text:style-name="P3"><text:span text:style-name="T4">一、計畫名稱：</text:span><text:span text:style-name="T5">20</text:span><text:span text:style-name="T6">2</text:span><text:span text:style-name="T7">1</text:span><text:span text:style-name="T8">新竹科技產業服務協會理事長盃</text:span><text:span text:style-name="T9">國</text:span><text:span text:style-name="T10">小</text:span><text:span text:style-name="T11">桌球錦標賽</text:span></text:p>
      <text:p text:style-name="P12"><text:span text:style-name="T13">二、</text:span><text:span text:style-name="T14">計畫緣起：</text:span><text:span text:style-name="T15">提倡全民體育從基層做起，推動普及性運動，鍛鍊學生強健體魄，展現健康與活力，</text:span><text:span text:style-name="T16">提倡正當休閒活動，培養終身運動的好習慣。</text:span></text:p>
      <text:p text:style-name="P17">三、計畫目標：</text:p>
      <text:p text:style-name="P18">(一)推展假日正當休閒活動，增進學童身心健康，展現健康與活力。<text:line-break/>(二)提高桌球運動風氣、提昇桌球運動之技術水準。</text:p>
      <text:p text:style-name="P19"><text:span text:style-name="T20">(三)</text:span><text:span text:style-name="T21">推動普及性運動，打造健康的快樂城市。</text:span></text:p>
      <text:p text:style-name="P22"><text:span text:style-name="T23">(</text:span><text:span text:style-name="T24">四)協助</text:span><text:span text:style-name="T25">新竹</text:span><text:span text:style-name="T26">縣</text:span><text:span text:style-name="T27">、市</text:span><text:span text:style-name="T28">推動體育運動人口倍增計劃之執行。</text:span><text:span text:style-name="T29"><text:s/></text:span></text:p>
      <text:p text:style-name="P30">四、辦理單位：</text:p>
      <text:p text:style-name="P31"><text:span text:style-name="T32">(一)指導單位：</text:span><text:span text:style-name="T33">新竹縣政府</text:span><text:span text:style-name="T34">、</text:span><text:span text:style-name="T35">新竹市政府、</text:span><text:span text:style-name="T36">新竹縣議會</text:span><text:span text:style-name="T37">、新竹市議會</text:span></text:p>
      <text:p text:style-name="P38">(二)主辦單位：新竹科技產業服務協會</text:p>
      <text:p text:style-name="P39"><text:span text:style-name="T40">(三)承辦單位：</text:span><text:span text:style-name="T41">新竹縣中小學體育促進會</text:span></text:p>
      <text:p text:style-name="P42"><text:span text:style-name="T43">(四)協辦單位：</text:span><text:span text:style-name="T44">新豐國小</text:span><text:span text:style-name="T45">、</text:span><text:span text:style-name="T46">博愛國小</text:span><text:span text:style-name="T47">、東興國中</text:span></text:p>
      <text:p text:style-name="P48"><text:span text:style-name="T49">五、</text:span><text:span text:style-name="T50">計畫實施期間：</text:span><text:span text:style-name="T51">1</text:span><text:span text:style-name="T52">10</text:span><text:span text:style-name="T53">年</text:span><text:span text:style-name="T54">4</text:span><text:span text:style-name="T55">月</text:span><text:span text:style-name="T56">24</text:span><text:span text:style-name="T57">日(星期六)</text:span></text:p>
      <text:p text:style-name="P58"><text:span text:style-name="T59">六、計畫實施地點：</text:span><text:span text:style-name="T60">新竹縣</text:span><text:span text:style-name="T61">博愛</text:span><text:span text:style-name="T62">國</text:span><text:span text:style-name="T63">小</text:span><text:span text:style-name="T64">活動中心</text:span></text:p>
      <text:p text:style-name="P65">七、計畫內容：</text:p>
      <text:p text:style-name="P66">(一)參與對象</text:p>
      <text:p text:style-name="P67">新竹縣、市小學在學學生，組別及資格限制如下：</text:p>
      <text:p text:style-name="P68">1、國小男生高年級組：就讀縣、市內國小高年級男生。</text:p>
      <text:p text:style-name="P69">2、國小男生中年級組：就讀縣、市內國小中、低年級男生。</text:p>
      <text:p text:style-name="P70">3、國小女生高年級組：就讀縣、市內國小高年級女生。</text:p>
      <text:p text:style-name="P71">4、國小女生中年級組：就讀縣、市內國小中、低年級女生。</text:p>
      <text:p text:style-name="P72">(二)活動暨執行方式</text:p>
      <text:p text:style-name="P73">1、報名辦法及日期：</text:p>
      <text:p text:style-name="P74">(1)、報名日期自即日起至110年4月13日止。</text:p>
      <text:soft-page-break/>
      <text:p text:style-name="P75"><text:span text:style-name="T76">(</text:span><text:span text:style-name="T77">2</text:span><text:span text:style-name="T78">)</text:span><text:span text:style-name="T79">、新竹市</text:span><text:span text:style-name="T80">所屬</text:span><text:span text:style-name="T81">學校：</text:span><text:span text:style-name="T82">詳細填寫大會規定之報名表（如附件一），並逐級核章後，逕寄〈送〉</text:span><text:span text:style-name="T83">博愛</text:span><text:span text:style-name="T84">國小，並以電話：</text:span><text:span text:style-name="T85">03-5519803轉1</text:span><text:span text:style-name="T86">21簡志豪</text:span><text:span text:style-name="T87">確認，</text:span><text:span text:style-name="T88">電子檔請另寄</text:span><text:span text:style-name="T89">w</text:span><text:span text:style-name="T90">eishun525@gmail.com</text:span></text:p>
      <text:p text:style-name="P91"><text:span text:style-name="T92">(</text:span><text:span text:style-name="T93">3</text:span><text:span text:style-name="T94">)</text:span><text:span text:style-name="T95">、新竹縣</text:span><text:span text:style-name="T96">所屬</text:span><text:span text:style-name="T97">學校：</text:span><text:span text:style-name="T98">詳細填寫大會規定之報名表（如附件一），並逐級核章後，逕寄〈送〉</text:span><text:span text:style-name="T99">博愛</text:span><text:span text:style-name="T100">國小</text:span><text:span text:style-name="T101">，並以電話：</text:span><text:span text:style-name="T102">03-5519803轉121簡志豪</text:span><text:span text:style-name="T103">確認</text:span><text:span text:style-name="T104">，</text:span><text:span text:style-name="T105">另請至新竹縣教育研究暨網路中心/單一入口/專案管理報名(專案編號</text:span><text:span text:style-name="T106">218</text:span><text:span text:style-name="T107">)進行網路報名，網址：</text:span><text:a xlink:href="https://eb1.hcc.edu.tw/edu/manage/magsch.php" office:target-frame-name="_top" xlink:show="replace"><text:span text:style-name="T108">https://eb1.hcc.edu.tw/edu/manage/magsch.php</text:span></text:a><text:span text:style-name="T109">。</text:span></text:p>
      <text:p text:style-name="P110">(3)每校每組限報二隊，每位選手限報名參加一組一隊，不得跨組重複參賽。</text:p>
      <text:p text:style-name="P111">(4)若有跨隊報名時，大會於領隊會議時逕行決議或刪除，各隊不得有異議。</text:p>
      <text:p text:style-name="P112">2、比賽方式：各組均採六人五分制（單單雙單單）。</text:p>
      <text:p text:style-name="P113">3、比賽制度：視報名隊伍多寡，於領隊會議中決定。</text:p>
      <text:p text:style-name="P114">4、比賽規則：採中華民國桌球協會所審定之最新桌球規則。</text:p>
      <text:p text:style-name="P115">5、比賽用球：採蝴蝶牌40mm＋白色比賽球。</text:p>
      <text:p text:style-name="P116"><text:span text:style-name="T117">6</text:span><text:span text:style-name="T118">、領隊會議</text:span><text:span text:style-name="T119">暨賽程抽籤</text:span><text:span text:style-name="T120">：</text:span><text:span text:style-name="T121">於</text:span><text:span text:style-name="T122">1</text:span><text:span text:style-name="T123">10</text:span><text:span text:style-name="T124">年</text:span><text:span text:style-name="T125">4</text:span><text:span text:style-name="T126">月</text:span><text:span text:style-name="T127">14</text:span><text:span text:style-name="T128">日下午2時</text:span><text:span text:style-name="T129">在</text:span><text:span text:style-name="T130">博愛</text:span><text:span text:style-name="T131">國小校長室，若未派員參加者，由大會代抽，並對會中之決議事項</text:span><text:span text:style-name="T132">不得有異議。</text:span></text:p>
      <text:p text:style-name="P133">7、獎勵：各組錄取前三名頒贈獎盃及獎金及獎狀鼓勵（大會得視報名隊數多寡增減之，或酌採分組給獎）。前項獎金發放金額為第一名3000元，第二名2000元，第三名1000元。</text:p>
      <text:p text:style-name="P134">8、附則：</text:p>
      <text:p text:style-name="P135">（1）參加資格若有爭議時，必須提出相關證明文件交大會裁決。</text:p>
      <text:p text:style-name="P136">（2）比賽爭議，如規則中有明文者，以裁判之判決為準。</text:p>
      <text:p text:style-name="P137">（3）如有冒名頂替、偽報情事、資格不符合者，經查屬實，取消該隊資格及所有成績，並報請新竹縣、市政府予以議處。</text:p>
      <text:p text:style-name="P138">（4）各組報名未達四隊時，則併組或取消該組比賽。</text:p>
      <text:p text:style-name="P139">(三)計畫進度（整體工作流程及執行步驟）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項次</text:span></text:p>
          </table:table-cell>
          <table:table-cell table:style-name="TableCell150">
            <text:p text:style-name="P151"><text:span text:style-name="T152">工作內容</text:span></text:p>
          </table:table-cell>
          <table:table-cell table:style-name="TableCell153">
            <text:p text:style-name="P154"><text:span text:style-name="T155">預定執行日期</text:span></text:p>
          </table:table-cell>
          <table:table-cell table:style-name="TableCell156">
            <text:p text:style-name="P157"><text:span text:style-name="T158">辦理進度</text:span></text:p>
          </table:table-cell>
          <table:table-cell table:style-name="TableCell159">
            <text:p text:style-name="P160"><text:span text:style-name="T161">備註</text:span>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報名日期</text:p>
          </table:table-cell>
          <table:table-cell table:style-name="TableCell167">
            <text:p text:style-name="P168"><text:span text:style-name="T169">即</text:span><text:span text:style-name="T170">日起至1</text:span><text:span text:style-name="T171">10</text:span><text:span text:style-name="T172">年</text:span><text:span text:style-name="T173">4</text:span><text:span text:style-name="T174">月</text:span><text:span text:style-name="T175">13</text:span><text:span text:style-name="T176">日止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領隊會議</text:p>
          </table:table-cell>
          <table:table-cell table:style-name="TableCell186">
            <text:p text:style-name="P187"><text:span text:style-name="T188">1</text:span><text:span text:style-name="T189">10</text:span><text:span text:style-name="T190">年</text:span><text:span text:style-name="T191">4</text:span><text:span text:style-name="T192">月</text:span><text:span text:style-name="T193">14</text:span><text:span text:style-name="T194">日下午2時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場地整理</text:p>
          </table:table-cell>
          <table:table-cell table:style-name="TableCell204">
            <text:p text:style-name="P205"><text:span text:style-name="T206">1</text:span><text:span text:style-name="T207">10</text:span><text:span text:style-name="T208">年</text:span><text:span text:style-name="T209">4</text:span><text:span text:style-name="T210">月</text:span><text:span text:style-name="T211">23</text:span><text:span text:style-name="T212">日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比賽日期</text:p>
          </table:table-cell>
          <table:table-cell table:style-name="TableCell222">
            <text:p text:style-name="P223"><text:span text:style-name="T224">1</text:span><text:span text:style-name="T225">10</text:span><text:span text:style-name="T226">年</text:span><text:span text:style-name="T227">4</text:span><text:span text:style-name="T228">月</text:span><text:span text:style-name="T229">24</text:span><text:span text:style-name="T230">日(星期六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成果製作</text:p>
          </table:table-cell>
          <table:table-cell table:style-name="TableCell240">
            <text:p text:style-name="P241"><text:span text:style-name="T242">1</text:span><text:span text:style-name="T243">10</text:span><text:span text:style-name="T244">年</text:span><text:span text:style-name="T245">4</text:span><text:span text:style-name="T246">月</text:span><text:span text:style-name="T247">30</text:span><text:span text:style-name="T248">日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(四)預期效益：</text:p>
      <text:p text:style-name="P254">1、透過比賽提升學生對於運動的興趣及榮譽心。</text:p>
      <text:p text:style-name="P255">2、展現多元的體育特色，使體育性社團能逐步成長，健全發展。</text:p>
      <text:p text:style-name="P256">3、透過切磋球技，提高新竹縣、市國小桌球選手之運動技能。</text:p>
      <text:p text:style-name="P257">4、推廣休閒運動，培養終身運動的習慣，打造健康運動城市的良好基礎。</text:p>
      <text:p text:style-name="P258">5、提升桌球運動人口300人以上。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林永唯</dc:creator>
    <meta:creation-date>2021-03-16T05:19:00Z</meta:creation-date>
    <dc:date>2021-03-16T05:19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6" meta:row-count="11" meta:non-whitespace-character-count="1429"/>
  </office:meta>
</office:document-meta>
</file>