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-0.0013in" fo:margin-right="0.1201in" fo:text-indent="0.1256in">
        <style:tab-stops/>
      </style:paragraph-properties>
      <style:text-properties style:font-name="標楷體" style:font-name-asian="標楷體" fo:font-weight="bold" style:font-weight-asian="bold" style:font-weight-complex="bold" fo:letter-spacing="0.0138in" fo:font-size="20pt" style:font-size-asian="20pt"/>
    </style:style>
    <style:style style:name="TableColumn3" style:family="table-column">
      <style:table-column-properties style:column-width="1.3659in"/>
    </style:style>
    <style:style style:name="TableColumn4" style:family="table-column">
      <style:table-column-properties style:column-width="1.2409in"/>
    </style:style>
    <style:style style:name="TableColumn5" style:family="table-column">
      <style:table-column-properties style:column-width="1.5416in"/>
    </style:style>
    <style:style style:name="TableColumn6" style:family="table-column">
      <style:table-column-properties style:column-width="1.5875in"/>
    </style:style>
    <style:style style:name="TableColumn7" style:family="table-column">
      <style:table-column-properties style:column-width="1.5138in"/>
    </style:style>
    <style:style style:name="Table2" style:family="table">
      <style:table-properties style:width="7.25in" fo:margin-left="-0.1055in" table:align="left"/>
    </style:style>
    <style:style style:name="TableRow8" style:family="table-row">
      <style:table-row-properties style:min-row-height="0.3805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623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end" fo:line-height="0.2777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 fo:text-indent="0.287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 fo:text-indent="0.2875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984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top="0.25in" fo:margin-bottom="0.25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9847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9847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 fo:line-height="150%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fo:margin-top="0.0625in" fo:margin-bottom="0.0625in" fo:line-height="150%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984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9847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2" style:family="paragraph">
      <style:paragraph-properties style:snap-to-layout-grid="false" fo:text-align="justify" fo:line-height="150%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2" style:family="paragraph">
      <style:paragraph-properties style:snap-to-layout-grid="false" fo:text-align="justify" fo:line-height="150%" fo:margin-left="0.2895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984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list-style-name="LFO2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核稿區" style:family="paragraph">
      <style:paragraph-properties style:snap-to-layout-grid="false" fo:margin-top="0.25in">
        <style:tab-stops>
          <style:tab-stop style:type="left" style:position="3.6666in"/>
        </style:tab-stops>
      </style:paragraph-properties>
      <style:text-properties style:font-name="標楷體" fo:font-size="14pt" style:font-size-asian="14pt" style:font-size-complex="14pt"/>
    </style:style>
    <style:style style:name="P75" style:parent-style-name="主旨" style:family="paragraph">
      <style:paragraph-properties fo:line-height="200%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76" style:parent-style-name="主旨" style:family="paragraph">
      <style:paragraph-properties fo:line-height="200%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77" style:parent-style-name="主旨" style:family="paragraph">
      <style:paragraph-properties fo:line-height="200%" fo:margin-left="0.1944in" fo:text-indent="-0.1944in">
        <style:tab-stops/>
      </style:paragraph-properties>
      <style:text-properties style:font-name="標楷體" fo:font-size="14pt" style:font-size-asian="14pt" style:font-size-complex="14pt"/>
    </style:style>
    <style:style style:name="P78" style:parent-style-name="主旨" style:family="paragraph">
      <style:paragraph-properties fo:line-height="0.1944in" fo:margin-left="0.1666in" fo:text-indent="-0.1666in">
        <style:tab-stops/>
      </style:paragraph-properties>
      <style:text-properties style:font-name="標楷體" fo:font-size="12pt" style:font-size-asian="12pt"/>
    </style:style>
  </office:automatic-styles>
  <office:body>
    <office:text text:use-soft-page-breaks="true">
      <text:p text:style-name="P1">新竹市東區東門國民小學退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位名稱<text:s/></text:p>
          </table:table-cell>
          <table:table-cell table:style-name="TableCell11">
            <text:p text:style-name="P12">職 稱</text:p>
          </table:table-cell>
          <table:table-cell table:style-name="TableCell13">
            <text:p text:style-name="P14">姓 <text:s/>名</text:p>
          </table:table-cell>
          <table:table-cell table:style-name="TableCell15">
            <text:p text:style-name="P16">出生日期</text:p>
          </table:table-cell>
          <table:table-cell table:style-name="TableCell17">
            <text:p text:style-name="P18">退休生效日期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年月日</text:p>
          </table:table-cell>
          <table:table-cell table:style-name="TableCell29">
            <text:p text:style-name="P30">年月日</text:p>
          </table:table-cell>
        </table:table-row>
        <table:table-row table:style-name="TableRow31">
          <table:table-cell table:style-name="TableCell32">
            <text:p text:style-name="P33">退休生效時薪俸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服務年資</text:p>
          </table:table-cell>
          <table:table-cell table:style-name="TableCell39" table:number-columns-spanned="4">
            <text:p text:style-name="P40">舊制（85/01/31前）； <text:s text:c="2"/>年 <text:s text:c="2"/>月</text:p>
            <text:p text:style-name="P41">新制（85/02/01後）：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符合退休資格</text:p>
          </table:table-cell>
          <table:table-cell table:style-name="TableCell45" table:number-columns-spanned="4">
            <text:p text:style-name="P46">□任職滿五年，年滿六十歲。</text:p>
            <text:p text:style-name="P47">□任職滿二十五年。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退休金種類</text:p>
            <text:p text:style-name="P51">（請擇一勾選）</text:p>
          </table:table-cell>
          <table:table-cell table:style-name="TableCell52" table:number-columns-spanned="4">
            <text:list text:style-name="LFO2" text:continue-numbering="true">
              <text:list-item>
                <text:p text:style-name="P53">一次退休金。</text:p>
              </text:list-item>
              <text:list-item>
                <text:p text:style-name="P54">月退休金。</text:p>
              </text:list-item>
              <text:list-item>
                <text:p text:style-name="P55">兼領1/2之一次退休金與1/2月退休金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退休原因</text:p>
          </table:table-cell>
          <table:table-cell table:style-name="TableCell59" table:number-columns-spanned="4">
            <text:list text:style-name="LFO2" text:continue-numbering="true">
              <text:list-item>
                <text:p text:style-name="P60">自願退休</text:p>
              </text:list-item>
              <text:list-item>
                <text:p text:style-name="P61">屆齡退休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備註</text:p>
          </table:table-cell>
          <table:table-cell table:style-name="TableCell65" table:number-columns-spanned="4">
            <text:list text:style-name="LFO2" text:continue-numbering="true">
              <text:list-item>
                <text:p text:style-name="P66">代理年資： <text:s text:c="10"/>年<text:s text:c="8"/>月(兵缺或佔編制懸(實)缺</text:p>
              </text:list-item>
              <text:list-item>
                <text:p text:style-name="P67">未銓敘職員年資： <text:s text:c="4"/>年<text:s text:c="8"/>月</text:p>
              </text:list-item>
              <text:list-item>
                <text:p text:style-name="P68">私立學校年資： <text:s text:c="6"/>年<text:s text:c="8"/>月</text:p>
              </text:list-item>
              <text:list-item>
                <text:p text:style-name="P69"><text:span text:style-name="T70">兵役年資：</text:span><text:span text:style-name="T71"><text:s text:c="7"/></text:span><text:span text:style-name="T72"><text:s text:c="4"/></text:span><text:span text:style-name="T73">年 <text:s text:c="7"/>月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4">申<text:s/>請<text:s/>人：<text:s text:c="19"/>(簽名) <text:s text:c="3"/>申請日期：</text:p>
      <text:p text:style-name="P75">單位主管：</text:p>
      <text:p text:style-name="P76">教務主任：</text:p>
      <text:p text:style-name="P77">校<text:s text:c="4"/>長：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222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222in" fo:margin-left="0.9819in" fo:text-indent="-0.3888in">
        <style:tab-stops/>
      </style:paragraph-properties>
      <style:text-properties style:font-name-asian="標楷體" fo:font-size="14pt" style:font-size-asian="14pt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核稿區" style:display-name="核稿區" style:family="paragraph" style:parent-style-name="內文">
      <style:paragraph-properties fo:line-height="200%"/>
      <style:text-properties style:font-name-asian="標楷體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3152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僑務委員會    敏督利風災賑災捐款名冊</dc:title>
    <dc:subject/>
    <meta:initial-creator>may0828</meta:initial-creator>
    <dc:creator>User</dc:creator>
    <meta:creation-date>2021-04-07T09:08:00Z</meta:creation-date>
    <dc:date>2021-04-07T09:08:00Z</dc:date>
    <meta:print-date>2012-05-31T0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6" meta:row-count="2" meta:non-whitespace-character-count="338"/>
  </office:meta>
</office:document-meta>
</file>