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69cm" table:align="center" style:writing-mode="lr-tb"/>
    </style:style>
    <style:style style:name="表格1.A" style:family="table-column">
      <style:table-column-properties style:column-width="3.477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7.273cm"/>
    </style:style>
    <style:style style:name="表格1.D" style:family="table-column">
      <style:table-column-properties style:column-width="2.268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54cm" fo:keep-together="auto"/>
    </style:style>
    <style:style style:name="表格1.6" style:family="table-row">
      <style:table-row-properties style:min-row-height="3.747cm" fo:keep-together="auto"/>
    </style:style>
    <style:style style:name="表格1.7" style:family="table-row">
      <style:table-row-properties style:min-row-height="2.316cm" fo:keep-together="auto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1.005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 style:list-style-name="WW8Num5">
      <style:paragraph-properties fo:line-height="0.917cm"/>
    </style:style>
    <style:style style:name="P4" style:family="paragraph" style:parent-style-name="Standard" style:list-style-name="WW8Num9">
      <style:paragraph-properties fo:line-height="0.917cm"/>
    </style:style>
    <style:style style:name="P5" style:family="paragraph" style:parent-style-name="Standard" style:list-style-name="WW8Num3">
      <style:paragraph-properties fo:line-height="0.917cm"/>
    </style:style>
    <style:style style:name="P6" style:family="paragraph" style:parent-style-name="Standard" style:list-style-name="WW8Num5">
      <style:paragraph-properties fo:line-height="0.91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882cm" style:snap-to-layout-grid="false"/>
    </style:style>
    <style:style style:name="P17" style:family="paragraph" style:parent-style-name="Standard" style:list-style-name="WW8Num5">
      <style:paragraph-properties fo:margin-left="1.7cm" fo:margin-right="0cm" fo:line-height="0.917cm" fo:text-indent="-1.7cm" style:auto-text-indent="false"/>
    </style:style>
    <style:style style:name="P18" style:family="paragraph" style:parent-style-name="Standard">
      <style:paragraph-properties fo:margin-left="0cm" fo:margin-right="0cm" fo:line-height="1.058cm" fo:text-indent="0.247cm" style:auto-text-indent="false"/>
    </style:style>
    <style:style style:name="P19" style:family="paragraph" style:parent-style-name="Standard">
      <style:paragraph-properties fo:margin-left="0cm" fo:margin-right="0cm" fo:line-height="1.058cm" fo:text-indent="0.2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1.005cm"/>
          <style:tab-stop style:position="7.999cm" style:type="center"/>
        </style:tab-stops>
      </style:paragraph-properties>
    </style:style>
    <style:style style:name="T1" style:family="text">
      <style:text-properties fo:letter-spacing="-0.035cm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新竹市政府</text:span><text:span text:style-name="T4">110</text:span><text:span text:style-name="T4">年度</text:span></text:p>
      <text:p text:style-name="P2"><text:span text:style-name="T6">「《家庭友善課程》經營家庭「女子」感覺，敢生好養不是夢」</text:span></text:p>
      <text:p text:style-name="P2"><text:span text:style-name="T6">講座實施計畫</text:span></text:p>
      <text:list xml:id="list3132948773" text:style-name="WW8Num5">
        <text:list-item>
          <text:p text:style-name="P3"><text:span text:style-name="T8">依據：</text:span><text:span text:style-name="T2">行政院人事行政總處訂定「友善家庭－公教員工福利服務措施推動方案」。</text:span></text:p>
        </text:list-item>
        <text:list-item>
          <text:p text:style-name="P3"><text:span text:style-name="T8">目的：</text:span><text:span text:style-name="T2">為建立家庭友善環境，共享兩性成就發展，以平衡工作及家庭生活進而提高生育率及提升女性發展權利，爰辦理本講座。</text:span></text:p>
        </text:list-item>
        <text:list-item>
          <text:p text:style-name="P3"><text:span text:style-name="T8">指導單位：新竹市政府。</text:span></text:p>
        </text:list-item>
        <text:list-item>
          <text:p text:style-name="P3"><text:span text:style-name="T8">承辦單位：新竹市消防局。</text:span></text:p>
        </text:list-item>
        <text:list-item>
          <text:p text:style-name="P3"><text:span text:style-name="T8">講座時間：</text:span><text:span text:style-name="T8">110</text:span><text:span text:style-name="T8">年5月4日(星期二)</text:span></text:p>
        </text:list-item>
      </text:list>
      <text:list xml:id="list3713770352" text:style-name="WW8Num9">
        <text:list-item>
          <text:p text:style-name="P4"><text:span text:style-name="T8">上午場：9時至12時。</text:span></text:p>
        </text:list-item>
        <text:list-item>
          <text:p text:style-name="P4"><text:span text:style-name="T8">下午場：13時30分至16時30分</text:span></text:p>
        </text:list-item>
      </text:list>
      <text:list xml:id="list160343240949754" text:continue-list="list3132948773" text:style-name="WW8Num5">
        <text:list-item>
          <text:p text:style-name="P3"><text:span text:style-name="T8">講座地點：新竹市消防局五樓簡報室 (新竹市西大路679號)。</text:span></text:p>
        </text:list-item>
        <text:list-item>
          <text:p text:style-name="P3"><text:span text:style-name="T8">講座主題：</text:span></text:p>
        </text:list-item>
      </text:list>
      <text:list xml:id="list2938374816" text:style-name="WW8Num3">
        <text:list-item>
          <text:p text:style-name="P5"><text:span text:style-name="T8">上午場：你承擔，家才有支柱。（建議男性同仁踴躍參加）</text:span></text:p>
        </text:list-item>
        <text:list-item>
          <text:p text:style-name="P5"><text:span text:style-name="T8">下午場：妳快樂，家才有溫度。（建議女性同仁踴躍參加）</text:span></text:p>
        </text:list-item>
      </text:list>
      <text:list xml:id="list160343243734595" text:continue-list="list160343240949754" text:style-name="WW8Num5">
        <text:list-item>
          <text:p text:style-name="P3"><text:span text:style-name="T8">師資：</text:span><text:span text:style-name="T2">吳曉萍心理師（台中市忘憂森林身心診所諮商心理師、台北市乳癌防治基金會諮商心理師、中區勞工健康服務中心特約心理師、台中西大墩婦女中心合作心理師、企業及大專院校心理衛生講座合作心理師）。</text:span></text:p>
        </text:list-item>
        <text:list-item>
          <text:p text:style-name="P3"><text:span text:style-name="T12">參加對象：</text:span><text:span text:style-name="T8">本府</text:span><text:span text:style-name="T12">及所屬機關學校公教人員，每場參加人數50人。</text:span></text:p>
        </text:list-item>
        <text:list-item>
          <text:p text:style-name="P3"><text:span text:style-name="T8">報名方式：請自即日起至110年4月23日(星期五)前，至「eCPA人事服務網」(https://ecpa.dgpa.gov.tw)→「應用系統」→「D6:終身學習入口網」及「新竹市教師研習護照系統」報名。</text:span></text:p>
        </text:list-item>
        <text:list-item>
          <text:p text:style-name="P17"><text:span text:style-name="T8">參加人員依規覈實給予公假登記，教師課務請自理。上下午場次分別核給終身學習時數3小時。</text:span></text:p>
        </text:list-item>
        <text:list-item>
          <text:p text:style-name="P17"><text:span text:style-name="T8">本講座所需經費由「新竹市消防局─消防業務─訓練工作─業務費」項下支應。</text:span></text:p>
        </text:list-item>
        <text:list-item>
          <text:p text:style-name="P6">本計畫經簽奉核定後實施，修正時亦同。</text:p>
        </text:list-item>
      </text:list>
      <text:p text:style-name="P12"/>
      <text:p text:style-name="P11"/>
      <text:p text:style-name="P1"><text:span text:style-name="T4">新竹市政府</text:span><text:span text:style-name="T4">110</text:span><text:span text:style-name="T4">年度</text:span></text:p>
      <text:p text:style-name="P2"><text:span text:style-name="T6">「《家庭友善課程》經營家庭「女子」感覺，敢生好養不是夢」</text:span></text:p>
      <text:p text:style-name="P2"><text:span text:style-name="T6">講座實施計畫程序表</text:span></text:p>
      <text:p text:style-name="P18"><text:span text:style-name="T8">日期：110年5月4日(星期二) </text:span></text:p>
      <text:p text:style-name="P19">地點：新竹市消防局五樓簡報室(新竹市西大路679號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課程名稱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活動內容</text:p>
          </table:table-cell>
          <table:table-cell table:style-name="表格1.A1" office:value-type="string">
            <text:p text:style-name="P8">主講人</text:p>
          </table:table-cell>
        </table:table-row>
        <table:table-row table:style-name="表格1.2">
          <table:table-cell table:style-name="表格1.A2" table:number-rows-spanned="2" office:value-type="string">
            <text:p text:style-name="P7">你承擔，家才有支柱</text:p>
          </table:table-cell>
          <table:table-cell table:style-name="表格1.A1" office:value-type="string">
            <text:p text:style-name="P14"><text:span text:style-name="T8">08:30-09:00</text:span>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09:00-12:00</text:p>
          </table:table-cell>
          <table:table-cell table:style-name="表格1.A1" office:value-type="string">
            <text:p text:style-name="P7">1.從兒子到丈夫的角色課題</text:p>
            <text:p text:style-name="P7">2.分擔家事務，家庭更幸福</text:p>
            <text:p text:style-name="P7">3.如何為妻子遮風擋雨</text:p>
          </table:table-cell>
          <table:table-cell table:style-name="表格1.A1" office:value-type="string">
            <text:p text:style-name="P8">吳曉萍心理師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12:00-13:00</text:p>
          </table:table-cell>
          <table:covered-table-cell/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2" table:number-rows-spanned="2" office:value-type="string">
            <text:p text:style-name="P7">妳快樂，家才有溫度</text:p>
          </table:table-cell>
          <table:table-cell table:style-name="表格1.A1" office:value-type="string">
            <text:p text:style-name="P14"><text:span text:style-name="T8">13:00-13:30</text:span>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A1" office:value-type="string">
            <text:p text:style-name="P14"><text:span text:style-name="T8">13:30-16:30</text:span></text:p>
          </table:table-cell>
          <table:table-cell table:style-name="表格1.A1" office:value-type="string">
            <text:p text:style-name="P10">1.從女兒到太太的界線課題</text:p>
            <text:p text:style-name="P16"><text:span text:style-name="T8">2.在成為母親與成就自己之間</text:span></text:p>
            <text:p text:style-name="P10">3.育兒生活的自我照顧提案</text:p>
          </table:table-cell>
          <table:table-cell table:style-name="表格1.A1" office:value-type="string">
            <text:p text:style-name="P8">吳曉萍心理師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5"><text:span text:style-name="T8">16:30~</text:span></text:p>
          </table:table-cell>
          <table:covered-table-cell/>
          <table:table-cell table:style-name="表格1.A1" office:value-type="string">
            <text:p text:style-name="P7">賦歸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標楷體" fo:font-family="標楷體" style:font-family-generic="script" fo:font-size="14pt" fo:letter-spacing="-0.035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8cm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926cm" fo:margin-left="2.19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102年度員工協助方案-推動教職員工身心健康芳療紓壓活動計畫</dc:title>
    <dc:subject/>
    <meta:keyword/>
    <meta:initial-creator>user</meta:initial-creator>
    <meta:creation-date>2021-03-30T11:28:00</meta:creation-date>
    <dc:creator>吳思瑩</dc:creator>
    <dc:date>2021-03-31T14:50:00</dc:date>
    <meta:print-date>2021-03-26T10:18:00</meta:print-date>
    <meta:editing-cycles>12</meta:editing-cycles>
    <meta:editing-duration>PT4H22M</meta:editing-duration>
    <meta:document-statistic meta:table-count="1" meta:image-count="0" meta:object-count="0" meta:page-count="2" meta:paragraph-count="49" meta:word-count="817" meta:character-count="932" meta:non-whitespace-character-count="930"/>
    <meta:generator>LibreOffice/7.0.5.2$Windows_X86_64 LibreOffice_project/64390860c6cd0aca4beafafcfd84613dd9dfb63a</meta:generator>
  </office:meta>
</office:document-meta>
</file>