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Text_20_body">
      <style:paragraph-properties fo:margin-left="0.988cm" fo:margin-right="0cm" fo:line-height="0.811cm" fo:text-indent="-0.988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0cm" fo:margin-right="0cm" fo:line-height="0.811cm" fo:text-indent="1.249cm" style:auto-text-indent="false" style:snap-to-layout-gri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 style:master-page-name="MP0">
      <style:paragraph-properties fo:margin-left="0.002cm" fo:margin-right="-0.601cm" fo:line-height="0.811cm" fo:text-indent="0cm" style:auto-text-indent="false" style:page-number="auto" style:snap-to-layout-grid="false">
        <style:tab-stops/>
      </style:paragraph-properties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教育部性別平等教育人才資料庫審核及維護要點修正規定</text:span></text:span></text:p>
      <text:p text:style-name="P1">一、教育部（以下簡稱本部）為推動性別平等教育之教學、研究及評鑑等工作，設置「性別平等教育人才資料庫」（以下稱本資料庫）以供各界參酌，為維護本資料庫之公正性及性別平等教育人才（以下簡稱性平教育人才）之專業性，特訂定本要點。</text:p>
      <text:p text:style-name="P1">二、本要點用詞定義如下：</text:p>
      <text:p text:style-name="P4">（一）性別平等教育：指以教育方式教導尊重多元性別差異，消除性別歧視，促進性別地位之實質平等。</text:p>
      <text:p text:style-name="P4">（二）性別平等意識：指個人認同性別平等之價值，瞭解性別不平等之現象及其成因，並具有協助改善現況之意願。</text:p>
      <text:p text:style-name="P1">三、本資料庫設置於本部性別平等教育全球資訊網「中文版」（https://www.gender.edu.tw/），並由本部性別平等教育委員會（以下簡稱本部性平會）秘書單位以線上受理性平教育人才採認申請、公告及本資料庫更新維護工作。</text:p>
      <text:p text:style-name="P2">四、申請本資料庫之性平教育人才採認者，應具性別平等意識，並符合下列指標條件至少三項，且提供相關之佐證資料：</text:p>
      <text:p text:style-name="P5">（一）現任或曾任下列委員會之委員：</text:p>
      <text:p text:style-name="P6">1、本部性平會。</text:p>
      <text:p text:style-name="P6">2、各直轄市、縣（市）性別平等教育委員會。</text:p>
      <text:p text:style-name="P6">3、各級學校性別平等教育委員會。</text:p>
      <text:p text:style-name="P5">（二）曾發表或出版性別平等教育相關著作至少二篇（不含學位論文）。</text:p>
      <text:p text:style-name="P5">（三）近三年內具性別平等教育相關授課或教學經驗。</text:p>
      <text:p text:style-name="P5">（四）近三年內具推動性別平等教育相關實務經驗。</text:p>
      <text:p text:style-name="P5">（五）近三年內曾參加本部、各直轄市、縣（市）教育主管機關、大專校院辦理之性別平等教育相關課程或研習至少二十小時。</text:p>
      <text:p text:style-name="P5">（六）曾擔任各部會辦理之性別平等教育相關之評鑑、訪視委員。</text:p>
      <text:p text:style-name="P1">五、性平教育人才申請採認：</text:p>
      <text:p text:style-name="P4"><text:soft-page-break/>（一）審核工作由本部性平會社會推展組（以下簡稱社推組）組成審核小組辦理，審核之結果經提報本部性平會審議通過後，得採認為性平教育人才，列入線上系統公告以提供查詢；申請者若未通過審查，得重複於本部性別平等教育全球資訊網進行申請採認。</text:p>
      <text:p text:style-name="P4">（二）申請通過者自名單公告日起滿五年，需於本部性別平等教育全球資訊網重新進行申請採認；並得於期滿前六個月起進行重新申請。</text:p>
      <text:p text:style-name="P1">六、本資料庫之資料修正維護作業原則如下：</text:p>
      <text:p text:style-name="P4">（一）本部應對本資料庫進行滾動式管理，每年九月通知性平教育人才確認資料之正確性。</text:p>
      <text:p text:style-name="P4">（二）性平教育人才基本資料（包括姓名、服務單位、職稱、最高學歷、個人通訊地址、聯絡電話、傳真、電子郵件、個人網址）、審核指標內容、專業背景資料有異動或其他更正必要者，應由性平教育人才本人主動通知本部更正或補充。</text:p>
      <text:p text:style-name="P1">七、列入本資料庫之性平教育人才有下列情事之一者，經本部性平會社推組會議審核後，提報委員大會通過後應予除名：</text:p>
      <text:p text:style-name="P4">（一）經性平教育人才本人提出不續任。</text:p>
      <text:p text:style-name="P4">（二）經確認涉及性侵害、性騷擾、性霸凌、家庭暴力等行為，或違反性別平等教育法、性別工作平等法、消除對婦女一切形式歧視公約（CEDAW）等情事。</text:p>
      <text:p text:style-name="P4">（三）自名單公告日起滿五年，且未於期滿前重新申請採認通過。</text:p>
      <text:p text:style-name="P3"><text:span text:style-name="預設段落字型"><text:span text:style-name="T2">八、本要點之訂定及修正，應經本部性平會審議通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margin-top="0.318cm" fo:margin-bottom="0cm" loext:contextual-spacing="false" style:line-height-at-least="0.811cm"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表格2" style:family="paragraph" style:parent-style-name="Text_20_body">
      <style:paragraph-properties fo:margin-left="1.268cm" fo:margin-right="0cm" fo:margin-top="0.318cm" fo:margin-bottom="0.318cm" loext:contextual-spacing="false" fo:line-height="0.423cm" fo:text-align="center" style:justify-single-word="false" fo:hyphenation-ladder-count="no-limit" fo:text-indent="-1.26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text-scale="90%" fo:hyphenate="false"/>
    </style:style>
    <style:style style:name="區塊文字" style:family="paragraph" style:parent-style-name="Text_20_body">
      <style:paragraph-properties fo:margin-left="0.584cm" fo:margin-right="0.877cm" fo:line-height="0.953cm" fo:text-align="justify" style:justify-single-word="false" fo:hyphenation-ladder-count="no-limit" fo:text-indent="0.626cm" style:auto-text-indent="false">
        <style:tab-stops/>
      </style:paragraph-properties>
      <style:text-properties fo:color="#ff0000" style:font-name="新細明體" fo:font-family="新細明體" style:font-family-generic="roman" style:font-pitch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size-complex="9pt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8pt" style:letter-kerning="true" style:font-name-asian="標楷體" style:font-family-asian="標楷體" style:font-family-generic-asian="script" style:font-pitch-asian="fixed" style:font-size-asian="18pt" style:font-size-complex="12pt"/>
    </style:style>
    <style:style style:name="行號" style:family="text" style:parent-style-name="預設段落字型"/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強調粗體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fo:color="#000000"/>
    </style:style>
    <style:style style:name="WW_5f_CharLFO2LVL1" style:display-name="WW_CharLFO2LVL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fo:color="#000000"/>
    </style:style>
    <style:style style:name="WW_5f_CharLFO6LVL5" style:display-name="WW_CharLFO6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/>
    </style:style>
    <style:style style:name="WW_5f_CharLFO8LVL1" style:display-name="WW_CharLFO8LVL1" style:family="text">
      <style:text-properties fo:color="#000000"/>
    </style:style>
    <style:style style:name="WW_5f_CharLFO9LVL1" style:display-name="WW_CharLFO9LVL1" style:family="text">
      <style:text-properties fo:color="#000000"/>
    </style:style>
    <style:style style:name="WW_5f_CharLFO10LVL1" style:display-name="WW_CharLFO10LVL1" style:family="text">
      <style:text-properties fo:color="#000000"/>
    </style:style>
    <style:style style:name="WW_5f_CharLFO14LVL1" style:display-name="WW_CharLFO14LVL1" style:family="text">
      <style:text-properties fo:color="#000000"/>
    </style:style>
    <style:style style:name="WW_5f_CharLFO16LVL1" style:display-name="WW_CharLFO16LVL1" style:family="text">
      <style:text-properties fo:color="#000000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0LVL1" style:display-name="WW_CharLFO20LVL1" style:family="text">
      <style:text-properties fo:color="#000000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1" style:display-name="WW_CharLFO24LVL1" style:family="text">
      <style:text-properties fo:color="#000000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第5屆性別平等教育委員會</dc:title>
    <dc:subject/>
    <meta:initial-creator>MOEIT</meta:initial-creator>
    <meta:creation-date>2021-03-03T07:31:00Z</meta:creation-date>
    <dc:date>2021-03-03T15:35:45.905000000</dc:date>
    <meta:print-date>2014-08-15T02:33:00Z</meta:print-date>
    <meta:editing-cycles>3</meta:editing-cycles>
    <meta:editing-duration>PT51S</meta:editing-duration>
    <meta:document-statistic meta:table-count="0" meta:image-count="0" meta:object-count="0" meta:page-count="2" meta:paragraph-count="28" meta:word-count="1156" meta:character-count="1185" meta:non-whitespace-character-count="1185"/>
    <meta:template xlink:type="simple" xlink:actuate="onRequest" xlink:title="" xlink:href="../../../../../../AppData/Local/Microsoft/Windows/INetCache/IE/W1WB9Z7W/教育部性別平等教育師資人才審核及人才資料庫維護要點修正規定1100129.odt/Normal"/>
  </office:meta>
</office:document-meta>
</file>