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78895833333333cm"/>
    </style:style>
    <style:style style:name="co2" style:family="table-column">
      <style:table-column-properties fo:break-before="auto" style:column-width="3.30729166666667cm" style:use-optimal-column-width="true"/>
    </style:style>
    <style:style style:name="co3" style:family="table-column">
      <style:table-column-properties fo:break-before="auto" style:column-width="5.21229166666667cm"/>
    </style:style>
    <style:style style:name="co4" style:family="table-column">
      <style:table-column-properties fo:break-before="auto" style:column-width="32.3320833333333cm"/>
    </style:style>
    <style:style style:name="co5" style:family="table-column">
      <style:table-column-properties fo:break-before="auto" style:column-width="2.54cm"/>
    </style:style>
    <style:style style:name="ro1" style:family="table-row">
      <style:table-row-properties style:row-height="17.1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縣市</text:p>
          </table:table-cell>
          <table:table-cell office:value-type="string" table:style-name="ce3">
            <text:p>鄉鎮市區</text:p>
          </table:table-cell>
          <table:table-cell office:value-type="string" table:style-name="ce2">
            <text:p>校別</text:p>
          </table:table-cell>
          <table:table-cell office:value-type="string" table:style-name="ce2">
            <text:p>學校名稱</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附設國民中學</text:p>
          </table:table-cell>
          <table:table-cell office:value-type="string" table:style-name="ce4">
            <text:p>國立華僑高級中等學校附設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附設國民中學</text:p>
          </table:table-cell>
          <table:table-cell office:value-type="string" table:style-name="ce4">
            <text:p>私立光仁高中附設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附設國民中學</text:p>
          </table:table-cell>
          <table:table-cell office:value-type="string" table:style-name="ce4">
            <text:p>市立海山高中附設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附設國民中學</text:p>
          </table:table-cell>
          <table:table-cell office:value-type="string" table:style-name="ce4">
            <text:p>市立光復高中附設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板橋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國光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新埔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埔墘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莒光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後埔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海山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江翠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文聖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沙崙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文德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中山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實踐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大觀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溪洲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信義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小學</text:p>
          </table:table-cell>
          <table:table-cell office:value-type="string" table:style-name="ce4">
            <text:p>市立重慶國小</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國立華僑高級中等學校</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私立光仁高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私立豫章工商</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市立板橋高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市立海山高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市立光復高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高級中等學校</text:p>
          </table:table-cell>
          <table:table-cell office:value-type="string" table:style-name="ce4">
            <text:p>私立光華高商進修學校</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板橋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重慶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江翠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中山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新埔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溪崑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大觀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三多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國民中學</text:p>
          </table:table-cell>
          <table:table-cell office:value-type="string" table:style-name="ce4">
            <text:p>市立忠孝國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悅淨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立聖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文聖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薇吉妮亞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艾法貝爾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大觀非營利幼兒園(委託社團法人新北市中華國際嬰幼兒發展學會辦理)</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新月非營利幼兒園(委託財團法人彭婉如文教基金會辦理)</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柏翠非營利幼兒園(委託財團法人心路社會福利基金會辦理)</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布查花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財團法人新北市大觀書社附設新北市私立大觀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光星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育樂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彬彬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皇佳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和平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天藍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大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力品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田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板橋天翔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板橋大華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台大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愛唯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財團法人台北基督教女青年會附設新北市私立員工實驗幼兒園（新北市政府委託辦理）</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凱思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大恩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三元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新雙成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圓心坊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蘇格拉底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科見板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古典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緹家寶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心耶魯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皇家貴族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卡爾威特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優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禾稼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心世紀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悅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全能愛彌兒板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全能愛彌兒板橋幼兒園永豐分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育太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仕揚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喬一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永錡板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生活村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陽光森林文教股份有限公司臺北縣分公司附設新北市私立陽光小子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亞特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欣勵德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鹿兒堡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艾法薇爾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福音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康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卡爾斯登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優貝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菩提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巧可麗巧宇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發現小熊森林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夏恩雙響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聖路易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嘉盛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晨暘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葳肯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喬幼光明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諾亞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靜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寶仁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寶貝世界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雅森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雨農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漂亮寶貝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漢東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慧晟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興名陽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今仁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吉智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小康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板橋育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育群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文堡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幼祥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幼菁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幼華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幼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正隆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立信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江翠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育人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國儷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培揚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大同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大自然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大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鴻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幸福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忠山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忠孝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財團法人台北市中華基督教青年會附設新北市私立板新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恬馨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省思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致理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若仁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班尼迪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偉仁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道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喬心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喬幼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喬治亞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智翔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童苑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藍天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雙成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慈惠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愛森堡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溫馨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漢林堡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精緻之家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遠東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小奈米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莒光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山姆叔叔板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愛唯揚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小豆芽四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童心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茁壯園板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寶貝媽咪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捧馨園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嘉穎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寶貝媽咪資優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吉的堡南雅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天愛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私立悅欣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中山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莒光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國光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新埔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江翠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文聖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沙崙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文德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實踐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信義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後埔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大觀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板橋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海山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重慶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板橋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板橋幼兒園新民分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板橋幼兒園和平分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板橋幼兒園公館分班</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溪洲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板橋區埔墘國民小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重慶國民中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新埔國民中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溪崑國民中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忠孝國民中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幼兒園</text:p>
          </table:table-cell>
          <table:table-cell office:value-type="string" table:style-name="ce4">
            <text:p>新北市立江翠國民中學附設幼兒園</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大專校院</text:p>
          </table:table-cell>
          <table:table-cell office:value-type="string" table:style-name="ce6">
            <text:p>國立臺灣藝術大學</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大專校院</text:p>
          </table:table-cell>
          <table:table-cell office:value-type="string" table:style-name="ce6">
            <text:p>致理科技大學</text:p>
          </table:table-cell>
          <table:table-cell table:number-columns-repeated="16380"/>
        </table:table-row>
        <table:table-row table:style-name="ro2">
          <table:table-cell office:value-type="string" office:string-value="[01]新北市" table:formula="of:=['file://192.168.1.20/各組室共用區/監測研究組/01%20本組各系列調查/00%20NAHSIT/110年NAHSIT/01行政/03_調查行政協助/01_函文教育部國民及學前教育署/複本%20aj_new(附中1090107).xls'#bc10a.$D$7]" table:style-name="ce4">
            <text:p>[01]新北市</text:p>
          </table:table-cell>
          <table:table-cell office:value-type="string" table:style-name="ce5">
            <text:p>板橋區</text:p>
          </table:table-cell>
          <table:table-cell office:value-type="string" table:style-name="ce4">
            <text:p>大專校院</text:p>
          </table:table-cell>
          <table:table-cell office:value-type="string" table:style-name="ce6">
            <text:p>亞東技術學院</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小學</text:p>
          </table:table-cell>
          <table:table-cell office:value-type="string" table:style-name="ce4">
            <text:p>縣立礁溪國小</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小學</text:p>
          </table:table-cell>
          <table:table-cell office:value-type="string" table:style-name="ce4">
            <text:p>縣立四結國小</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小學</text:p>
          </table:table-cell>
          <table:table-cell office:value-type="string" table:style-name="ce4">
            <text:p>縣立龍潭國小</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小學</text:p>
          </table:table-cell>
          <table:table-cell office:value-type="string" table:style-name="ce4">
            <text:p>縣立玉田國小</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小學</text:p>
          </table:table-cell>
          <table:table-cell office:value-type="string" table:style-name="ce4">
            <text:p>縣立三民國小</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中學</text:p>
          </table:table-cell>
          <table:table-cell office:value-type="string" table:style-name="ce4">
            <text:p>縣立礁溪國中</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國民中學</text:p>
          </table:table-cell>
          <table:table-cell office:value-type="string" table:style-name="ce4">
            <text:p>縣立吳沙國中</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幼兒園</text:p>
          </table:table-cell>
          <table:table-cell office:value-type="string" table:style-name="ce4">
            <text:p>宜蘭縣礁溪鄉玉田國民小學附設幼兒園</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幼兒園</text:p>
          </table:table-cell>
          <table:table-cell office:value-type="string" table:style-name="ce4">
            <text:p>宜蘭縣礁溪鄉龍潭國民小學附設幼兒園</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幼兒園</text:p>
          </table:table-cell>
          <table:table-cell office:value-type="string" table:style-name="ce4">
            <text:p>宜蘭縣礁溪鄉礁溪國民小學附設幼兒園</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幼兒園</text:p>
          </table:table-cell>
          <table:table-cell office:value-type="string" table:style-name="ce4">
            <text:p>宜蘭縣礁溪鄉三民國民小學附設幼兒園</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幼兒園</text:p>
          </table:table-cell>
          <table:table-cell office:value-type="string" table:style-name="ce4">
            <text:p>宜蘭縣礁溪鄉四結國民小學附設幼兒園</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幼兒園</text:p>
          </table:table-cell>
          <table:table-cell office:value-type="string" table:style-name="ce4">
            <text:p>宜蘭縣礁溪鄉立幼兒園</text:p>
          </table:table-cell>
          <table:table-cell table:number-columns-repeated="16380"/>
        </table:table-row>
        <table:table-row table:style-name="ro2">
          <table:table-cell office:value-type="string" office:string-value="[02]宜蘭縣" table:formula="of:=['file://192.168.1.20/各組室共用區/監測研究組/01%20本組各系列調查/00%20NAHSIT/109年NAHSIT/01_行政/03_調查行政協助/01_函文教育部國民及學前教育署/複本%20ac(附小1090107).xls'#'bc26'.$D$26]" table:style-name="ce4">
            <text:p>[02]宜蘭縣</text:p>
          </table:table-cell>
          <table:table-cell office:value-type="string" table:style-name="ce5">
            <text:p>礁溪鄉</text:p>
          </table:table-cell>
          <table:table-cell office:value-type="string" table:style-name="ce4">
            <text:p>大專校院</text:p>
          </table:table-cell>
          <table:table-cell office:value-type="string" table:style-name="ce6">
            <text:p>佛光大學</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桃園市振聲高中附設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私立康萊爾國(中)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桃園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東門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中埔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成功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會稽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建國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中山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文山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南門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西門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龍山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北門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青溪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同安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建德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大有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慈文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大業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同德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莊敬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快樂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永順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附設國民中學</text:p>
          </table:table-cell>
          <table:table-cell office:value-type="string" table:style-name="ce4">
            <text:p>市立新埔國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國立北科大附屬桃園農工</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桃園市振聲高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桃園高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武陵高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陽明高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私立康萊爾國中(小)</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桃園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青溪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文昌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建國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中興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慈文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福豐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同德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大有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會稽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高級中等學校</text:p>
          </table:table-cell>
          <table:table-cell office:value-type="string" table:style-name="ce4">
            <text:p>市立經國國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安和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朵朵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希望城堡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衛理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茶米花田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財團法人彭婉如文教基金會附設桃園市私立大有非營利幼兒園(桃園市政府委託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經國非營利幼兒園(委託財團法人三之三生命教育基金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經國非營利幼兒園(委託財團法人三之三生命教育基金會辦理)大有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經國非營利幼兒園(委託財團法人三之三生命教育基金會辦理)永順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欣田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新埔非營利幼兒園(委託社團法人中華民國城鄉形象協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快樂非營利幼兒園(委託社團法人台灣幼兒早期教育協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快樂非營利幼兒園(委託社團法人台灣幼兒早期教育協會辦理)會稽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中正藝文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同德非營利幼兒園(委託社團法人桃園市全能多元文教發展協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同德非營利幼兒園(委託社團法人桃園市全能多元文教發展協會辦理)莊敬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建國非營利幼兒園(委託社團法人臺灣亞洲學前教育培訓協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文昌非營利幼兒園(委託財團法人彭婉如文教基金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多元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百銘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米羅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歡樂童年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叡稚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普林斯頓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德來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建興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財團法人台灣省天主教會新竹教區附設桃園市私立貞德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財團法人桃園市桃企教育事務基金會附設桃園市私立薇爾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頂好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東東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華人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民族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桃人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樂航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凱莉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財團法人台灣省天主教會新竹教區附設桃園市私立瑪利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歸真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愛迪生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立人蒙特梭利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柏克來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美兒樂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幼華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托福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格利佛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平安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育銘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御寶兒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長迪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宜欣園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朝揚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人文蒙特梭利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吾師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巨茂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漢洋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新發現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童安園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雅比思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國際長頸鹿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松果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大賞蒙特梭利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華葳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金向日葵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育全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童年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復興岡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愛麗絲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康萊爾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圓圓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快樂傌麗安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貝兒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桃源蒙特梭利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勁草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福華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山雅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小森林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福興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瑞恩帝兒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偉恩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大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豐田大郡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劍橋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巴黎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喬幼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私立何嘉仁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成功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慈文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文山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西門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龍祥非營利幼兒園(委託財團法人三之三生命教育基金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中路非營利幼兒園(委託社團法人臺灣優質兒童教育發展協會辦理)</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同安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建德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南門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桃園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中山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中埔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東門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青溪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會稽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建國國民小學附設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陽明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大林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龍岡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同安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同德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會稽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光興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立桃園幼兒園青溪分班</text:p>
          </table:table-cell>
          <table:table-cell table:number-columns-repeated="16380"/>
        </table:table-row>
        <table:table-row table:style-name="ro2">
          <table:table-cell office:value-type="string" table:style-name="ce4">
            <text:p>[03]桃園市</text:p>
          </table:table-cell>
          <table:table-cell office:value-type="string" table:style-name="ce5">
            <text:p>桃園區</text:p>
          </table:table-cell>
          <table:table-cell office:value-type="string" table:style-name="ce4">
            <text:p>幼兒園</text:p>
          </table:table-cell>
          <table:table-cell office:value-type="string" table:style-name="ce4">
            <text:p>桃園市桃園區北門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附設國民中學</text:p>
          </table:table-cell>
          <table:table-cell office:value-type="string" table:style-name="ce4">
            <text:p>縣立湖口高中附設國中</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新湖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和興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信勢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湖口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長安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中興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小學</text:p>
          </table:table-cell>
          <table:table-cell office:value-type="string" table:style-name="ce4">
            <text:p>縣立華興國小</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高級中等學校</text:p>
          </table:table-cell>
          <table:table-cell office:value-type="string" table:style-name="ce4">
            <text:p>縣立湖口高中</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中學</text:p>
          </table:table-cell>
          <table:table-cell office:value-type="string" table:style-name="ce4">
            <text:p>縣立新湖國中</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國民中學</text:p>
          </table:table-cell>
          <table:table-cell office:value-type="string" table:style-name="ce4">
            <text:p>縣立中正國中</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古佳正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故事島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宏儒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偉大人物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張三豐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財團法人新竹縣天主教耶穌聖心烏蘇拉傳教修女會附設新竹縣私立聖心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財團法人新竹縣天主教耶穌聖心烏蘇拉傳教修女會附設新竹縣私立博愛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張遇文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張遇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英格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佳佳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明明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佳德堡經典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張逸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民生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大同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湖口鄉示範幼兒園（新竹縣湖口鄉公所委託新竹縣私立佳佳幼兒園辦理）</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精英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士林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盧森堡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古佳幼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小太陽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綠森林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私立小瓢蟲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和興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華興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湖口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信勢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長安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新湖國民小學附設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立幼兒園</text:p>
          </table:table-cell>
          <table:table-cell table:number-columns-repeated="16380"/>
        </table:table-row>
        <table:table-row table:style-name="ro2">
          <table:table-cell office:value-type="string" table:style-name="ce4">
            <text:p>[04]新竹縣</text:p>
          </table:table-cell>
          <table:table-cell office:value-type="string" table:style-name="ce5">
            <text:p>湖口鄉</text:p>
          </table:table-cell>
          <table:table-cell office:value-type="string" table:style-name="ce4">
            <text:p>幼兒園</text:p>
          </table:table-cell>
          <table:table-cell office:value-type="string" table:style-name="ce4">
            <text:p>新竹縣湖口鄉立幼兒園湖口分班</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小學</text:p>
          </table:table-cell>
          <table:table-cell office:value-type="string" table:style-name="ce4">
            <text:p>縣立銅鑼國小</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小學</text:p>
          </table:table-cell>
          <table:table-cell office:value-type="string" table:style-name="ce4">
            <text:p>縣立中興國小</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小學</text:p>
          </table:table-cell>
          <table:table-cell office:value-type="string" table:style-name="ce4">
            <text:p>縣立九湖國小</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小學</text:p>
          </table:table-cell>
          <table:table-cell office:value-type="string" table:style-name="ce4">
            <text:p>縣立新隆國小</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小學</text:p>
          </table:table-cell>
          <table:table-cell office:value-type="string" table:style-name="ce4">
            <text:p>縣立興隆國小</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小學</text:p>
          </table:table-cell>
          <table:table-cell office:value-type="string" table:style-name="ce4">
            <text:p>縣立文峰國小</text:p>
          </table:table-cell>
          <table:table-cell table:number-columns-repeated="16380"/>
        </table:table-row>
        <table:table-row table:style-name="ro2">
          <table:table-cell office:value-type="string" table:style-name="ce6">
            <text:p>[05]苗栗縣</text:p>
          </table:table-cell>
          <table:table-cell office:value-type="string" table:style-name="ce5">
            <text:p>銅鑼鄉</text:p>
          </table:table-cell>
          <table:table-cell office:value-type="string" table:style-name="ce4">
            <text:p>國民中學</text:p>
          </table:table-cell>
          <table:table-cell office:value-type="string" table:style-name="ce4">
            <text:p>縣立文林國中</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國民小學</text:p>
          </table:table-cell>
          <table:table-cell office:value-type="string" table:style-name="ce4">
            <text:p>縣立新港國小</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國民小學</text:p>
          </table:table-cell>
          <table:table-cell office:value-type="string" table:style-name="ce4">
            <text:p>縣立伸東國小</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國民小學</text:p>
          </table:table-cell>
          <table:table-cell office:value-type="string" table:style-name="ce4">
            <text:p>縣立伸仁國小</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國民小學</text:p>
          </table:table-cell>
          <table:table-cell office:value-type="string" table:style-name="ce4">
            <text:p>縣立大同國小</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國民中學</text:p>
          </table:table-cell>
          <table:table-cell office:value-type="string" table:style-name="ce4">
            <text:p>縣立伸港國中</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森田國際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伸仁非營利幼兒園（委託社團法人大中華社會企業創新策略發展協會辦理）</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梅花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台大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幼愛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伸港大同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育苗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亮亮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富樂比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私立愛米亞幼兒園</text:p>
          </table:table-cell>
          <table:table-cell table:number-columns-repeated="16380"/>
        </table:table-row>
        <table:table-row table:style-name="ro2">
          <table:table-cell office:value-type="string" table:style-name="ce4">
            <text:p>[07]彰化縣</text:p>
          </table:table-cell>
          <table:table-cell office:value-type="string" table:style-name="ce5">
            <text:p>伸港鄉</text:p>
          </table:table-cell>
          <table:table-cell office:value-type="string" table:style-name="ce4">
            <text:p>幼兒園</text:p>
          </table:table-cell>
          <table:table-cell office:value-type="string" table:style-name="ce4">
            <text:p>彰化縣伸港鄉立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附設國民中學</text:p>
          </table:table-cell>
          <table:table-cell office:value-type="string" table:style-name="ce4">
            <text:p>私立普台高中附設國中</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私立普台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私立均頭國(中)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埔里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南光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育英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史港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愛蘭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溪南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水尾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桃源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麒麟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太平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忠孝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中峰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小學</text:p>
          </table:table-cell>
          <table:table-cell office:value-type="string" table:style-name="ce4">
            <text:p>縣立大成國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高級中等學校</text:p>
          </table:table-cell>
          <table:table-cell office:value-type="string" table:style-name="ce4">
            <text:p>國立暨大附中</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高級中等學校</text:p>
          </table:table-cell>
          <table:table-cell office:value-type="string" table:style-name="ce4">
            <text:p>國立埔里高工</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高級中等學校</text:p>
          </table:table-cell>
          <table:table-cell office:value-type="string" table:style-name="ce4">
            <text:p>私立普台高中</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中學</text:p>
          </table:table-cell>
          <table:table-cell office:value-type="string" table:style-name="ce4">
            <text:p>私立均頭國中(小)</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中學</text:p>
          </table:table-cell>
          <table:table-cell office:value-type="string" table:style-name="ce4">
            <text:p>縣立埔里國中</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中學</text:p>
          </table:table-cell>
          <table:table-cell office:value-type="string" table:style-name="ce4">
            <text:p>縣立大成國中</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國民中學</text:p>
          </table:table-cell>
          <table:table-cell office:value-type="string" table:style-name="ce4">
            <text:p>縣立宏仁國中</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大成非營利幼兒園(委託財團法人三之三生命教育基金會辦理)</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信愛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文心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福祿貝爾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培幼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愛迪生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童心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親子田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小叮噹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小太陽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大樹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私立貝林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埔里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南光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史港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水尾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愛蘭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育英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溪南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忠孝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立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幼兒園</text:p>
          </table:table-cell>
          <table:table-cell office:value-type="string" table:style-name="ce4">
            <text:p>南投縣埔里鎮太平國民小學附設幼兒園</text:p>
          </table:table-cell>
          <table:table-cell table:number-columns-repeated="16380"/>
        </table:table-row>
        <table:table-row table:style-name="ro2">
          <table:table-cell office:value-type="string" table:style-name="ce4">
            <text:p>[08]南投縣</text:p>
          </table:table-cell>
          <table:table-cell office:value-type="string" table:style-name="ce5">
            <text:p>埔里鎮</text:p>
          </table:table-cell>
          <table:table-cell office:value-type="string" table:style-name="ce4">
            <text:p>大專校院</text:p>
          </table:table-cell>
          <table:table-cell office:value-type="string" table:style-name="ce6">
            <text:p>國立暨南國際大學</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小學</text:p>
          </table:table-cell>
          <table:table-cell office:value-type="string" table:style-name="ce4">
            <text:p>縣立林內國小</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小學</text:p>
          </table:table-cell>
          <table:table-cell office:value-type="string" table:style-name="ce4">
            <text:p>縣立重興國小</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小學</text:p>
          </table:table-cell>
          <table:table-cell office:value-type="string" table:style-name="ce4">
            <text:p>縣立九芎國小</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小學</text:p>
          </table:table-cell>
          <table:table-cell office:value-type="string" table:style-name="ce4">
            <text:p>縣立成功國小</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小學</text:p>
          </table:table-cell>
          <table:table-cell office:value-type="string" table:style-name="ce4">
            <text:p>縣立林中國小</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小學</text:p>
          </table:table-cell>
          <table:table-cell office:value-type="string" table:style-name="ce4">
            <text:p>縣立民生國小</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中學</text:p>
          </table:table-cell>
          <table:table-cell office:value-type="string" table:style-name="ce4">
            <text:p>私立淵明國中(代用)</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國民中學</text:p>
          </table:table-cell>
          <table:table-cell office:value-type="string" table:style-name="ce4">
            <text:p>縣立林內國中</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幼兒園</text:p>
          </table:table-cell>
          <table:table-cell office:value-type="string" table:style-name="ce4">
            <text:p>雲林縣私立為登幼兒園</text:p>
          </table:table-cell>
          <table:table-cell table:number-columns-repeated="16380"/>
        </table:table-row>
        <table:table-row table:style-name="ro2">
          <table:table-cell office:value-type="string" table:style-name="ce4">
            <text:p>[09]雲林縣</text:p>
          </table:table-cell>
          <table:table-cell office:value-type="string" table:style-name="ce5">
            <text:p>林內鄉</text:p>
          </table:table-cell>
          <table:table-cell office:value-type="string" table:style-name="ce4">
            <text:p>幼兒園</text:p>
          </table:table-cell>
          <table:table-cell office:value-type="string" table:style-name="ce4">
            <text:p>雲林縣林內鄉立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附設國民中學</text:p>
          </table:table-cell>
          <table:table-cell office:value-type="string" table:style-name="ce4">
            <text:p>私立協同高中附設國中</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民雄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東榮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三興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菁埔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興中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秀林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松山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大崎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小學</text:p>
          </table:table-cell>
          <table:table-cell office:value-type="string" table:style-name="ce4">
            <text:p>縣立福樂國小</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高級中等學校</text:p>
          </table:table-cell>
          <table:table-cell office:value-type="string" table:style-name="ce4">
            <text:p>國立民雄農工</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高級中等學校</text:p>
          </table:table-cell>
          <table:table-cell office:value-type="string" table:style-name="ce4">
            <text:p>私立協同高中</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高級中等學校</text:p>
          </table:table-cell>
          <table:table-cell office:value-type="string" table:style-name="ce4">
            <text:p>私立協志工商</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中學</text:p>
          </table:table-cell>
          <table:table-cell office:value-type="string" table:style-name="ce4">
            <text:p>縣立民雄國中</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國民中學</text:p>
          </table:table-cell>
          <table:table-cell office:value-type="string" table:style-name="ce4">
            <text:p>縣立大吉國中</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天心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財團法人臺灣省嘉義縣私立協同高級中學附設嘉義縣私立協同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百勝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真善美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伊貝兒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愛兒堡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麥米羅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民雄鄉大崎國民小學附設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民雄鄉民雄國民小學附設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民雄鄉秀林國民小學附設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民雄鄉三興國民小學附設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民雄鄉福樂國民小學附設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私立格林威爾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幼兒園</text:p>
          </table:table-cell>
          <table:table-cell office:value-type="string" table:style-name="ce4">
            <text:p>嘉義縣民雄鄉立民雄幼兒園</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大專校院</text:p>
          </table:table-cell>
          <table:table-cell office:value-type="string" table:style-name="ce6">
            <text:p>國立中正大學</text:p>
          </table:table-cell>
          <table:table-cell table:number-columns-repeated="16380"/>
        </table:table-row>
        <table:table-row table:style-name="ro2">
          <table:table-cell office:value-type="string" table:style-name="ce6">
            <text:p>[10]嘉義縣</text:p>
          </table:table-cell>
          <table:table-cell office:value-type="string" table:style-name="ce5">
            <text:p>民雄鄉</text:p>
          </table:table-cell>
          <table:table-cell office:value-type="string" table:style-name="ce4">
            <text:p>大專校院</text:p>
          </table:table-cell>
          <table:table-cell office:value-type="string" table:style-name="ce6">
            <text:p>吳鳳科技大學</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附設國民中學</text:p>
          </table:table-cell>
          <table:table-cell office:value-type="string" table:style-name="ce4">
            <text:p>私立美和高中附設國中</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內埔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僑智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崇文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新生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榮華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黎明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隘寮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泰安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東勢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豐田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富田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小學</text:p>
          </table:table-cell>
          <table:table-cell office:value-type="string" table:style-name="ce7">
            <text:p>縣立東寧國小</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高級中等學校</text:p>
          </table:table-cell>
          <table:table-cell office:value-type="string" table:style-name="ce4">
            <text:p>國立內埔農工</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高級中等學校</text:p>
          </table:table-cell>
          <table:table-cell office:value-type="string" table:style-name="ce4">
            <text:p>私立美和高中</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中學</text:p>
          </table:table-cell>
          <table:table-cell office:value-type="string" table:style-name="ce4">
            <text:p>縣立內埔國中</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國民中學</text:p>
          </table:table-cell>
          <table:table-cell office:value-type="string" table:style-name="ce4">
            <text:p>縣立崇文國中</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欣欣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內埔小博士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國立屏東科技大學附設屏東縣私立屏科大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私立美和學校財團法人美和科技大學附設屏東縣美和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大老師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吳氏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育仁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立群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私立龍泉玫瑰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內埔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東寧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東勢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豐田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崇文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黎明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泰安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隘寮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新生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榮華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幼兒園</text:p>
          </table:table-cell>
          <table:table-cell office:value-type="string" table:style-name="ce4">
            <text:p>屏東縣內埔鄉僑智國民小學附設幼兒園</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大專校院</text:p>
          </table:table-cell>
          <table:table-cell office:value-type="string" table:style-name="ce6">
            <text:p>國立屏東科技大學</text:p>
          </table:table-cell>
          <table:table-cell table:number-columns-repeated="16380"/>
        </table:table-row>
        <table:table-row table:style-name="ro2">
          <table:table-cell office:value-type="string" table:style-name="ce6">
            <text:p>[13]屏東縣</text:p>
          </table:table-cell>
          <table:table-cell office:value-type="string" table:style-name="ce5">
            <text:p>內埔鄉</text:p>
          </table:table-cell>
          <table:table-cell office:value-type="string" table:style-name="ce7">
            <text:p>大專校院</text:p>
          </table:table-cell>
          <table:table-cell office:value-type="string" table:style-name="ce6">
            <text:p>美和科技大學</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附設國民小學</text:p>
          </table:table-cell>
          <table:table-cell office:value-type="string" table:style-name="ce4">
            <text:p>臺東縣均一高中附設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附設國民中學</text:p>
          </table:table-cell>
          <table:table-cell office:value-type="string" table:style-name="ce4">
            <text:p>國立臺東大學附屬體育高中附設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附設國民中學</text:p>
          </table:table-cell>
          <table:table-cell office:value-type="string" table:style-name="ce4">
            <text:p>臺東縣均一高中附設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附設國民中學</text:p>
          </table:table-cell>
          <table:table-cell office:value-type="string" table:style-name="ce4">
            <text:p>私立育仁高中附設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國立臺東大學附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仁愛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復興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光明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寶桑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新生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豐里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豐榮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馬蘭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豐源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康樂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豐年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卑南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岩灣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南王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知本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建和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豐田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富岡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新園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小學</text:p>
          </table:table-cell>
          <table:table-cell office:value-type="string" table:style-name="ce4">
            <text:p>縣立東海國小</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大專附設高職部</text:p>
          </table:table-cell>
          <table:table-cell office:value-type="string" table:style-name="ce4">
            <text:p>國立臺東專科學校附設高職部</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國立臺東大學附屬體育高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國立臺東女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國立臺東高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國立臺東高商</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臺東縣均一高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私立育仁高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高級中等學校</text:p>
          </table:table-cell>
          <table:table-cell office:value-type="string" table:style-name="ce4">
            <text:p>私立公東高工</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中學</text:p>
          </table:table-cell>
          <table:table-cell office:value-type="string" table:style-name="ce4">
            <text:p>縣立新生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中學</text:p>
          </table:table-cell>
          <table:table-cell office:value-type="string" table:style-name="ce4">
            <text:p>縣立東海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中學</text:p>
          </table:table-cell>
          <table:table-cell office:value-type="string" table:style-name="ce4">
            <text:p>縣立寶桑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中學</text:p>
          </table:table-cell>
          <table:table-cell office:value-type="string" table:style-name="ce4">
            <text:p>縣立卑南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中學</text:p>
          </table:table-cell>
          <table:table-cell office:value-type="string" table:style-name="ce4">
            <text:p>縣立豐田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國民中學</text:p>
          </table:table-cell>
          <table:table-cell office:value-type="string" table:style-name="ce4">
            <text:p>縣立知本國中</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國立臺東大學附設實驗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小鯨魚非營利幼兒園(社團法人東台灣幼兒教保專業促進協會申請辦理)</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台東紅珊瑚股份有限公司附設臺東縣私立綺麗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牧牧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蒲公英種子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財團法人天主教會花蓮教區附設臺東縣私立天真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財團法人天主教會花蓮教區附設臺東縣私立天仁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蒙特梭利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多多璐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蒲公英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向日葵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獅子王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福田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東佳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青荳芽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乖乖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何嘉仁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高瞻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私立牧笛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康樂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立四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新生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豐里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岩灣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卑南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寶桑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復興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豐年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南王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富岡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新園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建和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立新生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立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豐榮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知本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豐田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幼兒園</text:p>
          </table:table-cell>
          <table:table-cell office:value-type="string" table:style-name="ce4">
            <text:p>臺東縣臺東市豐源國民小學附設幼兒園</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大專校院</text:p>
          </table:table-cell>
          <table:table-cell office:value-type="string" table:style-name="ce6">
            <text:p>國立臺東大學</text:p>
          </table:table-cell>
          <table:table-cell table:number-columns-repeated="16380"/>
        </table:table-row>
        <table:table-row table:style-name="ro2">
          <table:table-cell office:value-type="string" table:style-name="ce4">
            <text:p>[14]臺東縣</text:p>
          </table:table-cell>
          <table:table-cell office:value-type="string" table:style-name="ce5">
            <text:p>臺東市</text:p>
          </table:table-cell>
          <table:table-cell office:value-type="string" table:style-name="ce7">
            <text:p>大專校院</text:p>
          </table:table-cell>
          <table:table-cell office:value-type="string" table:style-name="ce6">
            <text:p>國立臺東專科學校</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附設國民小學</text:p>
          </table:table-cell>
          <table:table-cell office:value-type="string" table:style-name="ce4">
            <text:p>財團法人慈濟大學附中附設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附設國民中學</text:p>
          </table:table-cell>
          <table:table-cell office:value-type="string" table:style-name="ce4">
            <text:p>財團法人慈濟大學附中附設國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國立東華大學附設實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私立海星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明禮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明義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明廉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明恥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中正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信義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復興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中華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忠孝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北濱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鑄強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國福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小學</text:p>
          </table:table-cell>
          <table:table-cell office:value-type="string" table:style-name="ce7">
            <text:p>縣立中原國小</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國立花蓮女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國立花蓮高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國立花蓮高農</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國立花蓮高工</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國立花蓮高商</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私立四維高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財團法人慈濟大學附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高級中等學校</text:p>
          </table:table-cell>
          <table:table-cell office:value-type="string" table:style-name="ce4">
            <text:p>花蓮縣立體育高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中學</text:p>
          </table:table-cell>
          <table:table-cell office:value-type="string" table:style-name="ce4">
            <text:p>縣立美崙國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中學</text:p>
          </table:table-cell>
          <table:table-cell office:value-type="string" table:style-name="ce4">
            <text:p>縣立花崗國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中學</text:p>
          </table:table-cell>
          <table:table-cell office:value-type="string" table:style-name="ce4">
            <text:p>縣立國風國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國民中學</text:p>
          </table:table-cell>
          <table:table-cell office:value-type="string" table:style-name="ce4">
            <text:p>縣立自強國中</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國立東華大學附設實驗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魔法森林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親親智慧森林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妙賢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親親蝴蝶城堡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財團法人天主教會花蓮教區附設花蓮縣私立明德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三立芳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吳甦樂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慈濟學校財團法人慈濟大學附屬高級中學附設花蓮縣私立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熊熊森林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佳姿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小樹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恩典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天使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迦南美地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財團法人中華民國佛教慈濟慈善事業基金會附設花蓮縣私立花蓮大愛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何嘉仁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快樂寶貝園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爾雅之家蒙特梭利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社團法人國際兒童教育協會中華民國總會附設花蓮縣私立民勤非營利幼兒園(花蓮縣政府委託辦理)</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明恥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明廉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明禮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明義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中原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忠孝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中華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信義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北濱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鑄強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國福國民小學附設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私立小天地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幼兒園</text:p>
          </table:table-cell>
          <table:table-cell office:value-type="string" table:style-name="ce4">
            <text:p>花蓮縣花蓮市立幼兒園</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大專校院</text:p>
          </table:table-cell>
          <table:table-cell office:value-type="string" table:style-name="ce6">
            <text:p>慈濟大學</text:p>
          </table:table-cell>
          <table:table-cell table:number-columns-repeated="16380"/>
        </table:table-row>
        <table:table-row table:style-name="ro2">
          <table:table-cell office:value-type="string" table:style-name="ce6">
            <text:p>[15]花蓮縣</text:p>
          </table:table-cell>
          <table:table-cell office:value-type="string" table:style-name="ce5">
            <text:p>花蓮市</text:p>
          </table:table-cell>
          <table:table-cell office:value-type="string" table:style-name="ce7">
            <text:p>大專校院</text:p>
          </table:table-cell>
          <table:table-cell office:value-type="string" table:style-name="ce6">
            <text:p>慈濟科技大學</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國民小學</text:p>
          </table:table-cell>
          <table:table-cell office:value-type="string" table:style-name="ce4">
            <text:p>縣立合橫國小</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國民小學</text:p>
          </table:table-cell>
          <table:table-cell office:value-type="string" table:style-name="ce4">
            <text:p>縣立竹灣國小</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國民小學</text:p>
          </table:table-cell>
          <table:table-cell office:value-type="string" table:style-name="ce4">
            <text:p>縣立大池國小</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國民小學</text:p>
          </table:table-cell>
          <table:table-cell office:value-type="string" table:style-name="ce4">
            <text:p>縣立池東國小</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國民小學</text:p>
          </table:table-cell>
          <table:table-cell office:value-type="string" table:style-name="ce4">
            <text:p>縣立內垵國小</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國民小學</text:p>
          </table:table-cell>
          <table:table-cell office:value-type="string" table:style-name="ce4">
            <text:p>縣立外垵國小</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大專附設高職部</text:p>
          </table:table-cell>
          <table:table-cell office:value-type="string" table:style-name="ce4">
            <text:p>縣立西嶼國中</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幼兒園</text:p>
          </table:table-cell>
          <table:table-cell office:value-type="string" table:style-name="ce4">
            <text:p>澎湖縣西嶼鄉池東國民小學附設幼兒園</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幼兒園</text:p>
          </table:table-cell>
          <table:table-cell office:value-type="string" table:style-name="ce4">
            <text:p>澎湖縣西嶼鄉立幼兒園</text:p>
          </table:table-cell>
          <table:table-cell table:number-columns-repeated="16380"/>
        </table:table-row>
        <table:table-row table:style-name="ro2">
          <table:table-cell office:value-type="string" table:style-name="ce6">
            <text:p>[16]澎湖縣</text:p>
          </table:table-cell>
          <table:table-cell office:value-type="string" table:style-name="ce5">
            <text:p>西嶼鄉</text:p>
          </table:table-cell>
          <table:table-cell office:value-type="string" table:style-name="ce7">
            <text:p>幼兒園</text:p>
          </table:table-cell>
          <table:table-cell office:value-type="string" table:style-name="ce4">
            <text:p>澎湖縣西嶼鄉立幼兒園竹灣分班</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國民小學</text:p>
          </table:table-cell>
          <table:table-cell office:value-type="string" table:style-name="ce4">
            <text:p>市立仁愛國小</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國民小學</text:p>
          </table:table-cell>
          <table:table-cell office:value-type="string" table:style-name="ce4">
            <text:p>市立信義國小</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國民小學</text:p>
          </table:table-cell>
          <table:table-cell office:value-type="string" table:style-name="ce4">
            <text:p>市立成功國小</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國民小學</text:p>
          </table:table-cell>
          <table:table-cell office:value-type="string" table:style-name="ce4">
            <text:p>市立南榮國小</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國民中學</text:p>
          </table:table-cell>
          <table:table-cell office:value-type="string" table:style-name="ce7">
            <text:p>市立銘傳國中</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國民中學</text:p>
          </table:table-cell>
          <table:table-cell office:value-type="string" table:style-name="ce7">
            <text:p>市立南榮國中</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南榮非營利幼兒園(委託財團法人伊甸社會福利基金會辦理)</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私立雙全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私立維也納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私立筌勝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私立人愛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信義區信義國民小學附設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仁愛區仁愛國民小學附設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仁愛區成功國民小學附設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仁愛區南榮國民小學附設幼兒園</text:p>
          </table:table-cell>
          <table:table-cell table:number-columns-repeated="16380"/>
        </table:table-row>
        <table:table-row table:style-name="ro2">
          <table:table-cell office:value-type="string" table:style-name="ce6">
            <text:p>[17]基隆市</text:p>
          </table:table-cell>
          <table:table-cell office:value-type="string" table:style-name="ce5">
            <text:p>仁愛區</text:p>
          </table:table-cell>
          <table:table-cell office:value-type="string" table:style-name="ce7">
            <text:p>幼兒園</text:p>
          </table:table-cell>
          <table:table-cell office:value-type="string" table:style-name="ce4">
            <text:p>基隆市立安心幼兒園光華分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附設國民小學</text:p>
          </table:table-cell>
          <table:table-cell office:value-type="string" table:style-name="ce4">
            <text:p>國立科學工業園區實驗高中附設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附設國民中學</text:p>
          </table:table-cell>
          <table:table-cell office:value-type="string" table:style-name="ce4">
            <text:p>國立科學工業園區實驗高中附設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附設國民中學</text:p>
          </table:table-cell>
          <table:table-cell office:value-type="string" table:style-name="ce4">
            <text:p>私立光復高中附設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附設國民中學</text:p>
          </table:table-cell>
          <table:table-cell office:value-type="string" table:style-name="ce4">
            <text:p>私立曙光女中附設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附設國民中學</text:p>
          </table:table-cell>
          <table:table-cell office:value-type="string" table:style-name="ce4">
            <text:p>市立建功高中附設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私立曙光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私立新竹市康橋國(中)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新竹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東門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竹蓮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東園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三民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龍山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關東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建功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水源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陽光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科園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高峰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青草湖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小學</text:p>
          </table:table-cell>
          <table:table-cell office:value-type="string" table:style-name="ce4">
            <text:p>市立關埔國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國立竹科實驗高級中等學校</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國立新竹女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國立新竹高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國立新竹高商</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國立新竹高工</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私立光復高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私立曙光女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私立世界高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高級中等學校</text:p>
          </table:table-cell>
          <table:table-cell office:value-type="string" table:style-name="ce4">
            <text:p>市立建功高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私立新竹市康橋國中(小)</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市立建華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市立培英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市立育賢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市立光武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市立三民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國民中學</text:p>
          </table:table-cell>
          <table:table-cell office:value-type="string" table:style-name="ce4">
            <text:p>市立新科國中</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國立科學工業園區實驗高級中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理想圓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美加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親仁科園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何嘉仁東園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熊麻吉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社團法人新竹市教保人員協會附設新竹市私立新科非營利幼兒園(新竹市政府委託辦理)</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嘉德琳關埔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社團法人新竹市教保人員協會附設新竹市私立建華非營利幼兒園（新竹市政府委託辦理）</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南瓜田國際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紐約竹科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聖奇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牧德科技股份有限公司職工福利委員會附設新竹市私立牧德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康橋學校財團法人新竹市康橋國民中小學附設新竹市私立康橋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紐約國際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聯發科技股份有限公司職工福利委員會附設新竹市私立聯發科技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夏哲森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關埔非營利幼兒園(委託社團法人新竹市教保人員協會辦理)</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財團法人台灣基督長老教會聖經學院附設新竹市私立仁光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新莊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源順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財團法人台灣省天主教會新竹教區附設新竹市私立聖家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天福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皇家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及幼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菲曼?智兒館藝術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新悅成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蒲公英精實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貞彥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多傑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塏欣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弋果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加米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財團法人信誼基金會附設新竹市私立光明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華興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天天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園區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新華興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財團法人新竹市私立新竹仁愛兒童之家附設新竹市私立仁愛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親仁實驗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傑恩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台灣積體電路製造股份有限公司職工福利委員會附設新竹市私立台積電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阿迪克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新華興東區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光復高級中學附設實驗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安琪園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嘉德琳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丹尼爾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親親寶貝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果果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新儒林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喬太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研田科園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智邦科技股份有限公司職工福利委員會附設新竹市私立智邦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智邦科技股份有限公司職工福利委員會附設新竹市私立智邦二廠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吉貝兒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蒲公英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聖奧得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安地卡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米羅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丹尼爾關東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紐約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史丹佛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博玉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田心庄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丹帝萊恩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橙長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新源興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南瓜田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育昇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艾唯兒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黎明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德溫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史丹佛竹科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社團法人新竹市教保人員協會附設新竹市私立高峰非營利幼兒園（新竹市政府委託辦理）</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社團法人新竹市教保人員協會附設新竹市私立陽光非營利幼兒園（新竹市政府委託辦理）</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私立維也那書院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東門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水源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新竹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東園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竹蓮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三民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關東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龍山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建功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幼兒園</text:p>
          </table:table-cell>
          <table:table-cell office:value-type="string" table:style-name="ce4">
            <text:p>新竹市東區青草湖國民小學附設幼兒園</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大專校院</text:p>
          </table:table-cell>
          <table:table-cell office:value-type="string" table:style-name="ce6">
            <text:p>國立清華大學</text:p>
          </table:table-cell>
          <table:table-cell table:number-columns-repeated="16380"/>
        </table:table-row>
        <table:table-row table:style-name="ro2">
          <table:table-cell office:value-type="string" table:style-name="ce6">
            <text:p>[18]新竹市</text:p>
          </table:table-cell>
          <table:table-cell office:value-type="string" table:style-name="ce5">
            <text:p>東區</text:p>
          </table:table-cell>
          <table:table-cell office:value-type="string" table:style-name="ce7">
            <text:p>大專校院</text:p>
          </table:table-cell>
          <table:table-cell office:value-type="string" table:style-name="ce6">
            <text:p>國立陽明交通大學</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國民小學</text:p>
          </table:table-cell>
          <table:table-cell office:value-type="string" table:style-name="ce4">
            <text:p>市立南區和平國小</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國民小學</text:p>
          </table:table-cell>
          <table:table-cell office:value-type="string" table:style-name="ce4">
            <text:p>市立國光國小</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國民小學</text:p>
          </table:table-cell>
          <table:table-cell office:value-type="string" table:style-name="ce4">
            <text:p>市立信義國小</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國民小學</text:p>
          </table:table-cell>
          <table:table-cell office:value-type="string" table:style-name="ce4">
            <text:p>市立樹義國小</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高級中等學校</text:p>
          </table:table-cell>
          <table:table-cell office:value-type="string" table:style-name="ce4">
            <text:p>私立明德高中</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高級中等學校</text:p>
          </table:table-cell>
          <table:table-cell office:value-type="string" table:style-name="ce4">
            <text:p>市立臺中高工</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國民中學</text:p>
          </table:table-cell>
          <table:table-cell office:value-type="string" table:style-name="ce4">
            <text:p>市立崇倫國中</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國民中學</text:p>
          </table:table-cell>
          <table:table-cell office:value-type="string" table:style-name="ce4">
            <text:p>市立四育國中</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樹德非營利幼兒園(委託財團法人三之三生命教育基金會辦理)</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愛林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寶樹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明德學校財團法人臺中市明德高級中學附設臺中市私立明德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春天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康乃兒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博思特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心心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新衛斯理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鷗森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山育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采禾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南區曼哈頓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英特兒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加梭利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弘明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西雅圖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南區哈佛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布拉格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私立開普敦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南區和平國民小學附設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南區國光國民小學附設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幼兒園</text:p>
          </table:table-cell>
          <table:table-cell office:value-type="string" table:style-name="ce4">
            <text:p>臺中市南區信義國民小學附設幼兒園</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大專校院</text:p>
          </table:table-cell>
          <table:table-cell office:value-type="string" table:style-name="ce6">
            <text:p>國立中興大學</text:p>
          </table:table-cell>
          <table:table-cell table:number-columns-repeated="16380"/>
        </table:table-row>
        <table:table-row table:style-name="ro2">
          <table:table-cell office:value-type="string" table:style-name="ce4">
            <text:p>[19]臺中市</text:p>
          </table:table-cell>
          <table:table-cell office:value-type="string" table:style-name="ce5">
            <text:p>南區</text:p>
          </table:table-cell>
          <table:table-cell office:value-type="string" table:style-name="ce4">
            <text:p>大專校院</text:p>
          </table:table-cell>
          <table:table-cell office:value-type="string" table:style-name="ce6">
            <text:p>中山醫學大學</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博愛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垂楊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大同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志航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僑平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北園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育人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世賢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興嘉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小學</text:p>
          </table:table-cell>
          <table:table-cell office:value-type="string" table:style-name="ce4">
            <text:p>市立港坪國小</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高級中等學校</text:p>
          </table:table-cell>
          <table:table-cell office:value-type="string" table:style-name="ce4">
            <text:p>國立嘉義女中</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中學</text:p>
          </table:table-cell>
          <table:table-cell office:value-type="string" table:style-name="ce4">
            <text:p>市立民生國中</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中學</text:p>
          </table:table-cell>
          <table:table-cell office:value-type="string" table:style-name="ce4">
            <text:p>市立玉山國中</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國民中學</text:p>
          </table:table-cell>
          <table:table-cell office:value-type="string" table:style-name="ce4">
            <text:p>市立北園國中</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小橘子非營利幼兒園（委託財團法人伊甸社會福利基金會辦理）</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優上美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財團法人天主教會嘉義教區附設嘉義市私立正義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財團法人中華基督教嘉義浸信會附設嘉義市私立慈光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愛兒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美的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信義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幼華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育光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佳寶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陽光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愛兒堡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伯士鹿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吉尼爾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想像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教之道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精英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大能力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磐石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小叮噹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小狀元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北興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百合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忠樺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私立綠光森林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西區博愛國民小學附設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西區大同國民小學附設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立幸福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西區北園國民小學附設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西區育人國民小學附設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西區垂楊國民小學附設幼兒園</text:p>
          </table:table-cell>
          <table:table-cell table:number-columns-repeated="16380"/>
        </table:table-row>
        <table:table-row table:style-name="ro2">
          <table:table-cell office:value-type="string" table:style-name="ce6">
            <text:p>[20]嘉義市</text:p>
          </table:table-cell>
          <table:table-cell office:value-type="string" table:style-name="ce5">
            <text:p>西區</text:p>
          </table:table-cell>
          <table:table-cell office:value-type="string" table:style-name="ce7">
            <text:p>幼兒園</text:p>
          </table:table-cell>
          <table:table-cell office:value-type="string" table:style-name="ce4">
            <text:p>嘉義市西區世賢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附設國民中學</text:p>
          </table:table-cell>
          <table:table-cell office:value-type="string" table:style-name="ce4">
            <text:p>私立瀛海高中附設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附設國民中學</text:p>
          </table:table-cell>
          <table:table-cell office:value-type="string" table:style-name="ce4">
            <text:p>市立土城高中附設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安順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和順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海東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安慶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土城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青草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鎮海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顯宮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長安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安南區南興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安佃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海佃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小學</text:p>
          </table:table-cell>
          <table:table-cell office:value-type="string" table:style-name="ce4">
            <text:p>市立學東國小</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高級中等學校</text:p>
          </table:table-cell>
          <table:table-cell office:value-type="string" table:style-name="ce4">
            <text:p>私立瀛海高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高級中等學校</text:p>
          </table:table-cell>
          <table:table-cell office:value-type="string" table:style-name="ce4">
            <text:p>市立土城高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後甲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忠孝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大成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金城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民德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成功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延平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建興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中山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安平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安南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安順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復興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新興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文賢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崇明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和順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國民中學</text:p>
          </table:table-cell>
          <table:table-cell office:value-type="string" table:style-name="ce4">
            <text:p>市立海佃國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朝陽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仁仁森林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佛光山慈航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愛因斯坦資優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愛上學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小孔明創客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新光暉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台南保進國際藝術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崑山土城非營利幼兒園(委託財團法人崑山科技大學設立之崑山科技大學辦理)</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大舜科技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安南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安南幼兒園安南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安南幼兒園安中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至德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芝?階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上華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安琪兒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華德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達文西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樂耕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和順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南光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意文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安琪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光暉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娘親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佑佳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康橋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聖恩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巧可碩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私立才碩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海佃國民中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南興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和順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海東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青草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安順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安慶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顯宮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安佃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鎮海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長安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土城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大同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安慶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原佃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頂安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安順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州南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四幼兒園總頭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六幼兒園城南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六幼兒園砂崙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六幼兒園顯宮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五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五幼兒園淵西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立第五幼兒園十二佃分班</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4">
            <text:p>幼兒園</text:p>
          </table:table-cell>
          <table:table-cell office:value-type="string" table:style-name="ce4">
            <text:p>臺南市安南區學東國民小學附設幼兒園</text:p>
          </table:table-cell>
          <table:table-cell table:number-columns-repeated="16380"/>
        </table:table-row>
        <table:table-row table:style-name="ro2">
          <table:table-cell office:value-type="string" table:style-name="ce4">
            <text:p>[21]臺南市</text:p>
          </table:table-cell>
          <table:table-cell office:value-type="string" table:style-name="ce5">
            <text:p>安南區</text:p>
          </table:table-cell>
          <table:table-cell office:value-type="string" table:style-name="ce8">
            <text:p>大專校院</text:p>
          </table:table-cell>
          <table:table-cell office:value-type="string" table:style-name="ce6">
            <text:p>中信金融管理學院</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附設國民中學</text:p>
          </table:table-cell>
          <table:table-cell office:value-type="string" table:style-name="ce4">
            <text:p>市立南港高中附設國中</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南港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舊莊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玉成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成德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胡適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東新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小學</text:p>
          </table:table-cell>
          <table:table-cell office:value-type="string" table:style-name="ce4">
            <text:p>市立修德國小</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高級中等學校</text:p>
          </table:table-cell>
          <table:table-cell office:value-type="string" table:style-name="ce4">
            <text:p>市立南港高中</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高級中等學校</text:p>
          </table:table-cell>
          <table:table-cell office:value-type="string" table:style-name="ce4">
            <text:p>市立育成高中</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高級中等學校</text:p>
          </table:table-cell>
          <table:table-cell office:value-type="string" table:style-name="ce4">
            <text:p>市立南港高工</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中學</text:p>
          </table:table-cell>
          <table:table-cell office:value-type="string" table:style-name="ce4">
            <text:p>市立誠正國中</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國民中學</text:p>
          </table:table-cell>
          <table:table-cell office:value-type="string" table:style-name="ce4">
            <text:p>市立成德國中</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道生南港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胡適非營利幼兒園（委託社團法人中華音樂舞蹈暨表演藝術教育協會辦理）</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向陽非營利幼兒園（委託社團法人嬰幼兒教育與家庭發展協會辦理）</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咪咪陳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莒光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樹德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海格斯大千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傑生寶華國際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大華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中央研究院附設臺北市私立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欣苗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東美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大大樹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港福非營利幼兒園(委託中華學校財團法人辦理)</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惠群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世平興業股份有限公司附設臺北市私立員工子女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新莒光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欣苗寶貝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財團法人國光慈善事業基金會附設臺北市私立三軍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何嘉仁南港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南光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立南港高級中學教師會附設臺北市私立員工子女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甘霖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吉的堡小騎士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達芬奇多元智能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龍華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私立大方凌雲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南港區南港國民小學附設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南港區舊莊國民小學附設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南港區玉成國民小學附設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南港區成德國民小學附設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南港區東新國民小學附設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南港區修德國民小學附設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幼兒園</text:p>
          </table:table-cell>
          <table:table-cell office:value-type="string" table:style-name="ce4">
            <text:p>臺北市立南港幼兒園</text:p>
          </table:table-cell>
          <table:table-cell table:number-columns-repeated="16380"/>
        </table:table-row>
        <table:table-row table:style-name="ro2">
          <table:table-cell office:value-type="string" table:style-name="ce4">
            <text:p>[39]臺北市</text:p>
          </table:table-cell>
          <table:table-cell office:value-type="string" table:style-name="ce5">
            <text:p>南港區</text:p>
          </table:table-cell>
          <table:table-cell office:value-type="string" table:style-name="ce7">
            <text:p>大專校院</text:p>
          </table:table-cell>
          <table:table-cell office:value-type="string" table:style-name="ce6">
            <text:p>中華科技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附設國民中學</text:p>
          </table:table-cell>
          <table:table-cell office:value-type="string" table:style-name="ce4">
            <text:p>國立中山大學附屬國光高中附設國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楠梓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後勁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援中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右昌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莒光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加昌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楠陽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翠屏國(中)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8">
            <text:p>國民小學</text:p>
          </table:table-cell>
          <table:table-cell office:value-type="string" table:style-name="ce4">
            <text:p>市立油廠國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高級中等學校</text:p>
          </table:table-cell>
          <table:table-cell office:value-type="string" table:style-name="ce4">
            <text:p>國立中山大學附屬國光高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高級中等學校</text:p>
          </table:table-cell>
          <table:table-cell office:value-type="string" table:style-name="ce4">
            <text:p>市立中山高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高級中等學校</text:p>
          </table:table-cell>
          <table:table-cell office:value-type="string" table:style-name="ce4">
            <text:p>市立楠梓高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國民中學</text:p>
          </table:table-cell>
          <table:table-cell office:value-type="string" table:style-name="ce4">
            <text:p>市立楠梓國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國民中學</text:p>
          </table:table-cell>
          <table:table-cell office:value-type="string" table:style-name="ce4">
            <text:p>市立右昌國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國民中學</text:p>
          </table:table-cell>
          <table:table-cell office:value-type="string" table:style-name="ce4">
            <text:p>市立後勁國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國民中學</text:p>
          </table:table-cell>
          <table:table-cell office:value-type="string" table:style-name="ce4">
            <text:p>市立國昌國中</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國民中學</text:p>
          </table:table-cell>
          <table:table-cell office:value-type="string" table:style-name="ce4">
            <text:p>市立翠屏國中(小)</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威廉王子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翠屏非營利幼兒園(委託財團法人樹德科技大學設立之樹德科技大學辦理)</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愛萌兒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右昌非營利幼兒園（委託社團法人高雄市婦幼培訓關懷協會辦理）</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後勁非營利幼兒園(委託社團法人高雄市碩苗社會教育關懷協會辦理)</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育志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財團法人台灣中油股份有限公司職工福利委員會附設高雄市私立煉油廠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學儒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達仁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小豆豆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英倫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百立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牛頓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安德生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野鳥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乖寶貝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右昌麥米倫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小種籽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右昌基督長老教會附設高雄市私立右光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育正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美利堅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楠梓長春藤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楠梓童心園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愛吉兒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經濟部加工出口區楠梓示範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嘉欣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成就非凡楠梓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福慧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吉米亨利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私立貝吉田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油廠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楠梓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後勁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援中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右昌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莒光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加昌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幼兒園</text:p>
          </table:table-cell>
          <table:table-cell office:value-type="string" table:style-name="ce4">
            <text:p>高雄市楠梓區楠陽國民小學附設幼兒園</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國立高雄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義守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樹德科技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輔英科技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正修科技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高苑科技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東方設計大學</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和春技術學院</text:p>
          </table:table-cell>
          <table:table-cell table:number-columns-repeated="16380"/>
        </table:table-row>
        <table:table-row table:style-name="ro2">
          <table:table-cell office:value-type="string" table:style-name="ce4">
            <text:p>[54]高雄市</text:p>
          </table:table-cell>
          <table:table-cell office:value-type="string" table:style-name="ce5">
            <text:p>楠梓區</text:p>
          </table:table-cell>
          <table:table-cell office:value-type="string" table:style-name="ce7">
            <text:p>大專校院</text:p>
          </table:table-cell>
          <table:table-cell office:value-type="string" table:style-name="ce7">
            <text:p>樹人醫護管理專科學校</text:p>
          </table:table-cell>
          <table:table-cell table:number-columns-repeated="16380"/>
        </table:table-row>
        <table:table-row table:number-rows-repeated="1047436" table:style-name="ro3">
          <table:table-cell table:number-columns-repeated="16384"/>
        </table:table-row>
      </table:table>
      <table:table table:name="'file://192.168.1.20/各組室共用區/監測研究組/01%20本組各系列調查/00%20NAHSIT/110年NAHSIT/01行政/03_調查行政協助/01_函文教育部國民及學前教育署/複本%20aj_new(附中1090107).xls'#bc10a" table:style-name="ta2">
        <table:table-source xlink:href="file://192.168.1.20/各組室共用區/監測研究組/01%20本組各系列調查/00%20NAHSIT/110年NAHSIT/01行政/03_調查行政協助/01_函文教育部國民及學前教育署/複本%20aj_new(附中1090107).xls" table:table-name="bc10a" table:mode="copy-results-only"/>
        <table:table-column/>
        <table:table-row table:number-rows-repeated="6">
          <table:table-cell table:number-columns-repeated="16384"/>
        </table:table-row>
        <table:table-row>
          <table:table-cell table:number-columns-repeated="3"/>
          <table:table-cell office:value-type="string" office:string-value="[01]新北市"/>
          <table:table-cell table:number-columns-repeated="16380"/>
        </table:table-row>
        <table:table-row table:number-rows-repeated="1048569">
          <table:table-cell table:number-columns-repeated="16380"/>
        </table:table-row>
      </table:table>
      <table:table table:name="'file://192.168.1.20/各組室共用區/監測研究組/01%20本組各系列調查/00%20NAHSIT/109年NAHSIT/01_行政/03_調查行政協助/01_函文教育部國民及學前教育署/複本%20ac(附小1090107).xls'#bc26" table:style-name="ta2">
        <table:table-source xlink:href="file://192.168.1.20/各組室共用區/監測研究組/01%20本組各系列調查/00%20NAHSIT/109年NAHSIT/01_行政/03_調查行政協助/01_函文教育部國民及學前教育署/複本%20ac(附小1090107).xls" table:table-name="bc26" table:mode="copy-results-only"/>
        <table:table-column/>
        <table:table-row table:number-rows-repeated="25">
          <table:table-cell table:number-columns-repeated="16384"/>
        </table:table-row>
        <table:table-row>
          <table:table-cell table:number-columns-repeated="3"/>
          <table:table-cell office:value-type="string" office:string-value="[02]宜蘭縣"/>
          <table:table-cell table:number-columns-repeated="16380"/>
        </table:table-row>
        <table:table-row table:number-rows-repeated="1048550">
          <table:table-cell table:number-columns-repeated="16380"/>
        </table:table-row>
      </table:table>
      <table:database-ranges>
        <table:database-range table:target-range-address="工作表2.A1:工作表2.D1140"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俞均@監測研究組</meta:initial-creator>
    <dc:creator>User</dc:creator>
    <meta:creation-date>2018-01-22T08:53:35Z</meta:creation-date>
    <dc:date>2021-03-17T23:51:33Z</dc:date>
    <meta:print-date>2021-03-09T01:05:31Z</meta:print-date>
  </office:meta>
</office:document-meta>
</file>