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194in">
        <style:tab-stops>
          <style:tab-stop style:type="left" style:position="0.645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text-align="center" fo:line-height="0.3194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2.5305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2.509in" style:use-optimal-column-width="false"/>
    </style:style>
    <style:style style:name="Table8" style:family="table">
      <style:table-properties style:width="7.4812in" fo:margin-left="-0.3743in" table:align="lef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7402in" style:use-optimal-row-height="false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5in" style:use-optimal-row-height="false" fo:keep-together="always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3694in" style:use-optimal-row-height="false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25in" fo:margin-bottom="0.125in" fo:line-height="0.1944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3" style:parent-style-name="Textbody" style:family="paragraph">
      <style:paragraph-properties fo:margin-top="0.125in" fo:line-height="0.1944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margin-top="0.125in"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margin-top="0.125in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6791in" style:use-optimal-row-height="false"/>
    </style:style>
    <style:style style:name="TableCell7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margin-top="0.125in" fo:margin-bottom="0.125in" fo:line-height="0.1944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1.4131in" style:use-optimal-row-height="false"/>
    </style:style>
    <style:style style:name="TableCell8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84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Standard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638in" style:use-optimal-row-height="false"/>
    </style:style>
    <style:style style:name="TableCell9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97" style:family="table-row">
      <style:table-row-properties style:row-height="1.0506in" style:use-optimal-row-height="false"/>
    </style:style>
    <style:style style:name="TableCell9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103" style:family="table-row">
      <style:table-row-properties style:row-height="0.3777in" style:use-optimal-row-height="false"/>
    </style:style>
    <style:style style:name="TableCell10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1.1027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1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2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4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6" style:parent-style-name="Textbody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教育廣播電臺</text:span><text:span text:style-name="T3"><text:s/></text:span><text:span text:style-name="T4">110</text:span><text:span text:style-name="T5">年度「麥寶電波－廣播親近校園計畫」</text:span></text:p>
      <text:p text:style-name="P6"><text:span text:style-name="T7">國民小學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社團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>姓名：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公:</text:p>
            <text:p text:style-name="P31">手機:</text:p>
            <text:p text:style-name="P32">Email：</text:p>
          </table:table-cell>
        </table:table-row>
        <table:table-row table:style-name="TableRow33">
          <table:table-cell table:style-name="TableCell34">
            <text:p text:style-name="P35">學校地址</text:p>
          </table:table-cell>
          <table:table-cell table:style-name="TableCell36" table:number-columns-spanned="3">
            <text:p text:style-name="P37">□□□□□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時間</text:p>
          </table:table-cell>
          <table:table-cell table:style-name="TableCell41" table:number-columns-spanned="3">
            <text:p text:style-name="P42">優先順序：（請依序填三個希望辦理之日期，以利安排）</text:p>
            <text:p text:style-name="P43"><text:span text:style-name="T44">1.</text:span><text:span text:style-name="T45">民國</text:span><text:span text:style-name="T46">110</text:span><text:span text:style-name="T47">年</text:span><text:span text:style-name="T48">____</text:span><text:span text:style-name="T49">月</text:span><text:span text:style-name="T50">____</text:span><text:span text:style-name="T51">日　時間：</text:span><text:span text:style-name="T52">＿＿＿＿＿＿＿</text:span></text:p>
            <text:p text:style-name="P53"><text:span text:style-name="T54">2.</text:span><text:span text:style-name="T55">民國</text:span><text:span text:style-name="T56">110</text:span><text:span text:style-name="T57">年</text:span><text:span text:style-name="T58">____</text:span><text:span text:style-name="T59">月</text:span><text:span text:style-name="T60">____</text:span><text:span text:style-name="T61">日　時間：</text:span><text:span text:style-name="T62">＿＿＿＿＿＿＿</text:span></text:p>
            <text:p text:style-name="P63"><text:span text:style-name="T64">3.</text:span><text:span text:style-name="T65">民國</text:span><text:span text:style-name="T66">110</text:span><text:span text:style-name="T67">年</text:span><text:span text:style-name="T68">____</text:span><text:span text:style-name="T69">月</text:span><text:span text:style-name="T70">____</text:span><text:span text:style-name="T71">日　時間：</text:span><text:span text:style-name="T72">＿＿＿＿＿＿＿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活動地點</text:p>
          </table:table-cell>
          <table:table-cell table:style-name="TableCell76" table:number-columns-spanned="3">
            <text:p text:style-name="P77">□學校</text:p>
            <text:p text:style-name="P78">□教育電臺(彰化分臺、高雄分臺、臺東分臺及花蓮分臺)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請課程</text:p>
          </table:table-cell>
          <table:table-cell table:style-name="TableCell82" table:number-columns-spanned="3">
            <text:p text:style-name="P83">（每一課程以2小時為原則，至多選1項，由電臺排定）</text:p>
            <text:p text:style-name="P84">□聲音魔法師</text:p>
            <text:p text:style-name="P85"><text:span text:style-name="T86">□</text:span><text:span text:style-name="T87">說話的藝術</text:span></text:p>
            <text:p text:style-name="P88"><text:span text:style-name="T89">□</text:span><text:span text:style-name="T90">小小主播</text:span></text:p>
            <text:p text:style-name="P91">□小小記者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參與人員</text:p>
          </table:table-cell>
          <table:table-cell table:style-name="TableCell95" table:number-columns-spanned="3">
            <text:p text:style-name="P96">_____年級，共______人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錄音體驗活動</text:p>
          </table:table-cell>
          <table:table-cell table:style-name="TableCell100" table:number-columns-spanned="3">
            <text:p text:style-name="P101">□申請錄音體驗活動(限基隆市、臺北市、新北市及桃園市等國小及國中學校)</text:p>
            <text:p text:style-name="P102">備註：需提供室內場地及電源(110v)以放置麥寶電波錄音體驗裝置，並安排班級學生進行體驗。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友站連結</text:p>
          </table:table-cell>
          <table:table-cell table:style-name="TableCell106" table:number-columns-spanned="3">
            <text:p text:style-name="P107">□同意將本臺官網放置於學校網站「友站連結」，鼓勵收聽。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  <text:p text:style-name="P111">校長：(簽章) <text:s text:c="11"/>主管：(簽章) <text:s text:c="10"/>填表人：(簽章) <text:s text:c="21"/></text:p>
            <text:p text:style-name="P112"/>
            <text:p text:style-name="P113"/>
            <text:p text:style-name="P114">中華民國<text:s text:c="16"/>年<text:s text:c="19"/>月<text:s text:c="18"/>日</text:p>
          </table:table-cell>
          <table:covered-table-cell/>
          <table:covered-table-cell/>
          <table:covered-table-cell/>
        </table:table-row>
      </table:table>
      <text:p text:style-name="P115">填寫說明：</text:p>
      <text:p text:style-name="P116"><text:span text:style-name="T117">一、本表之各項內容請詳實填列並簽章，於</text:span><text:span text:style-name="T118">110</text:span><text:span text:style-name="T119">年</text:span><text:span text:style-name="T120">1</text:span><text:span text:style-name="T121">月</text:span><text:span text:style-name="T122">31</text:span><text:span text:style-name="T123">日前</text:span><text:span text:style-name="T124">e-mail</text:span><text:span text:style-name="T125">至</text:span><text:span text:style-name="T126">naomi@ner.gov.tw</text:span><text:span text:style-name="T127">。</text:span></text:p>
      <text:p text:style-name="P128"><text:span text:style-name="T129">二、洽詢電話（</text:span><text:span text:style-name="T130">02</text:span><text:span text:style-name="T131">）</text:span><text:span text:style-name="T132">23880600</text:span><text:span text:style-name="T133">分機</text:span><text:span text:style-name="T134">152<text:s/></text:span><text:span text:style-name="T135">詹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社團廣播技術輔導活動申請表</dc:title>
    <dc:subject/>
    <meta:initial-creator>minchun</meta:initial-creator>
    <dc:creator>User</dc:creator>
    <meta:creation-date>2021-01-07T09:12:00Z</meta:creation-date>
    <dc:date>2021-01-07T09:12:00Z</dc:date>
    <meta:print-date>2017-02-07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