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text-align="center" fo:margin-top="0in" fo:margin-bottom="0in" style:page-number="1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E" style:family="paragraph">
      <style:paragraph-properties fo:text-align="center" fo:margin-top="0in" fo:margin-bottom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E" style:family="paragraph">
      <style:paragraph-properties style:snap-to-layout-grid="false" fo:margin-top="0.25in" fo:margin-bottom="0in" fo:line-height="150%"/>
    </style:style>
    <style:style style:name="T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E" style:family="paragraph">
      <style:paragraph-properties style:snap-to-layout-grid="false" fo:margin-top="0in" fo:margin-bottom="0in" fo:line-height="150%" fo:margin-left="1.3763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style:snap-to-layout-grid="false" fo:line-height="150%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1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E" style:family="paragraph">
      <style:paragraph-properties style:snap-to-layout-grid="false" fo:margin-top="0in" fo:margin-bottom="0in" fo:line-height="150%" fo:margin-left="1.575in" fo:text-indent="-1.1819in">
        <style:tab-stops/>
      </style:paragraph-properties>
      <style:text-properties style:font-name="標楷體" style:font-name-asian="標楷體" style:font-name-complex="Times New Roman" fo:color="#0D0D0D"/>
    </style:style>
    <style:style style:name="P38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D0D0D"/>
    </style:style>
    <style:style style:name="T40" style:parent-style-name="預設段落字型" style:family="text">
      <style:text-properties style:font-name="標楷體" style:font-name-asian="標楷體" fo:color="#0D0D0D"/>
    </style:style>
    <style:style style:name="P41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E" style:family="paragraph">
      <style:paragraph-properties style:snap-to-layout-grid="false" fo:margin-top="0in" fo:margin-bottom="0in"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E" style:family="paragraph">
      <style:paragraph-properties style:snap-to-layout-grid="false" fo:margin-top="0in" fo:margin-bottom="0in" fo:line-height="150%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D0D0D"/>
    </style:style>
    <style:style style:name="P64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5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6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7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8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9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70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71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超連結" style:family="text">
      <style:text-properties style:font-name="標楷體" style:font-name-asian="標楷體" style:font-name-complex="Times New Roman" style:use-window-font-color="true"/>
    </style:style>
    <style:style style:name="T85" style:parent-style-name="超連結" style:family="text">
      <style:text-properties style:font-name="標楷體" style:font-name-asian="標楷體" style:font-name-complex="Times New Roman" style:use-window-font-color="true"/>
    </style:style>
    <style:style style:name="T86" style:parent-style-name="超連結" style:family="text">
      <style:text-properties style:font-name="標楷體" style:font-name-asian="標楷體" style:font-name-complex="Times New Roman" style:use-window-font-color="true"/>
    </style:style>
    <style:style style:name="P87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超連結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P10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107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108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/>
    </style:style>
    <style:style style:name="P109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0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1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2" style:parent-style-name="E" style:family="paragraph">
      <style:paragraph-properties style:snap-to-layout-grid="false" fo:margin-top="0in" fo:margin-bottom="0in" fo:line-height="150%" fo:margin-left="2.6583in" fo:text-indent="-1.97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color="#000000"/>
    </style:style>
    <style:style style:name="T114" style:parent-style-name="預設段落字型" style:family="text">
      <style:text-properties style:font-name="標楷體" style:font-name-asian="標楷體" style:font-name-complex="Times New Roman" fo:color="#000000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116" style:parent-style-name="預設段落字型" style:family="text">
      <style:text-properties style:font-name="標楷體" style:font-name-asian="標楷體" style:font-name-complex="Times New Roman" fo:color="#000000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P129" style:parent-style-name="E" style:family="paragraph">
      <style:paragraph-properties style:snap-to-layout-grid="false" fo:margin-top="0in" fo:margin-bottom="0in" fo:line-height="150%" fo:margin-left="1.475in" fo:text-indent="-0.7881in">
        <style:tab-stops/>
      </style:paragraph-properties>
      <style:text-properties style:font-name="標楷體" style:font-name-asian="標楷體" style:font-name-complex="Times New Roman" fo:color="#0D0D0D"/>
    </style:style>
    <style:style style:name="P130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31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2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3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4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5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1.7722in"/>
    </style:style>
    <style:style style:name="TableColumn139" style:family="table-column">
      <style:table-column-properties style:column-width="1.5in"/>
    </style:style>
    <style:style style:name="TableColumn140" style:family="table-column">
      <style:table-column-properties style:column-width="1.352in"/>
    </style:style>
    <style:style style:name="TableColumn141" style:family="table-column">
      <style:table-column-properties style:column-width="0.8881in"/>
    </style:style>
    <style:style style:name="Table136" style:family="table">
      <style:table-properties style:width="6.1034in" fo:margin-left="0.3902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E" style:family="paragraph">
      <style:paragraph-properties style:snap-to-layout-grid="false" fo:margin-top="0in" fo:margin-bottom="0in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E" style:family="paragraph">
      <style:paragraph-properties style:snap-to-layout-grid="false" fo:margin-top="0in" fo:margin-bottom="0in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E" style:family="paragraph">
      <style:paragraph-properties style:snap-to-layout-grid="false" fo:margin-top="0in" fo:margin-bottom="0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E" style:family="paragraph">
      <style:paragraph-properties style:snap-to-layout-grid="false" fo:margin-top="0in" fo:margin-bottom="0in" style:line-height-at-least="0.1666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E" style:family="paragraph">
      <style:paragraph-properties style:snap-to-layout-grid="false" fo:margin-top="0in" fo:margin-bottom="0in" style:line-height-at-least="0.1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E" style:family="paragraph">
      <style:paragraph-properties style:snap-to-layout-grid="false" fo:margin-top="0in" fo:margin-bottom="0in" style:line-height-at-least="0.166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E" style:family="paragraph">
      <style:paragraph-properties style:snap-to-layout-grid="false" fo:margin-top="0in" fo:margin-bottom="0in" style:line-height-at-leas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E" style:family="paragraph">
      <style:paragraph-properties style:snap-to-layout-grid="false" fo:margin-top="0in" fo:margin-bottom="0in" style:line-height-at-leas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E" style:family="paragraph">
      <style:paragraph-properties style:snap-to-layout-grid="false" fo:margin-top="0in" fo:margin-bottom="0in" style:line-height-at-least="0.1666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49" style:parent-style-name="E" style:family="paragraph">
      <style:paragraph-properties style:snap-to-layout-grid="false" fo:margin-top="0.25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50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51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52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53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54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0新竹科技產業服務協會</text:p>
      <text:p text:style-name="P2">理事長盃國小桌球錦標賽計畫</text:p>
      <text:p text:style-name="P3"><text:span text:style-name="T4">一、計畫名稱：</text:span><text:span text:style-name="T5">20</text:span><text:span text:style-name="T6">20</text:span><text:span text:style-name="T7">新竹科技產業服務協會理事長盃</text:span><text:span text:style-name="T8">國</text:span><text:span text:style-name="T9">小</text:span><text:span text:style-name="T10">桌球錦標賽</text:span></text:p>
      <text:p text:style-name="P11"><text:span text:style-name="T12">二、</text:span><text:span text:style-name="T13">計畫緣起：</text:span><text:span text:style-name="T14">提倡全民體育從基層做起，推動普及性運動，鍛鍊學生強健體魄，展現健康與活力，</text:span><text:span text:style-name="T15">提倡正當休閒活動，培養終身運動的好習慣。</text:span></text:p>
      <text:p text:style-name="P16">三、計畫目標：</text:p>
      <text:p text:style-name="P17">(一)推展假日正當休閒活動，增進學童身心健康，展現健康與活力。<text:line-break/>(二)提高桌球運動風氣、提昇桌球運動之技術水準。</text:p>
      <text:p text:style-name="P18"><text:span text:style-name="T19">(三)</text:span><text:span text:style-name="T20">推動普及性運動，打造健康的快樂城市。</text:span></text:p>
      <text:p text:style-name="P21"><text:span text:style-name="T22">(</text:span><text:span text:style-name="T23">四)協助</text:span><text:span text:style-name="T24">新竹</text:span><text:span text:style-name="T25">縣</text:span><text:span text:style-name="T26">、市</text:span><text:span text:style-name="T27">推動體育運動人口倍增計劃之執行。</text:span><text:span text:style-name="T28"><text:s/></text:span></text:p>
      <text:p text:style-name="P29">四、辦理單位：</text:p>
      <text:p text:style-name="P30"><text:span text:style-name="T31">(一)指導單位：</text:span><text:span text:style-name="T32">新竹縣政府</text:span><text:span text:style-name="T33">、</text:span><text:span text:style-name="T34">新竹市政府、</text:span><text:span text:style-name="T35">新竹縣議會</text:span><text:span text:style-name="T36">、新竹市議會</text:span></text:p>
      <text:p text:style-name="P37">(二)主辦單位：新竹科技產業服務協會</text:p>
      <text:p text:style-name="P38"><text:span text:style-name="T39">(三)承辦單位：</text:span><text:span text:style-name="T40">新竹縣中小學體育促進會</text:span></text:p>
      <text:p text:style-name="P41"><text:span text:style-name="T42">(四)協辦單位：</text:span><text:span text:style-name="T43">新豐國小</text:span><text:span text:style-name="T44">、</text:span><text:span text:style-name="T45">博愛國小</text:span><text:span text:style-name="T46">、東興國中</text:span></text:p>
      <text:p text:style-name="P47"><text:span text:style-name="T48">五、</text:span><text:span text:style-name="T49">計畫實施期間：</text:span><text:span text:style-name="T50">10</text:span><text:span text:style-name="T51">9</text:span><text:span text:style-name="T52">年</text:span><text:span text:style-name="T53">10</text:span><text:span text:style-name="T54">月</text:span><text:span text:style-name="T55">31</text:span><text:span text:style-name="T56">日(星期六)</text:span></text:p>
      <text:p text:style-name="P57"><text:span text:style-name="T58">六、計畫實施地點：</text:span><text:span text:style-name="T59">新竹縣</text:span><text:span text:style-name="T60">東興國中</text:span><text:span text:style-name="T61">活動中心</text:span></text:p>
      <text:p text:style-name="P62">七、計畫內容：</text:p>
      <text:p text:style-name="P63">(一)參與對象</text:p>
      <text:p text:style-name="P64">新竹縣、市小學在學學生，組別及資格限制如下：</text:p>
      <text:p text:style-name="P65">1、國小男生高年級組：就讀縣、市內國小高年級男生。</text:p>
      <text:p text:style-name="P66">2、國小男生中年級組：就讀縣、市內國小中、低年級男生。</text:p>
      <text:p text:style-name="P67">3、國小女生高年級組：就讀縣、市內國小高年級女生。</text:p>
      <text:p text:style-name="P68">4、國小女生中年級組：就讀縣、市內國小中、低年級女生。</text:p>
      <text:p text:style-name="P69">(二)活動暨執行方式</text:p>
      <text:p text:style-name="P70">1、報名辦法：</text:p>
      <text:soft-page-break/>
      <text:p text:style-name="P71"><text:span text:style-name="T72">(</text:span><text:span text:style-name="T73">1</text:span><text:span text:style-name="T74">)</text:span><text:span text:style-name="T75">、新竹市</text:span><text:span text:style-name="T76">所屬</text:span><text:span text:style-name="T77">學校：</text:span><text:span text:style-name="T78">詳細填寫大會規定之報名表（如附件一），並逐級核章後，逕寄〈送〉</text:span><text:span text:style-name="T79">博愛</text:span><text:span text:style-name="T80">國小，並以電話：</text:span><text:span text:style-name="T81">03-5519803轉1</text:span><text:span text:style-name="T82">21簡志豪</text:span><text:span text:style-name="T83">確認，</text:span><text:span text:style-name="T84">電子檔請另寄</text:span><text:span text:style-name="T85">w</text:span><text:span text:style-name="T86">eishun525@gmail.com</text:span></text:p>
      <text:p text:style-name="P87"><text:span text:style-name="T88">(</text:span><text:span text:style-name="T89">2</text:span><text:span text:style-name="T90">)</text:span><text:span text:style-name="T91">、新竹縣</text:span><text:span text:style-name="T92">所屬</text:span><text:span text:style-name="T93">學校：</text:span><text:span text:style-name="T94">詳細填寫大會規定之報名表（如附件一），並逐級核章後，逕寄〈送〉</text:span><text:span text:style-name="T95">博愛</text:span><text:span text:style-name="T96">國小</text:span><text:span text:style-name="T97">，並以電話：</text:span><text:span text:style-name="T98">03-5519803轉121簡志豪</text:span><text:span text:style-name="T99">確認</text:span><text:span text:style-name="T100">，</text:span><text:span text:style-name="T101">另請至新竹縣教育研究暨網路中心/單一入口/專案管理報名(專案編號1</text:span><text:span text:style-name="T102">77</text:span><text:span text:style-name="T103">)進行網路報名，網址：</text:span><text:a xlink:href="https://eb1.hcc.edu.tw/edu/manage/magsch.php" office:target-frame-name="_top" xlink:show="replace"><text:span text:style-name="T104">https://eb1.hcc.edu.tw/edu/manage/magsch.php</text:span></text:a><text:span text:style-name="T105">。</text:span></text:p>
      <text:p text:style-name="P106">(3)每校每組限報二隊，每位選手限報名參加一組一隊，不得跨組重複參賽。</text:p>
      <text:p text:style-name="P107">(4)若有跨隊報名時，大會於領隊會議時逕行決議或刪除，各隊不得有異議。</text:p>
      <text:p text:style-name="P108">2、比賽方式：各組均採六人五分制（單單雙單單）。</text:p>
      <text:p text:style-name="P109">3、比賽制度：視報名隊伍多寡，於領隊會議中決定。</text:p>
      <text:p text:style-name="P110">4、比賽規則：採中華民國桌球協會所審定之最新桌球規則。</text:p>
      <text:p text:style-name="P111">5、比賽用球：採蝴蝶牌40mm＋白色比賽球。</text:p>
      <text:p text:style-name="P112"><text:span text:style-name="T113">6</text:span><text:span text:style-name="T114">、領隊會議</text:span><text:span text:style-name="T115">暨賽程抽籤</text:span><text:span text:style-name="T116">：</text:span><text:span text:style-name="T117">於</text:span><text:span text:style-name="T118">10</text:span><text:span text:style-name="T119">9</text:span><text:span text:style-name="T120">年</text:span><text:span text:style-name="T121">10</text:span><text:span text:style-name="T122">月</text:span><text:span text:style-name="T123">21</text:span><text:span text:style-name="T124">日下午2時</text:span><text:span text:style-name="T125">在</text:span><text:span text:style-name="T126">博愛</text:span><text:span text:style-name="T127">國小校長室，若未派員參加者，由大會代抽，並對會中之決議事項</text:span><text:span text:style-name="T128">不得有異議。</text:span></text:p>
      <text:p text:style-name="P129">7、獎勵：各組錄取前三名頒贈獎盃及獎金及獎狀鼓勵（大會得視報名隊數多寡增減之，或酌採分組給獎）。前項獎金發放金額為第一名3000元，第二名2000元，第三名1000元。</text:p>
      <text:p text:style-name="P130">8、附則：</text:p>
      <text:p text:style-name="P131">（1）參加資格若有爭議時，必須提出相關證明文件交大會裁決。</text:p>
      <text:p text:style-name="P132">（2）比賽爭議，如規則中有明文者，以裁判之判決為準。</text:p>
      <text:p text:style-name="P133">（3）如有冒名頂替、偽報情事、資格不符合者，經查屬實，取消該隊資格及所有成績，並報請新竹縣、市政府予以議處。</text:p>
      <text:p text:style-name="P134">（4）各組報名未達四隊時，則併組或取消該組比賽。</text:p>
      <text:p text:style-name="P135">(三)計畫進度（整體工作流程及執行步驟）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項次</text:span></text:p>
          </table:table-cell>
          <table:table-cell table:style-name="TableCell146">
            <text:p text:style-name="P147"><text:span text:style-name="T148">工作內容</text:span></text:p>
          </table:table-cell>
          <table:table-cell table:style-name="TableCell149">
            <text:p text:style-name="P150"><text:span text:style-name="T151">預定執行日期</text:span></text:p>
          </table:table-cell>
          <table:table-cell table:style-name="TableCell152">
            <text:p text:style-name="P153"><text:span text:style-name="T154">辦理進度</text:span></text:p>
          </table:table-cell>
          <table:table-cell table:style-name="TableCell155">
            <text:p text:style-name="P156"><text:span text:style-name="T157">備註</text:span>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報名日期</text:p>
          </table:table-cell>
          <table:table-cell table:style-name="TableCell163">
            <text:p text:style-name="P164"><text:span text:style-name="T165">即</text:span><text:span text:style-name="T166">日起至10</text:span><text:span text:style-name="T167">9</text:span><text:span text:style-name="T168">年</text:span><text:span text:style-name="T169">10</text:span><text:span text:style-name="T170">月</text:span><text:span text:style-name="T171">20</text:span><text:span text:style-name="T172">日止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領隊會議</text:p>
          </table:table-cell>
          <table:table-cell table:style-name="TableCell182">
            <text:p text:style-name="P183"><text:span text:style-name="T184">10</text:span><text:span text:style-name="T185">9</text:span><text:span text:style-name="T186">年</text:span><text:span text:style-name="T187">10</text:span><text:span text:style-name="T188">月</text:span><text:span text:style-name="T189">21</text:span><text:span text:style-name="T190">日下午2時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場地整理</text:p>
          </table:table-cell>
          <table:table-cell table:style-name="TableCell200">
            <text:p text:style-name="P201"><text:span text:style-name="T202">10</text:span><text:span text:style-name="T203">9</text:span><text:span text:style-name="T204">年</text:span><text:span text:style-name="T205">10</text:span><text:span text:style-name="T206">月</text:span><text:span text:style-name="T207">30</text:span><text:span text:style-name="T208">日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比賽日期</text:p>
          </table:table-cell>
          <table:table-cell table:style-name="TableCell218">
            <text:p text:style-name="P219"><text:span text:style-name="T220">10</text:span><text:span text:style-name="T221">9</text:span><text:span text:style-name="T222">年</text:span><text:span text:style-name="T223">10</text:span><text:span text:style-name="T224">月</text:span><text:span text:style-name="T225">31</text:span><text:span text:style-name="T226">日(星期六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成果製作</text:p>
          </table:table-cell>
          <table:table-cell table:style-name="TableCell236">
            <text:p text:style-name="P237"><text:span text:style-name="T238">10</text:span><text:span text:style-name="T239">9</text:span><text:span text:style-name="T240">年</text:span><text:span text:style-name="T241">11</text:span><text:span text:style-name="T242">月</text:span><text:span text:style-name="T243">6</text:span><text:span text:style-name="T244">日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(四)預期效益：</text:p>
      <text:p text:style-name="P250">1、透過比賽提升學生對於運動的興趣及榮譽心。</text:p>
      <text:p text:style-name="P251">2、展現多元的體育特色，使體育性社團能逐步成長，健全發展。</text:p>
      <text:p text:style-name="P252">3、透過切磋球技，提高新竹縣、市國小桌球選手之運動技能。</text:p>
      <text:p text:style-name="P253">4、推廣休閒運動，培養終身運動的習慣，打造健康運動城市的良好基礎。</text:p>
      <text:p text:style-name="P254"><text:span text:style-name="T255">5、</text:span><text:span text:style-name="T256">提升</text:span><text:span text:style-name="T257">桌球運動人口</text:span><text:span text:style-name="T258">3</text:span><text:span text:style-name="T259">00人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林永唯</dc:creator>
    <meta:creation-date>2020-09-14T03:11:00Z</meta:creation-date>
    <dc:date>2020-09-14T03:11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