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>
        <style:tab-stops>
          <style:tab-stop style:type="left" style:position="5.1187in"/>
        </style:tab-stops>
      </style:paragraph-properties>
      <style:text-properties style:font-name="標楷體" style:font-name-asian="標楷體" style:font-size-complex="12pt"/>
    </style:style>
    <style:style style:name="TableColumn3" style:family="table-column">
      <style:table-column-properties style:column-width="0.9152in"/>
    </style:style>
    <style:style style:name="TableColumn4" style:family="table-column">
      <style:table-column-properties style:column-width="0.4097in"/>
    </style:style>
    <style:style style:name="TableColumn5" style:family="table-column">
      <style:table-column-properties style:column-width="0.5069in"/>
    </style:style>
    <style:style style:name="TableColumn6" style:family="table-column">
      <style:table-column-properties style:column-width="0.7236in"/>
    </style:style>
    <style:style style:name="TableColumn7" style:family="table-column">
      <style:table-column-properties style:column-width="0.1479in"/>
    </style:style>
    <style:style style:name="TableColumn8" style:family="table-column">
      <style:table-column-properties style:column-width="0.0451in"/>
    </style:style>
    <style:style style:name="TableColumn9" style:family="table-column">
      <style:table-column-properties style:column-width="0.0763in"/>
    </style:style>
    <style:style style:name="TableColumn10" style:family="table-column">
      <style:table-column-properties style:column-width="0.9618in"/>
    </style:style>
    <style:style style:name="TableColumn11" style:family="table-column">
      <style:table-column-properties style:column-width="0.0451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5736in"/>
    </style:style>
    <style:style style:name="TableColumn14" style:family="table-column">
      <style:table-column-properties style:column-width="0.3618in"/>
    </style:style>
    <style:style style:name="TableColumn15" style:family="table-column">
      <style:table-column-properties style:column-width="1.3979in"/>
    </style:style>
    <style:style style:name="Table2" style:family="table">
      <style:table-properties style:width="6.4152in" fo:margin-left="0.243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403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38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top="0.0694in" fo:margin-bottom="0.0694in" fo:text-indent="0.0902in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top="0.0694in" fo:margin-bottom="0.0694in" fo:text-indent="0.0902in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8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line-height="0.3472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248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1312in" fo:margin-bottom="0.1312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49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3486in"/>
    </style:style>
    <style:style style:name="P88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1.082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list-style-name="LFO3" style:family="paragraph">
      <style:paragraph-properties fo:margin-top="0.0694in" fo:margin-bottom="0.0694in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list-style-name="LFO3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04" style:parent-style-name="內文" style:list-style-name="LFO3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4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10" style:parent-style-name="內文" style:list-style-name="LFO4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11" style:parent-style-name="內文" style:list-style-name="LFO4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12" style:parent-style-name="內文" style:list-style-name="LFO4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1.1729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margin-top="0.0694in" fo:margin-bottom="0.0694in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margin-top="0.2631in" fo:margin-bottom="0.2631in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540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top="0.0694in" fo:margin-bottom="0.0694in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5in"/>
    </style:style>
    <style:style style:name="P136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margin-top="0.0694in" fo:margin-bottom="0.0694in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新竹市教育會會員優秀子女獎學金申請書</text:p>
            <text:p text:style-name="P19"><text:s text:c="39"/>中華民國 109年 10 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會 員 姓 名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會員服務單位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會員入會日期</text:p>
          </table:table-cell>
          <table:covered-table-cell/>
          <table:table-cell table:style-name="TableCell32" table:number-columns-spanned="5">
            <text:p text:style-name="P33"><text:s text:c="3"/>年 <text:s/>月 <text:s/>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會員子女姓名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 table:number-rows-spanned="2">
            <text:p text:style-name="P40">會員子女</text:p>
            <text:p text:style-name="P41">出生年月日</text:p>
          </table:table-cell>
          <table:covered-table-cell/>
          <table:table-cell table:style-name="TableCell42" table:number-columns-spanned="5" table:number-rows-spanned="2">
            <text:p text:style-name="P43"><text:s text:c="3"/>年 <text:s/>月 <text:s/>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 table:number-rows-spanned="2">
            <text:p text:style-name="P45">會員子女</text:p>
            <text:p text:style-name="P46">性 <text:s text:c="3"/>別</text:p>
          </table:table-cell>
          <table:covered-table-cell/>
          <table:covered-table-cell/>
          <table:table-cell table:style-name="TableCell47" table:number-rows-spanned="2">
            <text:p text:style-name="P48">□男</text:p>
            <text:p text:style-name="P49">□女</text:p>
          </table:table-cell>
          <table:table-cell table:style-name="TableCell50" table:number-columns-spanned="2">
            <text:p text:style-name="P51">會員聯絡電話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申請組別</text:p>
          </table:table-cell>
          <table:covered-table-cell/>
          <table:table-cell table:style-name="TableCell62" table:number-columns-spanned="2">
            <text:p text:style-name="P63">□國中</text:p>
          </table:table-cell>
          <table:covered-table-cell/>
          <table:table-cell table:style-name="TableCell64" table:number-columns-spanned="4">
            <text:p text:style-name="P65">□高中職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□大學院校</text:p>
          </table:table-cell>
          <table:covered-table-cell/>
          <table:covered-table-cell/>
          <table:covered-table-cell/>
          <table:table-cell table:style-name="TableCell68">
            <text:p text:style-name="P69">□研究所</text:p>
          </table:table-cell>
        </table:table-row>
        <table:table-row table:style-name="TableRow70">
          <table:table-cell table:style-name="TableCell71" table:number-columns-spanned="2">
            <text:p text:style-name="P72">現在就讀學校</text:p>
          </table:table-cell>
          <table:covered-table-cell/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 table:number-rows-spanned="2">
            <text:p text:style-name="P77">107學年成績</text:p>
            <text:p text:style-name="P78">(107.9~108.6)</text:p>
          </table:table-cell>
          <table:covered-table-cell/>
          <table:table-cell table:style-name="TableCell79" table:number-columns-spanned="3">
            <text:p text:style-name="P80">上學期成績</text:p>
          </table:table-cell>
          <table:covered-table-cell/>
          <table:covered-table-cell/>
          <table:table-cell table:style-name="TableCell81" table:number-columns-spanned="5">
            <text:p text:style-name="P82"><text:s text:c="10"/>分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 table:number-rows-spanned="2">
            <text:p text:style-name="P84">總平均</text:p>
          </table:table-cell>
          <table:covered-table-cell/>
          <table:table-cell table:style-name="TableCell85" table:number-rows-spanned="2">
            <text:p text:style-name="P86"><text:s text:c="8"/>分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下學期成績</text:p>
          </table:table-cell>
          <table:covered-table-cell/>
          <table:covered-table-cell/>
          <table:table-cell table:style-name="TableCell91" table:number-columns-spanned="5">
            <text:p text:style-name="P92"><text:s text:c="10"/>分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繳附證件</text:p>
          </table:table-cell>
          <table:covered-table-cell/>
          <table:table-cell table:style-name="TableCell98" table:number-columns-spanned="11">
            <text:list text:style-name="LFO3" text:continue-numbering="true">
              <text:list-item>
                <text:p text:style-name="P99"><text:span text:style-name="T100">學年成績單或成績證明書一份。（</text:span><text:span text:style-name="T101">學科成績，請以分數呈現</text:span><text:span text:style-name="T102">）</text:span></text:p>
              </text:list-item>
              <text:list-item>
                <text:p text:style-name="P103">學生證影本一份。</text:p>
              </text:list-item>
              <text:list-item>
                <text:p text:style-name="P104">申請人之戶口名簿影本一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注意事項</text:p>
          </table:table-cell>
          <table:covered-table-cell/>
          <table:table-cell table:style-name="TableCell108" table:number-columns-spanned="11">
            <text:list text:style-name="LFO4" text:continue-numbering="true">
              <text:list-item>
                <text:p text:style-name="P109">上列各欄請以正楷詳細填寫。</text:p>
              </text:list-item>
              <text:list-item>
                <text:p text:style-name="P110">申請之會員子女一人一份。</text:p>
              </text:list-item>
              <text:list-item>
                <text:p text:style-name="P111">請依照申請書、成績單、學生證及戶口名簿之順序裝訂。</text:p>
              </text:list-item>
              <text:list-item>
                <text:p text:style-name="P112">會員在會年資連滿三年，107學年度該子女未得獎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3">
            <text:p text:style-name="P115"><text:s text:c="9"/>此致</text:p>
            <text:p text:style-name="P116"><text:span text:style-name="T117"><text:s/></text:span><text:span text:style-name="T118">新竹市教育會會員優秀子女獎學金管理委員會</text:span></text:p>
            <text:p text:style-name="P119"><text:s text:c="27"/>申請人（會員）： <text:s text:c="11"/><text:s text:c="5"/><text:s text:c="4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市教育會決審意見</text:p>
          </table:table-cell>
          <table:table-cell table:style-name="TableCell123" table:number-columns-spanned="2" table:number-rows-spanned="2">
            <text:p text:style-name="P124"/>
          </table:table-cell>
          <table:covered-table-cell/>
          <table:table-cell table:style-name="TableCell125" table:number-columns-spanned="3" table:number-rows-spanned="2">
            <text:p text:style-name="P126">服務單位</text:p>
            <text:p text:style-name="P127">初審核章</text:p>
          </table:table-cell>
          <table:covered-table-cell/>
          <table:covered-table-cell/>
          <table:table-cell table:style-name="TableCell128" table:number-columns-spanned="3">
            <text:p text:style-name="P129">校長：</text:p>
          </table:table-cell>
          <table:covered-table-cell/>
          <table:covered-table-cell/>
          <table:table-cell table:style-name="TableCell130" table:number-columns-spanned="4" table:number-rows-spanned="2">
            <text:p text:style-name="P131">□1：證件齊全。</text:p>
            <text:p text:style-name="P132">□2：在會年資連滿三年，未缺</text:p>
            <text:p text:style-name="P133"><text:s text:c="5"/>繳107-109年年費。</text:p>
            <text:p text:style-name="P134">□3：107學年度該子女未得獎。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3">
            <text:p text:style-name="P140">承辦人：</text:p>
          </table:table-cell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</table:table-row>
      </table:table>
      <text:p text:style-name="內文"><text:span text:style-name="T142"><text:s text:c="3"/></text:span><text:span text:style-name="T143">（若份數不足，請自行影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W5" svg:font-family="華康標楷體W5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華康標楷體W5" style:font-name-asian="華康標楷體W5" fo:font-size="36pt" style:font-size-asian="3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文稿範例</dc:title>
    <dc:subject/>
    <meta:initial-creator>yjliu</meta:initial-creator>
    <dc:creator>User</dc:creator>
    <meta:creation-date>2020-10-06T02:59:00Z</meta:creation-date>
    <dc:date>2020-10-06T03:00:00Z</dc:date>
    <meta:print-date>2013-10-01T01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5" meta:character-count="639" meta:row-count="4" meta:non-whitespace-character-count="545"/>
  </office:meta>
</office:document-meta>
</file>