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style:line-height-at-least="0in" fo:margin-left="-0.002in" fo:margin-right="-0.25in" fo:text-indent="-0.2479in">
        <style:tab-stops/>
      </style:paragraph-properties>
      <style:text-properties style:font-name="標楷體" style:font-name-asian="標楷體" fo:letter-spacing="-0.0208in" style:letter-kerning="true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in" fo:margin-right="-0.3333in">
        <style:tab-stops>
          <style:tab-stop style:type="left" style:position="-0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list-style-name="LFO1" style:family="paragraph">
      <style:paragraph-properties style:snap-to-layout-grid="false" fo:margin-top="0.05in" fo:margin-bottom="0.05in" style:line-height-at-least="0.1666in" fo:margin-left="-0.0618in" fo:margin-right="-0.3333in" fo:text-indent="-0.3548in">
        <style:tab-stops>
          <style:tab-stop style:type="left" style:position="-0.3548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margin-top="0.05in" fo:margin-bottom="0.05in" style:line-height-at-least="0.1666in" fo:margin-left="-0.0618in" fo:margin-right="-0.3333in" fo:text-indent="-0.3548in">
        <style:tab-stops>
          <style:tab-stop style:type="left" style:position="-0.3548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margin-top="0.05in" fo:margin-bottom="0.05in" style:line-height-at-least="0.1666in" fo:margin-left="-0.0618in" fo:margin-right="-0.3333in" fo:text-indent="-0.3548in">
        <style:tab-stops>
          <style:tab-stop style:type="left" style:position="-0.3548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margin-top="0.05in" fo:margin-bottom="0.05in" style:line-height-at-least="0.1666in" fo:margin-left="-0.0618in" fo:margin-right="-0.3333in" fo:text-indent="-0.3548in">
        <style:tab-stops>
          <style:tab-stop style:type="left" style:position="-0.3548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top="0.05in" fo:margin-bottom="0.05in" style:line-height-at-least="0.1666in" fo:margin-left="-0.4166in" fo:margin-right="-0.3333in" fo:text-inden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top="0.05in" fo:margin-bottom="0.05in" style:line-height-at-least="0.1666in" fo:margin-left="-0.4166in" fo:margin-right="-0.3333in" fo:text-inden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margin-top="0.05in" fo:margin-bottom="0.05in" style:line-height-at-least="0.1666in" fo:margin-left="-0.0618in" fo:margin-right="-0.3333in" fo:text-indent="-0.3548in">
        <style:tab-stops>
          <style:tab-stop style:type="left" style:position="-0.3548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top="0.05in" fo:margin-bottom="0.05in" style:line-height-at-least="0.1666in" fo:margin-left="-0.4166in" fo:margin-right="-0.3333in" fo:text-inden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top="0.05in" fo:margin-bottom="0.05in" style:line-height-at-least="0.1666in" fo:margin-left="-0.4166in" fo:margin-right="-0.3333in" fo:text-inden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top="0.05in" fo:margin-bottom="0.05in" style:line-height-at-least="0.1666in" fo:margin-left="-0.4166in" fo:margin-right="-0.3333in" fo:text-inden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top="0.05in" fo:margin-bottom="0.05in" style:line-height-at-least="0.1666in" fo:margin-left="-0.4166in" fo:margin-right="-0.3333in" fo:text-inden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top="0.05in" fo:margin-bottom="0.05in" style:line-height-at-least="0.1666in" fo:margin-left="0.125in" fo:margin-right="-0.3333in" fo:text-indent="-0.25in">
        <style:tab-stops>
          <style:tab-stop style:type="left" style:position="-0.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margin-top="0.05in" fo:margin-bottom="0.05in" style:line-height-at-least="0.1666in" fo:margin-left="0.125in" fo:margin-right="-0.3333in" fo:text-indent="-0.25in">
        <style:tab-stops>
          <style:tab-stop style:type="left" style:position="-0.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list-style-name="LFO1" style:family="paragraph">
      <style:paragraph-properties style:snap-to-layout-grid="false" fo:margin-top="0.05in" fo:margin-bottom="0.05in" style:line-height-at-least="0.1666in" fo:margin-left="-0.0618in" fo:margin-right="-0.3333in" fo:text-indent="-0.3548in">
        <style:tab-stops>
          <style:tab-stop style:type="left" style:position="-0.3548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top="0.05in" fo:margin-bottom="0.05in" style:line-height-at-least="0.1666in" fo:margin-left="-0.4166in" fo:margin-right="-0.3333in" fo:text-indent="0.2916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top="0.05in" fo:margin-bottom="0.05in" style:line-height-at-least="0.1666in" fo:margin-left="0.125in" fo:margin-right="-0.3333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0" style:parent-style-name="內文" style:list-style-name="LFO2" style:family="paragraph">
      <style:paragraph-properties style:snap-to-layout-grid="false" fo:margin-top="0.05in" fo:margin-bottom="0.05in" style:line-height-at-least="0.1666in" fo:margin-right="-0.33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41" style:parent-style-name="內文" style:list-style-name="LFO2" style:family="paragraph">
      <style:paragraph-properties style:snap-to-layout-grid="false" fo:margin-top="0.05in" fo:margin-bottom="0.05in" style:line-height-at-least="0.1666in" fo:margin-right="-0.33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style:snap-to-layout-grid="false" fo:margin-top="0.05in" fo:margin-bottom="0.05in" style:line-height-at-least="0.1666in" fo:margin-left="-0.0618in" fo:margin-right="-0.3333in" fo:text-indent="-0.3548in">
        <style:tab-stops>
          <style:tab-stop style:type="left" style:position="-0.3548in"/>
        </style:tab-stops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paragraph-properties style:snap-to-layout-grid="false" fo:margin-top="0.05in" fo:margin-bottom="0.05in" style:line-height-at-least="0.1666in" fo:margin-left="-0.0618in" fo:margin-right="-0.3333in" fo:text-indent="-0.3548in">
        <style:tab-stops>
          <style:tab-stop style:type="left" style:position="-0.3548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style:snap-to-layout-grid="false" fo:margin-top="0.05in" fo:margin-bottom="0.05in" style:line-height-at-least="0.1666in" fo:margin-left="-0.0618in" fo:margin-right="-0.3333in" fo:text-indent="-0.3548in">
        <style:tab-stops>
          <style:tab-stop style:type="left" style:position="-0.3548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style:snap-to-layout-grid="false" fo:margin-top="0.05in" fo:margin-bottom="0.05in" style:line-height-at-least="0.1666in" fo:margin-left="0in" fo:margin-right="-0.3333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style:snap-to-layout-grid="false" fo:margin-top="0.05in" fo:margin-bottom="0.05in" style:line-height-at-least="0.1666in" fo:margin-left="0in" fo:margin-right="-0.3333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snap-to-layout-grid="false" fo:margin-top="0.05in" fo:margin-bottom="0.05in" style:line-height-at-least="0.1666in" fo:margin-left="0in" fo:margin-right="-0.3333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snap-to-layout-grid="false" fo:margin-top="0.05in" fo:margin-bottom="0.05in" style:line-height-at-least="0.1666in" fo:margin-left="0in" fo:margin-right="-0.3333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snap-to-layout-grid="false" fo:margin-top="0.05in" fo:margin-bottom="0.05in" style:line-height-at-least="0.1666in" fo:margin-left="-0.0618in" fo:margin-right="-0.3333in" fo:text-indent="-0.3548in">
        <style:tab-stops>
          <style:tab-stop style:type="left" style:position="-0.3548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style:snap-to-layout-grid="false" fo:margin-top="0.05in" fo:margin-bottom="0.05in" style:line-height-at-least="0.1666in" fo:margin-left="-0.0618in" fo:margin-right="-0.3333in" fo:text-indent="-0.3548in">
        <style:tab-stops>
          <style:tab-stop style:type="left" style:position="-0.35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教育會會員「研究所、大學、高中職校、國中優秀子女獎學金」實施辦法</text:p>
      <text:p text:style-name="P2"><text:span text:style-name="T3"><text:s text:c="54"/></text:span><text:span text:style-name="T4">10</text:span><text:span text:style-name="T5">4</text:span><text:span text:style-name="T6">.</text:span><text:span text:style-name="T7">0</text:span><text:span text:style-name="T8">3</text:span><text:span text:style-name="T9">.</text:span><text:span text:style-name="T10">08</text:span><text:span text:style-name="T11">理監事會</text:span><text:span text:style-name="T12">修訂</text:span></text:p>
      <text:list text:style-name="LFO1" text:continue-numbering="true">
        <text:list-item>
          <text:p text:style-name="P13">宗　旨：擴大服務會員、增進服務績效，鼓勵會員子女敦品勵學，奮發向上。</text:p>
        </text:list-item>
        <text:list-item>
          <text:p text:style-name="P14">對　象：限本會會員子女。</text:p>
        </text:list-item>
        <text:list-item>
          <text:p text:style-name="P15">經費來源：由本會獎學金基金孳息及會務基金支付。</text:p>
        </text:list-item>
        <text:list-item>
          <text:p text:style-name="P16">經費管理：</text:p>
        </text:list-item>
      </text:list>
      <text:p text:style-name="P17">1：由本會獎金管理委員會管理之。</text:p>
      <text:p text:style-name="P18">2：管理委員會主任委員由理事長擔任，委員由全體理監事擔任，執行秘書由總幹事擔任。</text:p>
      <text:list text:style-name="LFO1" text:continue-numbering="true">
        <text:list-item>
          <text:p text:style-name="P19">獎學金名額及金額：</text:p>
        </text:list-item>
      </text:list>
      <text:p text:style-name="P20">1：研究所5名，每名新台幣2,000元整。</text:p>
      <text:p text:style-name="P21">2：大學院校（含五專四、五年級）12名，每名新台幣1,500元整。</text:p>
      <text:p text:style-name="P22">3：高中職校（含五專一、二、三年級）15名，每名新台幣800元整。</text:p>
      <text:p text:style-name="P23">4：國中（含私立國中）20名，每名新台幣500元整。</text:p>
      <text:p text:style-name="P24"><text:span text:style-name="T25">5：</text:span><text:span text:style-name="T26">各組錄取之名額，比例相同，小數點去除，至多不超過上述各組規定之名額，以學業成績排列，擇優錄取。</text:span></text:p>
      <text:p text:style-name="P27"><text:span text:style-name="T28">6：</text:span><text:span text:style-name="T29">會員子女二人以上同時</text:span><text:span text:style-name="T30">獲獎勵時，由會員選擇一位優秀子女獲頒獎金，其餘缺額由其他會員子女依序遞補。</text:span></text:p>
      <text:list text:style-name="LFO1" text:continue-numbering="true">
        <text:list-item>
          <text:p text:style-name="P31">申請基本資格：</text:p>
        </text:list-item>
      </text:list>
      <text:p text:style-name="P32"><text:span text:style-name="T33">1：</text:span><text:span text:style-name="T34">申請優秀子女獎學金至少</text:span><text:span text:style-name="T35">連續在會滿三年</text:span><text:span text:style-name="T36">（即入會第四年申請），並</text:span><text:span text:style-name="T37">不得連續受獎</text:span><text:span text:style-name="T38">（即隔年得獎）。</text:span></text:p>
      <text:p text:style-name="P39">2：凡在國內公私立國中、高中職及大專院校就讀之會員子女，合於下列各款規定者均可申請，任何一項未達標準者不予錄取。</text:p>
      <text:list text:style-name="LFO2" text:continue-numbering="true">
        <text:list-item>
          <text:p text:style-name="P40">現為本會會員子女者。</text:p>
        </text:list-item>
        <text:list-item>
          <text:p text:style-name="P41">研究所、大專院校、高中職學期成績總平均在80分以上者，國中學業成績總成績總平均在85分以上者。</text:p>
        </text:list-item>
      </text:list>
      <text:list text:style-name="LFO1" text:continue-numbering="true">
        <text:list-item>
          <text:p text:style-name="P42">申請期間：每年十月份辦理。</text:p>
        </text:list-item>
        <text:list-item>
          <text:p text:style-name="P43"><text:span text:style-name="T44">申請地點：本會</text:span><text:span text:style-name="T45">（</text:span><text:span text:style-name="T46">新竹市建功一路104巷22號</text:span><text:span text:style-name="T47">建功</text:span><text:span text:style-name="T48">國小</text:span><text:span text:style-name="T49">）</text:span><text:span text:style-name="T50">。</text:span></text:p>
        </text:list-item>
        <text:list-item>
          <text:p text:style-name="P51">申請手續：</text:p>
          <text:list text:continue-numbering="true">
            <text:list-item>
              <text:list>
                <text:list-item>
                  <text:list>
                    <text:list-item>
                      <text:p text:style-name="P52">填具本會印製之申請書（格式另訂）。</text:p>
                    </text:list-item>
                    <text:list-item>
                      <text:p text:style-name="P53">該學年度第一、二學期成績證明書（百分呈現，請勿註明等第）。</text:p>
                    </text:list-item>
                    <text:list-item>
                      <text:p text:style-name="P54">學生證影印本。</text:p>
                    </text:list-item>
                    <text:list-item>
                      <text:p text:style-name="P55">戶口名簿影印本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獎學金頒發：由本會訂期頒發。</text:p>
        </text:list-item>
        <text:list-item>
          <text:p text:style-name="P57"><text:span text:style-name="T58">本辦法經理監事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竹 市 教 育 會</dc:title>
    <dc:subject/>
    <meta:initial-creator>user</meta:initial-creator>
    <dc:creator>User</dc:creator>
    <meta:creation-date>2020-10-06T02:59:00Z</meta:creation-date>
    <dc:date>2020-10-06T02:59:00Z</dc:date>
    <meta:print-date>2014-09-19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